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da8" officeooo:paragraph-rsid="00194da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4cbe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da8"/>
    </style:style>
    <style:style style:name="T5" style:family="text">
      <style:text-properties officeooo:rsid="001a4cbe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5">S</text:span></text:span><text:span text:style-name="Drop_20_Caps">tate of South Carolina</text:span></text:p>
      <text:p text:style-name="P3"><text:span text:style-name="Drop_20_Caps"/></text:p>
      <text:p text:style-name="P7"><text:span text:style-name="CAPS"><text:span text:style-name="T5">KNOW </text:span></text:span><text:span text:style-name="CAPS">all men</text:span><text:span text:style-name="Drop_20_Caps"> by these presents that I, </text:span><text:span text:style-name="Drop_20_Caps"><text:span text:style-name="T6">JOHN BRIANT</text:span></text:span><text:span text:style-name="Drop_20_Caps">, of Union district in the state </text:span><text:span text:style-name="Drop_20_Caps"><text:span text:style-name="T5">aforesaid, for</text:span></text:span><text:span text:style-name="Drop_20_Caps"> and in consideration of $130 to me paid by </text:span><text:span text:style-name="Drop_20_Caps"><text:span text:style-name="T6">MARY BELL</text:span></text:span><text:span text:style-name="Drop_20_Caps"> of Union district in the state </text:span><text:span text:style-name="Drop_20_Caps"><text:span text:style-name="T5">aforesaid,</text:span></text:span><text:span text:style-name="Drop_20_Caps"> have granted, bargained, sold, and released and by these presents do </text:span><text:span text:style-name="Drop_20_Caps"><text:span text:style-name="T5">g</text:span></text:span><text:span text:style-name="Drop_20_Caps">rant, bargain, sell, and release unto the said </text:span><text:span text:style-name="Drop_20_Caps"><text:span text:style-name="T6">MARY BELL</text:span></text:span><text:span text:style-name="Drop_20_Caps"> all that Plantation or parcel of land containing by survey 6</text:span><text:span text:style-name="Drop_20_Caps"><text:span text:style-name="T4">1</text:span></text:span><text:span text:style-name="Drop_20_Caps">1 Acres, more or less, as a plat of the same death represent, running as follows:</text:span></text:p>
      <text:p text:style-name="P3"><text:span text:style-name="Drop_20_Caps"/></text:p>
      <text:p text:style-name="Quotations"><text:span text:style-name="CAPS">b</text:span><text:span text:style-name="Drop_20_Caps">eginning at a hickory corner; </text:span><text:span text:style-name="Drop_20_Caps"><text:span text:style-name="T5">thence</text:span></text:span><text:span text:style-name="Drop_20_Caps"> N82E 30 chains to a </text:span><text:span text:style-name="Drop_20_Caps"><text:span text:style-name="T5">stake</text:span></text:span><text:span text:style-name="Drop_20_Caps">; </text:span><text:span text:style-name="Drop_20_Caps"><text:span text:style-name="T5">thence</text:span></text:span><text:span text:style-name="Drop_20_Caps"> N8W 20 to a blackjack; fence S82W 32 chains to a Post Oak; </text:span><text:span text:style-name="Drop_20_Caps"><text:span text:style-name="T5">thence</text:span></text:span><text:span text:style-name="Drop_20_Caps"> a straight line to the beginning Hickory corner.</text:span></text:p>
      <text:p text:style-name="P3"><text:span text:style-name="CAPS">The said land</text:span><text:span text:style-name="Drop_20_Caps"> lying in Union district on the branch of Buffalo and </text:span><text:span text:style-name="Drop_20_Caps"><text:span text:style-name="T5">S</text:span></text:span><text:span text:style-name="Drop_20_Caps">hoal</text:span><text:span text:style-name="Drop_20_Caps"><text:span text:style-name="T5">y</text:span></text:span><text:span text:style-name="Drop_20_Caps"> creeks, </text:span><text:span text:style-name="Drop_20_Caps"><text:span text:style-name="T5">w</text:span></text:span><text:span text:style-name="Drop_20_Caps">aters of </text:span><text:span text:style-name="Drop_20_Caps"><text:span text:style-name="T5">Fairf</text:span></text:span><text:span text:style-name="Drop_20_Caps">orest, together with all and singular the rights, members, </text:span><text:span text:style-name="Drop_20_Caps"><text:span text:style-name="T5">hereditaments</text:span></text:span><text:span text:style-name="Drop_20_Caps"> and appurtenances to the said premises belonging or in anywise incident or appertaining thereunto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6">MARY BELL</text:span></text:span><text:span text:style-name="Drop_20_Caps">, her </text:span><text:span text:style-name="Drop_20_Caps"><text:span text:style-name="T5">heirs</text:span></text:span><text:span text:style-name="Drop_20_Caps"> and assigns, forever.</text:span></text:p>
      <text:p text:style-name="P3"><text:span text:style-name="Drop_20_Caps"/></text:p>
      <text:p text:style-name="P3"><text:span text:style-name="CAPS">And</text:span><text:span text:style-name="Drop_20_Caps"> I do hereby bind myself, my heirs, executors, and administrators, to warrant and forever defend all and singular of the said premises unto the said </text:span><text:span text:style-name="Drop_20_Caps"><text:span text:style-name="T6">MARY BELL</text:span></text:span><text:span text:style-name="Drop_20_Caps">, her heirs and assigns, against myself, my heirs, and assigns and against every person or persons whomsoever lawfully claiming or to claim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this 13th day of March in the year of Our Lord 1810 and in the 33rd year of the </text:span><text:span text:style-name="Drop_20_Caps"><text:span text:style-name="T5">I</text:span></text:span><text:span text:style-name="Drop_20_Caps">ndependence of the United States of America.</text:span></text:p>
      <text:p text:style-name="P3"><text:span text:style-name="Drop_20_Caps"/></text:p>
      <text:p text:style-name="P3"><text:span text:style-name="Drop_20_Caps"><text:span text:style-name="T6">JOHN BRIANT</text:span></text:span><text:span text:style-name="Drop_20_Caps"> </text:span><text:span text:style-name="Drop_20_Caps"><text:span text:style-name="T5">{seal, </text:span></text:span><text:span text:style-name="Drop_20_Caps">his </text:span><text:span text:style-name="Drop_20_Caps"><text:span text:style-name="T5">m</text:span></text:span><text:span text:style-name="Drop_20_Caps">ark</text:span><text:span text:style-name="Drop_20_Caps"><text:span text:style-name="T5">}</text:span></text:span></text:p>
      <text:p text:style-name="P3"><text:span text:style-name="Drop_20_Caps"/></text:p>
      <text:p text:style-name="P3"><text:span text:style-name="Drop_20_Caps"><text:span text:style-name="T5">S</text:span></text:span><text:span text:style-name="Drop_20_Caps">igned, sealed, and delivered in the presence of us</text:span></text:p>
      <text:p text:style-name="P3"><text:span text:style-name="Drop_20_Caps"/></text:p>
      <text:p text:style-name="P3"><text:span text:style-name="CAPS_20_BOLD">Harrison Brandon</text:span></text:p>
      <text:p text:style-name="P3"><text:span text:style-name="CAPS_20_BOLD">John Nance</text:span></text:p>
      <text:p text:style-name="P3"><text:span text:style-name="CAPS_20_BOLD">Wilson Nance</text:span></text:p>
      <text:p text:style-name="P3"><text:span text:style-name="Drop_20_Caps"/></text:p>
      <text:p text:style-name="P3"><text:span text:style-name="Drop_20_Caps"/></text:p>
      <text:p text:style-name="P9"><text:span text:style-name="Drop_20_Caps">South Carolina</text:span></text:p>
      <text:p text:style-name="P3"><text:span text:style-name="Drop_20_Caps">Union district</text:span></text:p>
      <text:p text:style-name="P3"><text:span text:style-name="Drop_20_Caps"/></text:p>
      <text:p text:style-name="P3"><text:span text:style-name="Drop_20_Caps">personally came </text:span><text:span text:style-name="CAPS_20_BOLD">Harrison Brandon</text:span><text:span text:style-name="Drop_20_Caps"> before me and being solemnly sworn </text:span><text:span text:style-name="Drop_20_Caps"><text:span text:style-name="T5">sayeth</text:span></text:span><text:span text:style-name="Drop_20_Caps"> on oath that he saw </text:span><text:span text:style-name="Drop_20_Caps"><text:span text:style-name="T6">JOHN BRIANT</text:span></text:span><text:span text:style-name="Drop_20_Caps"> sign, seal, and deliver the </text:span><text:span text:style-name="Drop_20_Caps"><text:span text:style-name="T5">w</text:span></text:span><text:span text:style-name="Drop_20_Caps">ithin deed for the uses and purposes there in mentioned and that </text:span><text:span text:style-name="CAPS_20_BOLD">John Nance</text:span><text:span text:style-name="Drop_20_Caps"> and </text:span><text:span text:style-name="CAPS_20_BOLD">Wilson Nance</text:span><text:span text:style-name="Drop_20_Caps"> together with himself subscribe their names as Witnesses to the due execution thereof.</text:span></text:p>
      <text:p text:style-name="P3"><text:span text:style-name="Drop_20_Caps"/></text:p>
      <text:p text:style-name="P3"><text:span text:style-name="CAPS_20_BOLD">Harrison Brandon</text:span></text:p>
      <text:p text:style-name="P3"><text:span text:style-name="Drop_20_Caps"/></text:p>
      <text:p text:style-name="P3"><text:span text:style-name="Drop_20_Caps"><text:span text:style-name="T5">S</text:span></text:span><text:span text:style-name="Drop_20_Caps">worn and subscribed before me this 4th of August 1811.</text:span></text:p>
      <text:p text:style-name="P3"><text:span text:style-name="Drop_20_Caps"/></text:p>
      <text:p text:style-name="P3"><text:span text:style-name="CAPS_20_BOLD">David Johnson</text:span><text:span text:style-name="Drop_20_Caps">, J. Q</text:span><text:span text:style-name="Drop_20_Caps"><text:span text:style-name="T5">U</text:span></text:span><text:span text:style-name="Drop_20_Caps">.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da8" officeooo:paragraph-rsid="00194da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MT1">JOHN BRIANT</text:span> to <text:span text:style-name="MT1">MARY BELL</text:span>, 180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7:03:08.494200123</dc:date>
    <meta:editing-duration>PT37M3S</meta:editing-duration>
    <meta:editing-cycles>10</meta:editing-cycles>
    <meta:document-statistic meta:table-count="0" meta:image-count="0" meta:object-count="0" meta:page-count="3" meta:paragraph-count="37" meta:word-count="555" meta:character-count="3120" meta:non-whitespace-character-count="2333"/>
  </office:meta>
</office:document-meta>
</file>