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c442b" officeooo:paragraph-rsid="001c442b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paragraph-properties fo:break-before="page"/>
      <style:text-properties officeooo:paragraph-rsid="0016dd2d"/>
    </style:style>
    <style:style style:name="P6" style:family="paragraph" style:parent-style-name="Standard">
      <style:text-properties officeooo:paragraph-rsid="001c442b"/>
    </style:style>
    <style:style style:name="P7" style:family="paragraph" style:parent-style-name="Standard">
      <style:paragraph-properties fo:break-before="page"/>
    </style:style>
    <style:style style:name="T1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style style:name="T2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style:text-overline-style="none" style:text-overline-color="font-color"/>
    </style:style>
    <style:style style:name="T3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officeooo:rsid="001c442b" style:text-overline-style="none" style:text-overline-color="font-color"/>
    </style:style>
    <style:style style:name="T4" style:family="text">
      <style:text-properties officeooo:rsid="0018fea3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f3c9d" style:font-weight-asian="bold" style:font-weight-complex="bold"/>
    </style:style>
    <style:style style:name="T7" style:family="text">
      <style:text-properties officeooo:rsid="00188a04"/>
    </style:style>
    <style:style style:name="T8" style:family="text">
      <style:text-properties officeooo:rsid="001c442b"/>
    </style:style>
    <style:style style:name="T9" style:family="text">
      <style:text-properties style:text-line-through-style="none" style:text-line-through-type="none" style:text-underline-style="none" style:text-overline-style="none" style:text-overline-color="font-color"/>
    </style:style>
    <style:style style:name="T10" style:family="text">
      <style:text-properties officeooo:rsid="001df916"/>
    </style:style>
    <style:style style:name="T11" style:family="text">
      <style:text-properties officeooo:rsid="001f3c9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State of South Carolina</text:p>
      <text:p text:style-name="Standard">Spartanburg District</text:p>
      <text:p text:style-name="Standard"/>
      <text:p text:style-name="Standard"><text:span text:style-name="CAPS"><text:span text:style-name="T8">KNOW</text:span></text:span><text:span text:style-name="CAPS"> all men</text:span> by these presents that <text:span text:style-name="T8">I</text:span>, <text:span text:style-name="T2">WILLIAM</text:span> <text:span text:style-name="T2">BARNETT</text:span>, of the state and District <text:span text:style-name="T8">aforesaid,</text:span> and in consideration of the sum of $350, me in hand paid, by <text:span text:style-name="T2">REUBEN</text:span> <text:span text:style-name="T2">BRIANT</text:span> <text:span text:style-name="T6">[BRYANT]</text:span><text:span text:style-name="T11"> </text:span>of the same state and District have granted, bargained, and sold and released and by these presents to bargain, se<text:span text:style-name="T8">l</text:span>l, and release unto the said <text:span text:style-name="T2">REUBEN</text:span> <text:span text:style-name="T2">BRIANT</text:span>, all that <text:span text:style-name="T8">tract</text:span> and parcel of land, containing 50 acres more or less, lying on the Waters of Pacolet river on the north side of <text:span text:style-name="T8">Troft</text:span> Shoal where <text:span text:style-name="T3">Nehemiah</text:span> <text:span text:style-name="T2">NORTON</text:span> former formerly lived, it bounded by <text:span text:style-name="T2">SAMUEL WILKINS</text:span> land and <text:span text:style-name="T2">JOHN BURGESS</text:span> land. </text:p>
      <text:p text:style-name="Standard"/>
      <text:p text:style-name="Standard"><text:span text:style-name="CAPS">together</text:span> with all and singular the rights, members, hereditaments, and <text:span text:style-name="T8">appurtenances</text:span> is to the said premises belonging or in any wise incident or appertaining.</text:p>
      <text:p text:style-name="Standard"/>
      <text:p text:style-name="P6"><text:span text:style-name="CAPS">To have and to hold</text:span> all and singular the above mentioned premises unto the said <text:span text:style-name="T2">REUBEN</text:span> <text:span text:style-name="T2">BRIANT</text:span>, his heirs and assigns forever.</text:p>
      <text:p text:style-name="Standard"/>
      <text:p text:style-name="P6"><text:span text:style-name="CAPS">and</text:span> I do hereby bind myself, my heirs, assigns, executors, and administrators to warrant and forever defend all and singular the said premises unto the said <text:span text:style-name="T2">REUBEN</text:span> <text:span text:style-name="T2">BRIANT</text:span>, his heirs and assigns, against myself, my heirs, and against all and every other person or persons whomsoever lawfully claiming, or to claim, the same, or any part thereof.</text:p>
      <text:p text:style-name="Standard"/>
      <text:p text:style-name="Standard"><text:span text:style-name="CAPS">witness</text:span> my hand and seal this February the 19th and the year of Our Lord 1831, and the 55th and 6th year of American <text:span text:style-name="T8">I</text:span>ndependence.</text:p>
      <text:p text:style-name="Standard"/>
      <text:p text:style-name="Standard"><text:span text:style-name="T2">WILLIAM</text:span> <text:span text:style-name="T2">BARNETT</text:span></text:p>
      <text:p text:style-name="Standard"/>
      <text:p text:style-name="Standard"><text:span text:style-name="T8">S</text:span>igned, sealed, and delivered in the presence of</text:p>
      <text:p text:style-name="Standard"/>
      <text:p text:style-name="Standard"><text:span text:style-name="CAPS_20_BOLD"><text:span text:style-name="T2">JAMES</text:span></text:span><text:span text:style-name="CAPS_20_BOLD"> </text:span><text:span text:style-name="CAPS_20_BOLD"><text:span text:style-name="T9">BRIANT</text:span></text:span></text:p>
      <text:p text:style-name="Standard"><text:span text:style-name="CAPS_20_BOLD"><text:span text:style-name="T2">JOAB</text:span></text:span><text:span text:style-name="CAPS_20_BOLD"> </text:span><text:span text:style-name="CAPS_20_BOLD"><text:span text:style-name="T9">BRIANT</text:span></text:span></text:p>
      <text:p text:style-name="Standard"/>
      <text:p text:style-name="Standard"/>
      <text:p text:style-name="P7">South Carolina</text:p>
      <text:p text:style-name="Standard">Spartanburg District</text:p>
      <text:p text:style-name="Standard"/>
      <text:p text:style-name="Standard"><text:span text:style-name="T10">P</text:span>ersonally came <text:span text:style-name="T2">JOAB</text:span> <text:span text:style-name="T2">BRIANT</text:span> before me and made oath that he saw <text:span text:style-name="T2">WILLIAM</text:span> <text:span text:style-name="T2">BARNETT</text:span> sign the within deed of conveyance to <text:span text:style-name="T2">REUBEN</text:span> <text:span text:style-name="T2">BRIANT</text:span> for the use and purpose therein mentioned, <text:span text:style-name="T10">a</text:span>nd that he saw <text:span text:style-name="T2">JAMES</text:span> <text:span text:style-name="T2">BRIANT</text:span> sign and subscribe as witness with himself.</text:p>
      <text:p text:style-name="Standard"/>
      <text:p text:style-name="Standard"><text:span text:style-name="T2">JOAB</text:span> <text:span text:style-name="T2">BRIANT</text:span></text:p>
      <text:p text:style-name="Standard"/>
      <text:p text:style-name="Standard"><text:span text:style-name="T10">S</text:span>worn and subscribed before me, this 23rd day of July 1831</text:p>
      <text:p text:style-name="Standard"/>
      <text:p text:style-name="Standard"><text:span text:style-name="CAPS_20_BOLD">George Russell</text:span>, <text:span text:style-name="T10">J</text:span>. <text:span text:style-name="T10">Q</text:span>.</text:p>
      <text:p text:style-name="Standard"/>
      <text:p text:style-name="Standard"/>
      <text:p text:style-name="Standard"/>
      <text:p text:style-name="Standard"/>
      <text:p text:style-name="P5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5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5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5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5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5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5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5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5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7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7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4">BMGEN</text:span></text:span></text:a></text:p>
      <text:p text:style-name="P4"><text:span text:style-name="Drop_20_Caps"/></text:p>
      <text:p text:style-name="P4"><text:span text:style-name="Drop_20_Caps"><text:span text:style-name="T4">We claim </text:span></text:span><text:span text:style-name="CAPS_20_BOLD"><text:span text:style-name="T7">COPYLEFT </text:span></text:span><text:span text:style-name="Drop_20_Caps"><text:span text:style-name="T7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4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4">Brent R. Brian</text:span></text:span></text:p>
      <text:p text:style-name="P4"><text:span text:style-name="Drop_20_Caps"><text:span text:style-name="T4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4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5f_1" style:display-name="LIST_1" style:family="paragraph" style:parent-style-name="List_20_Contents" style:list-style-name="Numbering_20_123" style:master-page-name="">
      <style:paragraph-properties fo:text-align="start" style:justify-single-word="false" style:page-number="auto">
        <style:tab-stops/>
      </style:paragraph-properties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 fo:text-align="end">
          <style:list-level-label-alignment text:label-followed-by="listtab" text:list-tab-stop-position="0.35in" fo:text-indent="-0.1in" fo:margin-left="0.35in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 fo:text-align="end">
          <style:list-level-label-alignment text:label-followed-by="listtab" text:list-tab-stop-position="0.6in" fo:text-indent="-0.1in" fo:margin-left="0.6in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 fo:text-align="end">
          <style:list-level-label-alignment text:label-followed-by="listtab" text:list-tab-stop-position="0.85in" fo:text-indent="-0.1in" fo:margin-left="0.85in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 fo:text-align="end">
          <style:list-level-label-alignment text:label-followed-by="listtab" text:list-tab-stop-position="1.1in" fo:text-indent="-0.1in" fo:margin-left="1.1in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 fo:text-align="end">
          <style:list-level-label-alignment text:label-followed-by="listtab" text:list-tab-stop-position="1.35in" fo:text-indent="-0.1in" fo:margin-left="1.35in"/>
        </style:list-level-properties>
      </text:list-level-style-number>
      <text:list-level-style-number text:level="6" text:style-name="Numbering_20_Symbols" loext:num-list-format="(%6%)" style:num-prefix="(" style:num-suffix=")" style:num-format="a">
        <style:list-level-properties text:list-level-position-and-space-mode="label-alignment" fo:text-align="end">
          <style:list-level-label-alignment text:label-followed-by="listtab" text:list-tab-stop-position="1.6in" fo:text-indent="-0.1in" fo:margin-left="1.6in"/>
        </style:list-level-properties>
      </text:list-level-style-number>
      <text:list-level-style-number text:level="7" text:style-name="Numbering_20_Symbols" loext:num-list-format="[%7%]" style:num-prefix="[" style:num-suffix="]" style:num-format="1">
        <style:list-level-properties text:list-level-position-and-space-mode="label-alignment" fo:text-align="end">
          <style:list-level-label-alignment text:label-followed-by="listtab" text:list-tab-stop-position="1.85in" fo:text-indent="-0.1in" fo:margin-left="1.85in"/>
        </style:list-level-properties>
      </text:list-level-style-number>
      <text:list-level-style-number text:level="8" text:style-name="Numbering_20_Symbols" loext:num-list-format="[%8%]" style:num-prefix="[" style:num-suffix="]" style:num-format="a">
        <style:list-level-properties text:list-level-position-and-space-mode="label-alignment" fo:text-align="end">
          <style:list-level-label-alignment text:label-followed-by="listtab" text:list-tab-stop-position="2.1in" fo:text-indent="-0.1in" fo:margin-left="2.1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 fo:text-align="end">
          <style:list-level-label-alignment text:label-followed-by="listtab" text:list-tab-stop-position="2.35in" fo:text-indent="-0.1in" fo:margin-left="2.3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63in" fo:text-indent="-0.2756in" fo:margin-left="3.0043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c442b" officeooo:paragraph-rsid="001c442b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SC, Spartanburg, <text:span text:style-name="MT1">WILLIAM</text:span> <text:span text:style-name="MT1">BARNETT</text:span> to <text:span text:style-name="MT1">REUBEN</text:span> <text:span text:style-name="MT1">BRIANT</text:span>, 1834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7.2$Linux_X86_64 LibreOffice_project/30$Build-2</meta:generator>
    <dc:date>2024-01-29T21:35:31.740722444</dc:date>
    <meta:editing-duration>PT34M29S</meta:editing-duration>
    <meta:editing-cycles>13</meta:editing-cycles>
    <meta:document-statistic meta:table-count="0" meta:image-count="0" meta:object-count="0" meta:page-count="3" meta:paragraph-count="36" meta:word-count="504" meta:character-count="2875" meta:non-whitespace-character-count="2137"/>
  </office:meta>
</office:document-meta>
</file>