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Bold Italic" style:font-family-generic="modern" style:font-pitch="fixed"/>
    <style:font-face style:name="Liberation Mono3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d29e5" officeooo:paragraph-rsid="001d29e5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Quotations">
      <style:text-properties officeooo:paragraph-rsid="00208639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>
      <style:paragraph-properties fo:break-before="page"/>
      <style:text-properties fo:font-weight="normal" style:font-weight-asian="normal" style:font-weight-complex="normal"/>
    </style:style>
    <style:style style:name="P10" style:family="paragraph" style:parent-style-name="Standard">
      <style:text-properties fo:font-weight="normal" officeooo:paragraph-rsid="00208639" style:font-weight-asian="normal" style:font-weight-complex="normal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efdf1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2" fo:font-size="10pt" fo:font-style="italic" style:text-underline-style="none" fo:font-weight="bold" style:text-overline-style="none" style:text-overline-color="font-color"/>
    </style:style>
    <style:style style:name="T6" style:family="text">
      <style:text-properties fo:text-transform="uppercase" fo:color="#000000" loext:opacity="100%" style:text-line-through-style="none" style:text-line-through-type="none" style:font-name="Liberation Mono2" fo:font-size="10pt" fo:font-style="italic" style:text-underline-style="none" style:text-overline-style="none" style:text-overline-color="font-color"/>
    </style:style>
    <style:style style:name="T7" style:family="text">
      <style:text-properties fo:text-transform="uppercase" fo:color="#000000" loext:opacity="100%" style:text-line-through-style="none" style:text-line-through-type="none" style:font-name="Liberation Mono2" fo:font-size="10pt" fo:font-style="normal" style:text-underline-style="none" fo:font-weight="bold" style:text-overline-style="none" style:text-overline-color="font-color"/>
    </style:style>
    <style:style style:name="T8" style:family="text">
      <style:text-properties fo:text-transform="uppercase" fo:color="#000000" loext:opacity="100%" style:text-line-through-style="none" style:text-line-through-type="none" style:font-name="Liberation Mono2" fo:font-size="10pt" fo:font-style="normal" style:text-underline-style="none" style:text-overline-style="none" style:text-overline-color="font-color"/>
    </style:style>
    <style:style style:name="T9" style:family="text">
      <style:text-properties officeooo:rsid="0020863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tate of South Carolina</text:p>
      <text:p text:style-name="P6">Spartanburg District</text:p>
      <text:p text:style-name="P6"/>
      <text:p text:style-name="P10"><text:span text:style-name="CAPS"><text:span text:style-name="T4">KNOW</text:span></text:span><text:span text:style-name="CAPS"> all men</text:span> by these presents that <text:span text:style-name="T9">I</text:span>, <text:span text:style-name="T7">NEHEMIAH</text:span> <text:span text:style-name="T7">NORTON</text:span> of the one part, of the state and District <text:span text:style-name="T4">aforesaid</text:span> in consideration of the sum of $71.18 <text:span text:style-name="T9">&amp; </text:span>3 <text:span text:style-name="T9">m</text:span>ills to me paid by <text:span text:style-name="T7">JOHN</text:span> <text:span text:style-name="T7">TOLLESON</text:span> of the one part of state and District of force that have granted, bargained, sold, and released and by these presents to grant, bargain, cell, and release unto the said <text:span text:style-name="T7">JOHN</text:span> <text:span text:style-name="T7">TOLLESON</text:span> all that tracked, Plantation or parcel of land containing 75 Acres of land more or less bounded as follows, it being and lying in the district <text:span text:style-name="T4">aforesaid</text:span> on the north side of the <text:span text:style-name="T4">P</text:span>acolet <text:span text:style-name="T4">R</text:span>iver part of a tract of land plotted and granted to <text:span text:style-name="T7">LAWRENCE</text:span> <text:span text:style-name="T7">READY</text:span> being on the east side of the track of land</text:p>
      <text:p text:style-name="P6"/>
      <text:p text:style-name="P7"><text:span text:style-name="T4">B</text:span>eginning on the said river, near the <text:span text:style-name="T7">READY</text:span> plat or a branch; <text:span text:style-name="T4">thence</text:span> running along the conditional line between <text:span text:style-name="T7">THOMAS HILL</text:span> and <text:span text:style-name="T7">SAMUEL WILKINS</text:span> to a Post Oak; <text:span text:style-name="T4">thence</text:span> running the line to a <text:span text:style-name="T4">R</text:span>ed <text:span text:style-name="T9">O</text:span>ak station; <text:span text:style-name="T4">thence</text:span> alongside line to a <text:span text:style-name="T4">stake</text:span> in the old original line and continuing alongside line running <text:span text:style-name="T9">S</text:span>55<text:span text:style-name="T9">E</text:span> 29 chains to the original corner <text:span text:style-name="T4">stake</text:span>; <text:span text:style-name="T4">thence</text:span> 35W 26 chains to the river and corners on the original <text:span text:style-name="T4">stake</text:span> on the said River; <text:span text:style-name="T4">thence</text:span> of the river to the beginning corner.</text:p>
      <text:p text:style-name="P6"><text:span text:style-name="CAPS">together with all</text:span> and singular the rights, members, hereditaments and appurtenances to the said premises belonging or in anywise incident or appertaining.</text:p>
      <text:p text:style-name="P6"/>
      <text:p text:style-name="P6"><text:span text:style-name="CAPS">to have and to hold</text:span> all and singular the premises before mentioned unto the said <text:span text:style-name="T7">JOHN</text:span> <text:span text:style-name="T7">TOLLESON</text:span> his heirs and assigns forever.</text:p>
      <text:p text:style-name="P6"/>
      <text:p text:style-name="P6"><text:span text:style-name="CAPS">and I do hereby</text:span> bind myself, my heirs, executors, and administrators to warrant and forever defend all and singular the said premises to the said <text:span text:style-name="T7">JOHN</text:span> <text:span text:style-name="T7">TOLLESON</text:span>, his ears and assigns, against myself, my heirs, and against every person whomsoever lawfully claiming the same or any part thereof.</text:p>
      <text:p text:style-name="P6"/>
      <text:p text:style-name="P6"><text:span text:style-name="CAPS">witness</text:span> my hand and seal this second day of July in the year of Our Lord 1810 and in the 34th year of the <text:span text:style-name="T9">I</text:span>ndependence of the United States of America.</text:p>
      <text:p text:style-name="P6"/>
      <text:p text:style-name="P6"/>
      <text:p text:style-name="P6"><text:span text:style-name="T7">NEHEMIAH</text:span> <text:span text:style-name="T7">NORTON</text:span> <text:span text:style-name="T4">{</text:span>seal<text:span text:style-name="T4">}</text:span></text:p>
      <text:p text:style-name="P6"/>
      <text:p text:style-name="P6"><text:span text:style-name="T4">S</text:span>igned, sealed, delivered in the presence of</text:p>
      <text:p text:style-name="P6"/>
      <text:p text:style-name="P6"><text:span text:style-name="T7">MUSE</text:span> <text:span text:style-name="T7">TOLLESON</text:span></text:p>
      <text:p text:style-name="P6"><text:span text:style-name="T7">PETER</text:span> <text:span text:style-name="T7">PETERSON</text:span></text:p>
      <text:p text:style-name="P6"/>
      <text:p text:style-name="P6"/>
      <text:p text:style-name="P6"/>
      <text:p text:style-name="P9">South Carolina</text:p>
      <text:p text:style-name="P6">Spartanburg District</text:p>
      <text:p text:style-name="P6"/>
      <text:p text:style-name="P6"><text:span text:style-name="T4">P</text:span>ersonally appeared <text:span text:style-name="T7">MUSE</text:span> <text:span text:style-name="T7">TOLLESON</text:span> before me and made oath that he saw <text:span text:style-name="T7">NEHEMIAH</text:span> <text:span text:style-name="T7">NORTON</text:span> sign, seal, and acknowledge the within deed of conveyance to <text:span text:style-name="T7">JOHN</text:span> <text:span text:style-name="T7">TOLLESON</text:span> for the use and purposes therein mentioned. <text:span text:style-name="T9">A</text:span>lso that <text:span text:style-name="T7">PETER</text:span> <text:span text:style-name="T7">PETERSON</text:span> was a subscribing witness there<text:span text:style-name="T9">t</text:span>o with himself.</text:p>
      <text:p text:style-name="P6"/>
      <text:p text:style-name="P6"><text:span text:style-name="T7">MUSE</text:span> <text:span text:style-name="T7">TOLLESON</text:span></text:p>
      <text:p text:style-name="P6"/>
      <text:p text:style-name="P6"><text:span text:style-name="T9">S</text:span>worn <text:span text:style-name="T9">a</text:span>nd subscribe<text:span text:style-name="T9">d</text:span> to before me this <text:span text:style-name="T9">1st</text:span> of January 1811.</text:p>
      <text:p text:style-name="P6"/>
      <text:p text:style-name="P6"><text:span text:style-name="CAPS_20_BOLD">a. benson</text:span>, <text:span text:style-name="T9">J</text:span>. <text:span text:style-name="T9">Q</text:span>.</text:p>
      <text:p text:style-name="P6"/>
      <text:p text:style-name="P6"/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Bold Italic" style:font-family-generic="modern" style:font-pitch="fixed"/>
    <style:font-face style:name="Liberation Mono3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3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5f_1" style:display-name="LIST_1" style:family="paragraph" style:parent-style-name="List_20_Contents" style:list-style-name="Numbering_20_123" style:master-page-name="">
      <style:paragraph-properties fo:text-align="start" style:justify-single-word="false" style:page-number="auto">
        <style:tab-stops/>
      </style:paragraph-properties>
    </style:style>
    <style:style style:name="CAPS" style:family="text">
      <style:text-properties fo:text-transform="uppercase" fo:color="#000000" loext:opacity="100%" style:font-name="Liberation Mono3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3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35in" fo:text-indent="-0.1in" fo:margin-left="0.35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 fo:text-align="end">
          <style:list-level-label-alignment text:label-followed-by="listtab" text:list-tab-stop-position="0.6in" fo:text-indent="-0.1in" fo:margin-left="0.6in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end">
          <style:list-level-label-alignment text:label-followed-by="listtab" text:list-tab-stop-position="0.85in" fo:text-indent="-0.1in" fo:margin-left="0.85in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end">
          <style:list-level-label-alignment text:label-followed-by="listtab" text:list-tab-stop-position="1.1in" fo:text-indent="-0.1in" fo:margin-left="1.1in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1.35in" fo:text-indent="-0.1in" fo:margin-left="1.35in"/>
        </style:list-level-properties>
      </text:list-level-style-number>
      <text:list-level-style-number text:level="6" text:style-name="Numbering_20_Symbols" loext:num-list-format="(%6%)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1.6in" fo:text-indent="-0.1in" fo:margin-left="1.6in"/>
        </style:list-level-properties>
      </text:list-level-style-number>
      <text:list-level-style-number text:level="7" text:style-name="Numbering_20_Symbols" loext:num-list-format="[%7%]" style:num-prefix="[" style:num-suffix="]" style:num-format="1">
        <style:list-level-properties text:list-level-position-and-space-mode="label-alignment" fo:text-align="end">
          <style:list-level-label-alignment text:label-followed-by="listtab" text:list-tab-stop-position="1.85in" fo:text-indent="-0.1in" fo:margin-left="1.85in"/>
        </style:list-level-properties>
      </text:list-level-style-number>
      <text:list-level-style-number text:level="8" text:style-name="Numbering_20_Symbols" loext:num-list-format="[%8%]" style:num-prefix="[" style:num-suffix="]" style:num-format="a">
        <style:list-level-properties text:list-level-position-and-space-mode="label-alignment" fo:text-align="end">
          <style:list-level-label-alignment text:label-followed-by="listtab" text:list-tab-stop-position="2.1in" fo:text-indent="-0.1in" fo:margin-left="2.1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end">
          <style:list-level-label-alignment text:label-followed-by="listtab" text:list-tab-stop-position="2.35in" fo:text-indent="-0.1in" fo:margin-left="2.3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d29e5" officeooo:paragraph-rsid="001d29e5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2" fo:font-size="10pt" fo:font-style="normal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Spartanburg, <text:span text:style-name="MT1">NEHEMIAH</text:span> <text:span text:style-name="MT1">NORTON</text:span> to <text:span text:style-name="MT1">JOHN</text:span> <text:span text:style-name="MT1">TOLLESON</text:span>, 1811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4-04-16T19:55:47.758391892</dc:date>
    <meta:editing-duration>PT37M52S</meta:editing-duration>
    <meta:editing-cycles>12</meta:editing-cycles>
    <meta:document-statistic meta:table-count="0" meta:image-count="0" meta:object-count="0" meta:page-count="3" meta:paragraph-count="37" meta:word-count="609" meta:character-count="3437" meta:non-whitespace-character-count="2596"/>
  </office:meta>
</office:document-meta>
</file>