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98bc" officeooo:paragraph-rsid="001b98bc"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text-properties officeooo:paragraph-rsid="001c26f6"/>
    </style:style>
    <style:style style:name="P7" style:family="paragraph" style:parent-style-name="Standard">
      <style:paragraph-properties fo:break-before="page"/>
    </style:style>
    <style:style style:name="P8" style:family="paragraph" style:parent-style-name="Standard">
      <style:text-properties officeooo:paragraph-rsid="001dc7d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c26f6"/>
    </style:style>
    <style:style style:name="T9"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0" style:family="text">
      <style:text-properties officeooo:rsid="001dc7db"/>
    </style:style>
    <style:style style:name="T11" style:family="text">
      <style:text-properties style:text-position="super 58%"/>
    </style:style>
    <style:style style:name="T12"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State of South Carolina</text:span></text:p>
      <text:p text:style-name="Standard"><text:span text:style-name="Drop_20_Caps">Spartanburg County</text:span></text:p>
      <text:p text:style-name="Standard"><text:span text:style-name="Drop_20_Caps"/></text:p>
      <text:p text:style-name="Standard"><text:span text:style-name="CAPS"><text:span text:style-name="T8">KNOW</text:span></text:span><text:span text:style-name="CAPS"> all men</text:span><text:span text:style-name="Drop_20_Caps"> by these presents, that </text:span><text:span text:style-name="Drop_20_Caps"><text:span text:style-name="T8">I</text:span></text:span><text:span text:style-name="Drop_20_Caps">, </text:span><text:span text:style-name="Drop_20_Caps"><text:span text:style-name="T4">HENRY</text:span></text:span><text:span text:style-name="Drop_20_Caps"> </text:span><text:span text:style-name="Drop_20_Caps"><text:span text:style-name="T4">LILES</text:span></text:span><text:span text:style-name="Drop_20_Caps"> of the state and District </text:span><text:span text:style-name="Drop_20_Caps"><text:span text:style-name="T10">a</text:span></text:span><text:span text:style-name="Drop_20_Caps">foresaid, have this day bargained, sold, and released on to </text:span><text:span text:style-name="Drop_20_Caps"><text:span text:style-name="T4">J. M. BRIAN</text:span></text:span><text:span text:style-name="Drop_20_Caps"> of the same state and </text:span><text:span text:style-name="Drop_20_Caps"><text:span text:style-name="T10">d</text:span></text:span><text:span text:style-name="Drop_20_Caps">istrict </text:span><text:span text:style-name="Drop_20_Caps"><text:span text:style-name="T8">aforesaid</text:span></text:span><text:span text:style-name="Drop_20_Caps"> all that piece or parcel of land in which </text:span><text:span text:style-name="CAPS_20_BOLD">e</text:span><text:span text:style-name="Drop_20_Caps">.</text:span><text:span text:style-name="CAPS_20_BOLD"> p</text:span><text:span text:style-name="Drop_20_Caps">. </text:span><text:span text:style-name="CAPS_20_BOLD">Clement</text:span><text:span text:style-name="Drop_20_Caps"> now lives, situated on the south side of the South </text:span><text:span text:style-name="Drop_20_Caps"><text:span text:style-name="T8">P</text:span></text:span><text:span text:style-name="Drop_20_Caps">acolet river, </text:span><text:span text:style-name="Drop_20_Caps"><text:span text:style-name="T8">w</text:span></text:span><text:span text:style-name="Drop_20_Caps">aters of broad river, for the sum of </text:span><text:span text:style-name="Drop_20_Caps"><text:span text:style-name="T8">$</text:span></text:span><text:span text:style-name="Drop_20_Caps">1,400 to me in hand-paid, the receipt where of is hereby acknowledged, by the hand of the above named </text:span><text:span text:style-name="Drop_20_Caps"><text:span text:style-name="T4">J. M. BRIAN</text:span></text:span><text:span text:style-name="Drop_20_Caps">, bounded as follows.</text:span></text:p>
      <text:p text:style-name="Standard"><text:span text:style-name="Drop_20_Caps"/></text:p>
      <text:p text:style-name="P6"><text:span text:style-name="Drop_20_Caps"><text:span text:style-name="T8">B</text:span></text:span><text:span text:style-name="Drop_20_Caps">eginning at a </text:span><text:span text:style-name="Drop_20_Caps"><text:span text:style-name="T8">W</text:span></text:span><text:span text:style-name="Drop_20_Caps">hite </text:span><text:span text:style-name="Drop_20_Caps"><text:span text:style-name="T8">O</text:span></text:span><text:span text:style-name="Drop_20_Caps">ak on the South Bank of the </text:span><text:span text:style-name="Drop_20_Caps"><text:span text:style-name="T8">said</text:span></text:span><text:span text:style-name="Drop_20_Caps"> River; </text:span><text:span text:style-name="Drop_20_Caps"><text:span text:style-name="T8">r</text:span></text:span><text:span text:style-name="Drop_20_Caps">unning </text:span><text:span text:style-name="Drop_20_Caps"><text:span text:style-name="T8">thence</text:span></text:span><text:span text:style-name="Drop_20_Caps"> </text:span><text:span text:style-name="Drop_20_Caps"><text:span text:style-name="T8">S</text:span></text:span><text:span text:style-name="Drop_20_Caps"> with </text:span><text:span text:style-name="Drop_20_Caps"><text:span text:style-name="T4">B. CLARK</text:span></text:span><text:span text:style-name="CAPS"><text:span text:style-name="T9">’</text:span></text:span><text:span text:style-name="Drop_20_Caps">s line 12.4</text:span><text:span text:style-name="Drop_20_Caps"><text:span text:style-name="T8">0</text:span></text:span><text:span text:style-name="Drop_20_Caps"> to a Black Oak, dead, </text:span><text:span text:style-name="CAPS_20_BOLD">Clark</text:span><text:span text:style-name="Drop_20_Caps">'s corner; </text:span><text:span text:style-name="Drop_20_Caps"><text:span text:style-name="T8">thence</text:span></text:span><text:span text:style-name="Drop_20_Caps"> </text:span><text:span text:style-name="Drop_20_Caps"><text:span text:style-name="T8">S</text:span></text:span><text:span text:style-name="Drop_20_Caps">35.5</text:span><text:span text:style-name="Drop_20_Caps"><text:span text:style-name="T8">W </text:span></text:span><text:span text:style-name="Drop_20_Caps">18.9 to a </text:span><text:span text:style-name="Drop_20_Caps"><text:span text:style-name="T8">P</text:span></text:span><text:span text:style-name="Drop_20_Caps">ost </text:span><text:span text:style-name="Drop_20_Caps"><text:span text:style-name="T8">O</text:span></text:span><text:span text:style-name="Drop_20_Caps">ak at Mills Gap Road; </text:span><text:span text:style-name="Drop_20_Caps"><text:span text:style-name="T8">thence</text:span></text:span><text:span text:style-name="Drop_20_Caps"> S12</text:span><text:span text:style-name="Drop_20_Caps"><text:span text:style-name="T8">W</text:span></text:span><text:span text:style-name="Drop_20_Caps"> with said Road; </text:span><text:span text:style-name="Drop_20_Caps"><text:span text:style-name="T8">thence</text:span></text:span><text:span text:style-name="Drop_20_Caps"> 7.21 to a stone in Road; </text:span><text:span text:style-name="Drop_20_Caps"><text:span text:style-name="T8">thence</text:span></text:span><text:span text:style-name="Drop_20_Caps"> </text:span><text:span text:style-name="Drop_20_Caps"><text:span text:style-name="T8">S</text:span></text:span><text:span text:style-name="Drop_20_Caps">78.5</text:span><text:span text:style-name="Drop_20_Caps"><text:span text:style-name="T8">E</text:span></text:span><text:span text:style-name="Drop_20_Caps"> 9.0 to a rock; </text:span><text:span text:style-name="Drop_20_Caps"><text:span text:style-name="T8">thence</text:span></text:span><text:span text:style-name="Drop_20_Caps"> </text:span><text:span text:style-name="Drop_20_Caps"><text:span text:style-name="T8">S</text:span></text:span><text:span text:style-name="Drop_20_Caps">76.5</text:span><text:span text:style-name="Drop_20_Caps"><text:span text:style-name="T8">E</text:span></text:span><text:span text:style-name="Drop_20_Caps"> 4.58 to a chestnut stump near an Old Spring; </text:span><text:span text:style-name="Drop_20_Caps"><text:span text:style-name="T8">thence</text:span></text:span><text:span text:style-name="Drop_20_Caps"> </text:span><text:span text:style-name="Drop_20_Caps"><text:span text:style-name="T8">N</text:span></text:span><text:span text:style-name="Drop_20_Caps">6E 4 to a stak</text:span><text:span text:style-name="Drop_20_Caps"><text:span text:style-name="T8">e</text:span></text:span><text:span text:style-name="Drop_20_Caps"> in the branch; </text:span><text:span text:style-name="Drop_20_Caps"><text:span text:style-name="T8">thence</text:span></text:span><text:span text:style-name="Drop_20_Caps"> about </text:span><text:span text:style-name="Drop_20_Caps"><text:span text:style-name="T8">3.0</text:span></text:span><text:span text:style-name="Drop_20_Caps"> to a </text:span><text:span text:style-name="Drop_20_Caps"><text:span text:style-name="T10">P</text:span></text:span><text:span text:style-name="Drop_20_Caps">ersimmon; </text:span><text:span text:style-name="Drop_20_Caps"><text:span text:style-name="T8">thence</text:span></text:span><text:span text:style-name="Drop_20_Caps"> </text:span><text:span text:style-name="Drop_20_Caps"><text:span text:style-name="T8">N</text:span></text:span><text:span text:style-name="Drop_20_Caps">50W 1.07 to a stone in place of </text:span><text:span text:style-name="Drop_20_Caps"><text:span text:style-name="T8">W</text:span></text:span><text:span text:style-name="Drop_20_Caps">hite </text:span><text:span text:style-name="Drop_20_Caps"><text:span text:style-name="T8">O</text:span></text:span><text:span text:style-name="Drop_20_Caps">ak, gone; </text:span><text:span text:style-name="Drop_20_Caps"><text:span text:style-name="T8">thence</text:span></text:span><text:span text:style-name="Drop_20_Caps"> </text:span><text:span text:style-name="Drop_20_Caps"><text:span text:style-name="T8">N</text:span></text:span><text:span text:style-name="Drop_20_Caps">31</text:span><text:span text:style-name="Drop_20_Caps"><text:span text:style-name="T8">E </text:span></text:span><text:span text:style-name="Drop_20_Caps">14.9 to a stone; </text:span><text:span text:style-name="Drop_20_Caps"><text:span text:style-name="T8">thence</text:span></text:span><text:span text:style-name="Drop_20_Caps"> </text:span><text:span text:style-name="Drop_20_Caps"><text:span text:style-name="T8">S</text:span></text:span><text:span text:style-name="Drop_20_Caps">52</text:span><text:span text:style-name="Drop_20_Caps"><text:span text:style-name="T8">E</text:span></text:span><text:span text:style-name="Drop_20_Caps"> 5.5 to a rock; </text:span><text:span text:style-name="Drop_20_Caps"><text:span text:style-name="T8">thence</text:span></text:span><text:span text:style-name="Drop_20_Caps"> </text:span><text:span text:style-name="Drop_20_Caps"><text:span text:style-name="T8">S</text:span></text:span><text:span text:style-name="Drop_20_Caps">78</text:span><text:span text:style-name="Drop_20_Caps"><text:span text:style-name="T8">E</text:span></text:span><text:span text:style-name="Drop_20_Caps"> to the </text:span><text:span text:style-name="Drop_20_Caps"><text:span text:style-name="T8">B</text:span></text:span><text:span text:style-name="Drop_20_Caps">ranch; </text:span><text:span text:style-name="Drop_20_Caps"><text:span text:style-name="T8">thence</text:span></text:span><text:span text:style-name="Drop_20_Caps"> down the said Branch to the river; </text:span><text:span text:style-name="Drop_20_Caps"><text:span text:style-name="T8">thence</text:span></text:span><text:span text:style-name="Drop_20_Caps"> up the meanders of the river to the beginning.</text:span></text:p>
      <text:p text:style-name="Standard"><text:span text:style-name="Drop_20_Caps">200 acres, more or less.</text:span></text:p>
      <text:p text:style-name="Standard"><text:span text:style-name="Drop_20_Caps"/></text:p>
      <text:p text:style-name="Standard"><text:span text:style-name="CAPS">to have and to hold</text:span><text:span text:style-name="Drop_20_Caps"> all and singular the </text:span><text:span text:style-name="Drop_20_Caps"><text:span text:style-name="T10">aforesaid</text:span></text:span><text:span text:style-name="Drop_20_Caps"> premises and appurtenances thereto belonging or in anywise incident unto the above mentioned </text:span><text:span text:style-name="Drop_20_Caps"><text:span text:style-name="T4">J. M. BRIAN</text:span></text:span><text:span text:style-name="Drop_20_Caps">, his heirs and assigns, and I do hereby </text:span><text:span text:style-name="Drop_20_Caps"><text:span text:style-name="T10">b</text:span></text:span><text:span text:style-name="Drop_20_Caps">ind myself, my heirs, executors, and administrators to </text:span><text:span text:style-name="Drop_20_Caps"><text:span text:style-name="T10">f</text:span></text:span><text:span text:style-name="Drop_20_Caps">orever defend unto the above named </text:span><text:span text:style-name="Drop_20_Caps"><text:span text:style-name="T4">J. M. BRIAN</text:span></text:span><text:span text:style-name="Drop_20_Caps">, his heirs, executors, and as signs and from any person lawfully claiming the same or any part thereof.</text:span></text:p>
      <text:p text:style-name="Standard"><text:span text:style-name="Drop_20_Caps"/></text:p>
      <text:p text:style-name="Standard"><text:span text:style-name="CAPS">given under my hand</text:span><text:span text:style-name="Drop_20_Caps"> and seal this 27th day of September 1867.</text:span></text:p>
      <text:p text:style-name="Standard"><text:span text:style-name="Drop_20_Caps"/></text:p>
      <text:p text:style-name="Standard"><text:span text:style-name="Drop_20_Caps"><text:span text:style-name="T4">HENRY</text:span></text:span><text:span text:style-name="Drop_20_Caps"> </text:span><text:span text:style-name="CAPS_20_BOLD">lyles</text:span><text:span text:style-name="Drop_20_Caps"> </text:span><text:span text:style-name="Drop_20_Caps"><text:span text:style-name="T10">{</text:span></text:span><text:span text:style-name="Drop_20_Caps">seal</text:span><text:span text:style-name="Drop_20_Caps"><text:span text:style-name="T10">}</text:span></text:span></text:p>
      <text:p text:style-name="Standard"><text:span text:style-name="Drop_20_Caps"/></text:p>
      <text:p text:style-name="Standard"><text:span text:style-name="Drop_20_Caps">Signed, sealed, and delivered in the presence of</text:span></text:p>
      <text:p text:style-name="Standard"><text:span text:style-name="Drop_20_Caps"/></text:p>
      <text:p text:style-name="Standard"><text:span text:style-name="CAPS_20_BOLD">w. d. Logan</text:span></text:p>
      <text:p text:style-name="Standard"><text:span text:style-name="CAPS_20_BOLD">s. Lancaster</text:span></text:p>
      <text:p text:style-name="Standard"><text:span text:style-name="Drop_20_Caps"/></text:p>
      <text:p text:style-name="Standard"><text:span text:style-name="Drop_20_Caps"/></text:p>
      <text:p text:style-name="P7"><text:span text:style-name="Drop_20_Caps"><text:span text:style-name="T10">S</text:span></text:span><text:span text:style-name="Drop_20_Caps">tate of South Carolina</text:span></text:p>
      <text:p text:style-name="Standard"><text:span text:style-name="Drop_20_Caps">Spartanburg District</text:span></text:p>
      <text:p text:style-name="Standard"><text:span text:style-name="Drop_20_Caps"/></text:p>
      <text:p text:style-name="Standard"><text:span text:style-name="Drop_20_Caps"><text:span text:style-name="T10">P</text:span></text:span><text:span text:style-name="Drop_20_Caps">ersonally appeared before me </text:span><text:span text:style-name="CAPS_20_BOLD">w</text:span><text:span text:style-name="Drop_20_Caps">. </text:span><text:span text:style-name="CAPS_20_BOLD">d</text:span><text:span text:style-name="Drop_20_Caps">. </text:span><text:span text:style-name="CAPS_20_BOLD">Logan</text:span><text:span text:style-name="Drop_20_Caps"> and made oath and d</text:span><text:span text:style-name="Drop_20_Caps"><text:span text:style-name="T10">ue</text:span></text:span><text:span text:style-name="Drop_20_Caps"> form that he saw </text:span><text:span text:style-name="Drop_20_Caps"><text:span text:style-name="T4">HENRY</text:span></text:span><text:span text:style-name="CAPS_20_BOLD"> Lyles</text:span><text:span text:style-name="Drop_20_Caps"> sign, seal, and deliver the foregoing deed of conveyance for the uses and purposes therein expressed, and that </text:span><text:span text:style-name="CAPS_20_BOLD">Samuel Lancaster</text:span><text:span text:style-name="Drop_20_Caps"> together with himself and in the presence of each other witnessed the due execution thereof.</text:span></text:p>
      <text:p text:style-name="Standard"><text:span text:style-name="Drop_20_Caps"/></text:p>
      <text:p text:style-name="Standard"><text:span text:style-name="CAPS_20_BOLD">w. d. Logan</text:span></text:p>
      <text:p text:style-name="Standard"><text:span text:style-name="Drop_20_Caps"/></text:p>
      <text:p text:style-name="Standard"><text:span text:style-name="Drop_20_Caps"><text:span text:style-name="T10">S</text:span></text:span><text:span text:style-name="Drop_20_Caps">worn to and subscribed before me September 27th 1867</text:span></text:p>
      <text:p text:style-name="Standard"><text:span text:style-name="Drop_20_Caps"/></text:p>
      <text:p text:style-name="Standard"><text:span text:style-name="CAPS_20_BOLD">Samuel lancaster</text:span><text:span text:style-name="Drop_20_Caps">, Magistrate</text:span></text:p>
      <text:p text:style-name="Standard"><text:span text:style-name="Drop_20_Caps"/></text:p>
      <text:p text:style-name="Standard"><text:span text:style-name="Drop_20_Caps"/></text:p>
      <text:p text:style-name="Standard"><text:span text:style-name="Drop_20_Caps">State of South Carolina</text:span></text:p>
      <text:p text:style-name="Standard"><text:span text:style-name="Drop_20_Caps">Spartanburg County</text:span></text:p>
      <text:p text:style-name="Standard"><text:span text:style-name="Drop_20_Caps"/></text:p>
      <text:p text:style-name="P8"><text:span text:style-name="Drop_20_Caps"><text:span text:style-name="T10">I</text:span></text:span><text:span text:style-name="Drop_20_Caps">, </text:span><text:span text:style-name="CAPS_20_BOLD">Samuel lancaster</text:span><text:span text:style-name="Drop_20_Caps">, acting magistrate for said District, </text:span><text:span text:style-name="Drop_20_Caps"><text:span text:style-name="T10">d</text:span></text:span><text:span text:style-name="Drop_20_Caps">o hereby certify unto all </text:span><text:span text:style-name="Drop_20_Caps"><text:span text:style-name="T10">w</text:span></text:span><text:span text:style-name="Drop_20_Caps">hom It </text:span><text:span text:style-name="Drop_20_Caps"><text:span text:style-name="T10">m</text:span></text:span><text:span text:style-name="Drop_20_Caps">ay concern, that </text:span><text:span text:style-name="CAPS_20_BOLD">Jane</text:span><text:span text:style-name="Drop_20_Caps"> </text:span><text:span text:style-name="CAPS_20_BOLD">Lyles</text:span><text:span text:style-name="Drop_20_Caps">, wife of the within named </text:span><text:span text:style-name="Drop_20_Caps"><text:span text:style-name="T4">HENRY</text:span></text:span><text:span text:style-name="Drop_20_Caps"> </text:span><text:span text:style-name="CAPS_20_BOLD">Lyles,</text:span><text:span text:style-name="Drop_20_Caps"> did this day appear before me and upon being privately and separately examined by me did declare that she does freely and voluntarily, and without any compulsion, dread, or fear of any person or persons whomsoever, renounce, release, and forever relinquish unto the within named </text:span><text:span text:style-name="Drop_20_Caps"><text:span text:style-name="T4">J. M. BRIAN</text:span></text:span><text:span text:style-name="Drop_20_Caps">, his heirs and assigns, all her interest and estate and also all her right and claim of dower, of, and, or to all and singular the premises within mentioned and released.</text:span></text:p>
      <text:p text:style-name="Standard"><text:span text:style-name="Drop_20_Caps"/></text:p>
      <text:p text:style-name="P8"><text:span text:style-name="CAPS_20_BOLD">Jane</text:span><text:span text:style-name="Drop_20_Caps"> </text:span><text:span text:style-name="CAPS_20_BOLD">Lyles</text:span></text:p>
      <text:p text:style-name="Standard"><text:span text:style-name="Drop_20_Caps"/></text:p>
      <text:p text:style-name="Standard"><text:span text:style-name="CAPS">given under my hand</text:span><text:span text:style-name="Drop_20_Caps"> and seal this second day of October </text:span><text:span text:style-name="Drop_20_Caps"><text:span text:style-name="T10">A</text:span></text:span><text:span text:style-name="Drop_20_Caps">. </text:span><text:span text:style-name="Drop_20_Caps"><text:span text:style-name="T10">D</text:span></text:span><text:span text:style-name="Drop_20_Caps">. 1867</text:span></text:p>
      <text:p text:style-name="Standard"><text:span text:style-name="Drop_20_Caps"/></text:p>
      <text:p text:style-name="P8"><text:span text:style-name="CAPS_20_BOLD">s. Lancaster</text:span><text:span text:style-name="Drop_20_Caps">, Magistrate</text:span></text:p>
      <text:p text:style-name="P8"><text:span text:style-name="Drop_20_Caps"/></text:p>
      <text:p text:style-name="Standard"><text:span text:style-name="Drop_20_Caps"><text:span text:style-name="T10">R</text:span></text:span><text:span text:style-name="Drop_20_Caps">egistered and certified January 23</text:span><text:span text:style-name="Drop_20_Caps"><text:span text:style-name="T11">rd</text:span></text:span><text:span text:style-name="Drop_20_Caps">, 1878</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5">BRIAN</text:span></text:span><text:span text:style-name="Drop_20_Caps"><text:span text:style-name="T3"> &amp; Martha M. </text:span></text:span><text:span text:style-name="Drop_20_Caps"><text:span text:style-name="T5">BRI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6">BRIAN</text:span></text:span></text:p>
      <text:p text:style-name="P4"><text:span text:style-name="Drop_20_Caps"><text:span text:style-name="T1">Martha M. </text:span></text:span><text:span text:style-name="Drop_20_Caps"><text:span text:style-name="T6">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98bc" officeooo:paragraph-rsid="001b98b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Spartanburg, <text:span text:style-name="MT1">HENRY</text:span> <text:span text:style-name="MT1">LILES</text:span> to <text:span text:style-name="MT1">J. M. BRIAN</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4-16T20:21:43.754552180</dc:date>
    <meta:editing-duration>PT33M34S</meta:editing-duration>
    <meta:editing-cycles>12</meta:editing-cycles>
    <meta:document-statistic meta:table-count="0" meta:image-count="0" meta:object-count="0" meta:page-count="3" meta:paragraph-count="43" meta:word-count="731" meta:character-count="4038" meta:non-whitespace-character-count="3081"/>
  </office:meta>
</office:document-meta>
</file>