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93a1" officeooo:paragraph-rsid="001893a1" style:font-size-asian="10.5pt" style:font-weight-asian="bold" style:font-weight-complex="bold"/>
    </style:style>
    <style:style style:name="P6" style:family="paragraph" style:parent-style-name="Standard">
      <style:text-properties officeooo:paragraph-rsid="0018d9de"/>
    </style:style>
    <style:style style:name="P7" style:family="paragraph" style:parent-style-name="Standard">
      <style:text-properties officeooo:paragraph-rsid="001a0723"/>
    </style:style>
    <style:style style:name="P8" style:family="paragraph" style:parent-style-name="Standard">
      <style:text-properties officeooo:paragraph-rsid="001a5d35"/>
    </style:style>
    <style:style style:name="P9" style:family="paragraph" style:parent-style-name="Standard">
      <style:text-properties officeooo:paragraph-rsid="001aadb8"/>
    </style:style>
    <style:style style:name="P10" style:family="paragraph" style:parent-style-name="Standard">
      <style:paragraph-properties fo:break-before="page"/>
      <style:text-properties officeooo:paragraph-rsid="001a5d3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d9de"/>
    </style:style>
    <style:style style:name="T5" style:family="text">
      <style:text-properties style:text-position="super 58%" officeooo:rsid="0018d9de"/>
    </style:style>
    <style:style style:name="T6" style:family="text">
      <style:text-properties style:text-position="0% 100%"/>
    </style:style>
    <style:style style:name="T7" style:family="text">
      <style:text-properties officeooo:rsid="001a0723"/>
    </style:style>
    <style:style style:name="T8" style:family="text">
      <style:text-properties officeooo:rsid="001a5d35"/>
    </style:style>
    <style:style style:name="T9" style:family="text">
      <style:text-properties officeooo:rsid="001aadb8"/>
    </style:style>
    <style:style style:name="T10" style:family="text">
      <style:text-properties fo:text-transform="uppercase" fo:color="#000000" style:font-name="Liberation Mono2"/>
    </style:style>
    <style:style style:name="T11" style:family="text">
      <style:text-properties fo:text-transform="uppercase" fo:color="#000000" style:font-name="Liberation Mono2" fo:font-size="10pt" fo:font-weight="bold" officeooo:rsid="0018d9de"/>
    </style:style>
    <style:style style:name="T12" style:family="text">
      <style:text-properties fo:text-transform="uppercase" fo:color="#000000" style:font-name="Liberation Mono2" fo:font-size="10pt" fo:font-weight="bold" officeooo:rsid="001a0723"/>
    </style:style>
    <style:style style:name="T13" style:family="text">
      <style:text-properties fo:text-transform="uppercase" fo:color="#000000" style:font-name="Liberation Mono2" fo:font-size="10pt" fo:font-weight="bold" officeooo:rsid="001a5d35"/>
    </style:style>
    <style:style style:name="T14" style:family="text">
      <style:text-properties fo:text-transform="uppercase" fo:color="#000000" style:font-name="Liberation Mono2" fo:font-size="10pt" fo:font-weight="bold" officeooo:rsid="001aad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Page <text:s text:c="2"/>105</text:span></text:span></text:p>
      <text:p text:style-name="P6"><text:span text:style-name="Drop_20_Caps"><text:span text:style-name="T4">Entry <text:s text:c="2"/>55</text:span></text:span></text:p>
      <text:p text:style-name="P6"><text:span text:style-name="Drop_20_Caps"/></text:p>
      <text:p text:style-name="P6"><text:span text:style-name="Drop_20_Caps"><text:span text:style-name="T4">THIS INDENTURE made the 31</text:span></text:span><text:span text:style-name="Drop_20_Caps"><text:span text:style-name="T5">st</text:span></text:span><text:span text:style-name="Drop_20_Caps"><text:span text:style-name="T4"> day of March in the year of our Lord one thousand seven hundred &amp; eighty three.</text:span></text:span></text:p>
      <text:p text:style-name="P6"><text:span text:style-name="Drop_20_Caps"/></text:p>
      <text:p text:style-name="P6"><text:span text:style-name="Drop_20_Caps"><text:span text:style-name="T4">BETWEEN </text:span></text:span><text:span text:style-name="Drop_20_Caps"><text:span text:style-name="T11">CHRISTOPHER</text:span></text:span><text:span text:style-name="Drop_20_Caps"><text:span text:style-name="T4"> </text:span></text:span><text:span text:style-name="Drop_20_Caps"><text:span text:style-name="T11">HICKS</text:span></text:span><text:span text:style-name="Drop_20_Caps"><text:span text:style-name="T4"> and the state of South Carolina, Orangeburg District, of the one part, and </text:span></text:span><text:span text:style-name="Drop_20_Caps"><text:span text:style-name="T11">THOMAS</text:span></text:span><text:span text:style-name="Drop_20_Caps"><text:span text:style-name="T4"> </text:span></text:span><text:span text:style-name="Drop_20_Caps"><text:span text:style-name="T11">CAMP</text:span></text:span><text:span text:style-name="Drop_20_Caps"><text:span text:style-name="T4"> of the state of North Carolina &amp; County of Rutherford of the other part.</text:span></text:span></text:p>
      <text:p text:style-name="P6"><text:span text:style-name="Drop_20_Caps"/></text:p>
      <text:p text:style-name="P6"><text:span text:style-name="Drop_20_Caps"><text:span text:style-name="T4">WITNESSETH that for and in consideration of the sum of one hundred pounds proclamation money to the said </text:span></text:span><text:span text:style-name="Drop_20_Caps"><text:span text:style-name="T11">CHRISTOPHER</text:span></text:span><text:span text:style-name="Drop_20_Caps"><text:span text:style-name="T4"> </text:span></text:span><text:span text:style-name="Drop_20_Caps"><text:span text:style-name="T11">HICKS</text:span></text:span><text:span text:style-name="Drop_20_Caps"><text:span text:style-name="T4"> in hand paid by the said </text:span></text:span><text:span text:style-name="Drop_20_Caps"><text:span text:style-name="T11">THOMAS</text:span></text:span><text:span text:style-name="Drop_20_Caps"><text:span text:style-name="T4"> </text:span></text:span><text:span text:style-name="Drop_20_Caps"><text:span text:style-name="T11">CAMP</text:span></text:span><text:span text:style-name="Drop_20_Caps"><text:span text:style-name="T4">, at and before the sealing &amp; delivering of these presents, the receipt whereof he doth hereby acknowledge &amp; therefore doth release, acquit &amp; discharge the said </text:span></text:span><text:span text:style-name="Drop_20_Caps"><text:span text:style-name="T11">THOMAS</text:span></text:span><text:span text:style-name="Drop_20_Caps"><text:span text:style-name="T4"> </text:span></text:span><text:span text:style-name="Drop_20_Caps"><text:span text:style-name="T11">CAMP</text:span></text:span><text:span text:style-name="Drop_20_Caps"><text:span text:style-name="T4">, his heirs, executors &amp; administrators by these presents he, the said </text:span></text:span><text:span text:style-name="Drop_20_Caps"><text:span text:style-name="T11">CHRISTOPHER</text:span></text:span><text:span text:style-name="Drop_20_Caps"><text:span text:style-name="T4"> </text:span></text:span><text:span text:style-name="Drop_20_Caps"><text:span text:style-name="T11">HICKS</text:span></text:span><text:span text:style-name="Drop_20_Caps"><text:span text:style-name="T4"> hath granted, bargained, aliened &amp; confirmed &amp; by these presents doth grant, bargain, sell, alien &amp; confirm unto the said </text:span></text:span><text:span text:style-name="Drop_20_Caps"><text:span text:style-name="T11">THOMAS</text:span></text:span><text:span text:style-name="Drop_20_Caps"><text:span text:style-name="T4"> </text:span></text:span><text:span text:style-name="Drop_20_Caps"><text:span text:style-name="T11">CAMP</text:span></text:span><text:span text:style-name="Drop_20_Caps"><text:span text:style-name="T4"> &amp; his assigns forever all that tract, piece or parcel of land situate, lying &amp; being in the county of Rutherford &amp; State aforesaid on the south side of the main Broad River, including his own improvements &amp; the mouth of Horse Creek.</text:span></text:span></text:p>
      <text:p text:style-name="P6"><text:span text:style-name="Drop_20_Caps"/></text:p>
      <text:p text:style-name="Quotations"><text:span text:style-name="Drop_20_Caps">Beginning at a Pine on the top of the hill; running thence S 146 poles to a Pine; thence E 180 poles crossing said creek to a White Oak; thence N 140 poles to a stake on the bank of the river; thence up the river as it meanders to the beginning.</text:span></text:p>
      <text:p text:style-name="P7"><text:span text:style-name="CAPS"><text:span text:style-name="T7">Containing</text:span></text:span><text:span text:style-name="Drop_20_Caps"><text:span text:style-name="T7"> by survey two hundred acres.</text:span></text:span></text:p>
      <text:p text:style-name="P7"><text:span text:style-name="Drop_20_Caps"/></text:p>
      <text:p text:style-name="P7"><text:span text:style-name="CAPS"><text:span text:style-name="T7">Granted</text:span></text:span><text:span text:style-name="Drop_20_Caps"><text:span text:style-name="T7"> to the said </text:span></text:span><text:span text:style-name="Drop_20_Caps"><text:span text:style-name="T12">CHRISTOPHER</text:span></text:span><text:span text:style-name="Drop_20_Caps"><text:span text:style-name="T7"> </text:span></text:span><text:span text:style-name="Drop_20_Caps"><text:span text:style-name="T12">HICKS</text:span></text:span><text:span text:style-name="Drop_20_Caps"><text:span text:style-name="T7"> by patent bearing date the sixteenth day of July 1774 &amp; all houses, orchards, buildings, ways, waters, water courses, profits, commodities, hereditaments &amp; appurtenances whatsoever to the said premises hereby granted or any part thereof belonging or in any wise appertaining &amp; the reversion &amp; reversions, remainder &amp; remainders, rents, issues &amp; profits thereof &amp; also all the estate, rights, titles, interest, use, trust, property, claim &amp; demand whatsoever of him, the said </text:span></text:span><text:span text:style-name="Drop_20_Caps"><text:span text:style-name="T12">CHRISTOPHER</text:span></text:span><text:span text:style-name="Drop_20_Caps"><text:span text:style-name="T7"> </text:span></text:span><text:span text:style-name="Drop_20_Caps"><text:span text:style-name="T12">HICKS</text:span></text:span><text:span text:style-name="Drop_20_Caps"><text:span text:style-name="T7">, of, in &amp; to the said premises &amp; all deeds, evidences &amp; writing touching or in anywise concerning the same.</text:span></text:span></text:p>
      <text:p text:style-name="P7"><text:span text:style-name="Drop_20_Caps"/></text:p>
      <text:p text:style-name="P8"><text:span text:style-name="Drop_20_Caps"><text:span text:style-name="T7">TO HAVE AND TO HOLD the lands hereby conveyed &amp; all &amp; singular other the premises hereby bargained &amp; sold &amp; every part &amp; parcel thereof with their &amp; every of their appurtenances unto the said </text:span></text:span><text:span text:style-name="Drop_20_Caps"><text:span text:style-name="T12">THOMAS</text:span></text:span><text:span text:style-name="Drop_20_Caps"><text:span text:style-name="T7"> </text:span></text:span><text:span text:style-name="Drop_20_Caps"><text:span text:style-name="T12">CAMP</text:span></text:span><text:span text:style-name="Drop_20_Caps"><text:span text:style-name="T7">, his heirs and assigns forever to the only &amp; the said proper use and behoof of him, the said </text:span></text:span><text:span text:style-name="Drop_20_Caps"><text:span text:style-name="T12">THOMAS</text:span></text:span><text:span text:style-name="Drop_20_Caps"><text:span text:style-name="T7"> </text:span></text:span><text:span text:style-name="Drop_20_Caps"><text:span text:style-name="T12">CAMP</text:span></text:span><text:span text:style-name="Drop_20_Caps"><text:span text:style-name="T7"> of him, his heirs &amp; assigns </text:span></text:span><text:span text:style-name="Drop_20_Caps"><text:span text:style-name="T8">forever &amp; </text:span></text:span><text:span text:style-name="Drop_20_Caps"><text:span text:style-name="T13">CHRISTOPHER</text:span></text:span><text:span text:style-name="Drop_20_Caps"><text:span text:style-name="T8"> </text:span></text:span><text:span text:style-name="Drop_20_Caps"><text:span text:style-name="T13">HICKS</text:span></text:span><text:span text:style-name="Drop_20_Caps"><text:span text:style-name="T8">, for himself, his heirs, executors &amp; administrators doth covenant, promise &amp; grant to and with the said </text:span></text:span><text:span text:style-name="Drop_20_Caps"><text:span text:style-name="T13">THOMAS</text:span></text:span><text:span text:style-name="Drop_20_Caps"><text:span text:style-name="T8"> </text:span></text:span><text:span text:style-name="Drop_20_Caps"><text:span text:style-name="T13">CAMP</text:span></text:span><text:span text:style-name="Drop_20_Caps"><text:span text:style-name="T8">, his heirs &amp; assigns by these presents that the said </text:span></text:span><text:span text:style-name="Drop_20_Caps"><text:span text:style-name="T13">CHRISTOPHER</text:span></text:span><text:span text:style-name="Drop_20_Caps"><text:span text:style-name="T8"> </text:span></text:span><text:span text:style-name="Drop_20_Caps"><text:span text:style-name="T13">HICKS</text:span></text:span><text:span text:style-name="Drop_20_Caps"><text:span text:style-name="T8"> is seized of a good and perfect indefeasible estate of inheritance in fee simple of &amp; in the premises hereby bargained &amp; sold &amp; that he hath good power &amp; lawful absolute authority to grant &amp; convey the same to the said </text:span></text:span><text:span text:style-name="Drop_20_Caps"><text:span text:style-name="T13">THOMAS</text:span></text:span><text:span text:style-name="Drop_20_Caps"><text:span text:style-name="T8"> </text:span></text:span><text:span text:style-name="Drop_20_Caps"><text:span text:style-name="T13">CAMP</text:span></text:span><text:span text:style-name="Drop_20_Caps"><text:span text:style-name="T8"> in manner &amp; form aforesaid &amp; that the said now are &amp; so forever hereafter shell remain &amp; shall be free &amp; clear of &amp; from all former gifts, grants, bargains, seals, dowries, rights, and titles of dowry, judgment, execution, titles, troubles, charges &amp; encumbrances whatsoever &amp; that the said </text:span></text:span><text:span text:style-name="Drop_20_Caps"><text:span text:style-name="T13">CHRISTOPHER</text:span></text:span><text:span text:style-name="Drop_20_Caps"><text:span text:style-name="T8"> </text:span></text:span><text:span text:style-name="Drop_20_Caps"><text:span text:style-name="T13">HICKS</text:span></text:span><text:span text:style-name="Drop_20_Caps"><text:span text:style-name="T8"> &amp; his heirs all &amp; singular the premises hereby granted &amp; sold with the appurtenances unto the said </text:span></text:span><text:span text:style-name="Drop_20_Caps"><text:span text:style-name="T13">THOMAS</text:span></text:span><text:span text:style-name="Drop_20_Caps"><text:span text:style-name="T8"> </text:span></text:span><text:span text:style-name="Drop_20_Caps"><text:span text:style-name="T13">CAMP</text:span></text:span><text:span text:style-name="Drop_20_Caps"><text:span text:style-name="T8"> his heirs &amp; assigns against him the said </text:span></text:span><text:span text:style-name="Drop_20_Caps"><text:span text:style-name="T13">CHRISTOPHER</text:span></text:span><text:span text:style-name="Drop_20_Caps"><text:span text:style-name="T8"> </text:span></text:span><text:span text:style-name="Drop_20_Caps"><text:span text:style-name="T13">HICKS</text:span></text:span><text:span text:style-name="Drop_20_Caps"><text:span text:style-name="T8"> &amp; all and every other person or persons whatsoever shall warrant and forever defend by these presents.</text:span></text:span></text:p>
      <text:p text:style-name="P10"><text:span text:style-name="Drop_20_Caps"><text:span text:style-name="T8">In witness whereof the said </text:span></text:span><text:span text:style-name="Drop_20_Caps"><text:span text:style-name="T13">CHRISTOPHER</text:span></text:span><text:span text:style-name="Drop_20_Caps"><text:span text:style-name="T8"> </text:span></text:span><text:span text:style-name="Drop_20_Caps"><text:span text:style-name="T13">HICKS</text:span></text:span><text:span text:style-name="Drop_20_Caps"><text:span text:style-name="T8"> hath hereunto set his hand &amp; seal the day and year first above written.</text:span></text:span></text:p>
      <text:p text:style-name="P8"><text:span text:style-name="Drop_20_Caps"/></text:p>
      <text:p text:style-name="P8"><text:span text:style-name="Drop_20_Caps"><text:span text:style-name="T13">CHRISTOPHER</text:span></text:span><text:span text:style-name="Drop_20_Caps"><text:span text:style-name="T8"> </text:span></text:span><text:span text:style-name="Drop_20_Caps"><text:span text:style-name="T13">HICKS</text:span></text:span><text:span text:style-name="Drop_20_Caps"><text:span text:style-name="T8"> {seal, his H mark}</text:span></text:span></text:p>
      <text:p text:style-name="P8"><text:span text:style-name="Drop_20_Caps"/></text:p>
      <text:p text:style-name="P8"><text:span text:style-name="Drop_20_Caps"><text:span text:style-name="T8">Signed, sealed &amp; delivered in the presence of</text:span></text:span></text:p>
      <text:p text:style-name="P8"><text:span text:style-name="CAPS_20_BOLD"/></text:p>
      <text:p text:style-name="P9"><text:span text:style-name="CAPS_20_BOLD"><text:span text:style-name="T9">Crenshaw </text:span></text:span><text:span text:style-name="CAPS_20_BOLD"><text:span text:style-name="T14">CAMP</text:span></text:span></text:p>
      <text:p text:style-name="P9"><text:span text:style-name="CAPS_20_BOLD"><text:span text:style-name="T9">David D. </text:span></text:span><text:span text:style-name="CAPS_20_BOLD"><text:span text:style-name="T14">CAMP</text:span></text:span><text:span text:style-name="Drop_20_Caps"><text:span text:style-name="T9"> {his mark}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93a1" officeooo:paragraph-rsid="001893a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Rutherford, <text:span text:style-name="MT1">CHRISTOPHER</text:span> <text:span text:style-name="MT1">HICKS</text:span> to <text:span text:style-name="MT1">THOMAS</text:span> <text:span text:style-name="MT1">CAMP</text:span>, 1783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31T20:45:56.712272231</dc:date>
    <dc:creator>brent </dc:creator>
    <meta:editing-duration>PT31M43S</meta:editing-duration>
    <meta:editing-cycles>12</meta:editing-cycles>
    <meta:document-statistic meta:table-count="0" meta:image-count="0" meta:object-count="0" meta:page-count="3" meta:paragraph-count="33" meta:word-count="825" meta:character-count="4659" meta:non-whitespace-character-count="3594"/>
  </office:meta>
</office:document-meta>
</file>