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c56c6" officeooo:paragraph-rsid="001c56c6" style:font-weight-asian="bold" style:font-weight-complex="bold"/>
    </style:style>
    <style:style style:name="P6" style:family="paragraph" style:parent-style-name="Quotations">
      <style:text-properties officeooo:paragraph-rsid="001c56c6"/>
    </style:style>
    <style:style style:name="P7" style:family="paragraph" style:parent-style-name="Standard">
      <style:text-properties officeooo:paragraph-rsid="001c56c6"/>
    </style:style>
    <style:style style:name="P8" style:family="paragraph" style:parent-style-name="Standard">
      <style:paragraph-properties fo:break-before="page"/>
      <style:text-properties officeooo:paragraph-rsid="001c56c6"/>
    </style:style>
    <style:style style:name="P9" style:family="paragraph" style:parent-style-name="Standard">
      <style:text-properties officeooo:paragraph-rsid="001ccd15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c56c6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c56c6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8" style:family="text">
      <style:text-properties officeooo:rsid="001ccd15"/>
    </style:style>
    <style:style style:name="T9" style:family="text">
      <style:text-properties officeooo:rsid="001e30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Drop_20_Caps">State of South Carolina</text:span></text:p>
      <text:p text:style-name="Standard"><text:span text:style-name="Drop_20_Caps">Anderson District</text:span></text:p>
      <text:p text:style-name="Standard"><text:span text:style-name="Drop_20_Caps"/></text:p>
      <text:p text:style-name="Standard"><text:span text:style-name="Drop_20_Caps"><text:span text:style-name="T4">KNOW ALL MEN</text:span></text:span><text:span text:style-name="Drop_20_Caps"> by these presents that I personally, </text:span><text:span text:style-name="Drop_20_Caps"><text:span text:style-name="T6">PRESLEY</text:span></text:span><text:span text:style-name="Drop_20_Caps"><text:span text:style-name="T4"> </text:span></text:span><text:span text:style-name="Drop_20_Caps"><text:span text:style-name="T6">PENNEL,</text:span></text:span><text:span text:style-name="Drop_20_Caps"> of the state and District </text:span><text:span text:style-name="Drop_20_Caps"><text:span text:style-name="T4">a</text:span></text:span><text:span text:style-name="Drop_20_Caps">foresaid have granted, bargained, and sold unto </text:span><text:span text:style-name="Drop_20_Caps"><text:span text:style-name="T6">TERRELL</text:span></text:span><text:span text:style-name="Drop_20_Caps"><text:span text:style-name="T4"> </text:span></text:span><text:span text:style-name="Drop_20_Caps"><text:span text:style-name="T6">BRYANT</text:span></text:span><text:span text:style-name="Drop_20_Caps"> </text:span><text:span text:style-name="Drop_20_Caps"><text:span text:style-name="T4">a tract</text:span></text:span><text:span text:style-name="Drop_20_Caps"> land, </text:span><text:span text:style-name="Drop_20_Caps"><text:span text:style-name="T4">whereon</text:span></text:span><text:span text:style-name="Drop_20_Caps"> I now live, containing 89 </text:span><text:span text:style-name="Drop_20_Caps"><text:span text:style-name="T4">a</text:span></text:span><text:span text:style-name="Drop_20_Caps">cres, more or less, lying on the headwaters of Beaver Dam Creek and </text:span><text:span text:style-name="Drop_20_Caps"><text:span text:style-name="T4">b</text:span></text:span><text:span text:style-name="Drop_20_Caps">ounded as follows:</text:span></text:p>
      <text:p text:style-name="Standard"><text:span text:style-name="Drop_20_Caps"/></text:p>
      <text:p text:style-name="P6"><text:span text:style-name="Drop_20_Caps">Beginning on a stake at the big road and running N24</text:span><text:span text:style-name="Drop_20_Caps"><text:span text:style-name="T4">E</text:span></text:span><text:span text:style-name="Drop_20_Caps"> 27 chains to a Spanish Oak 3x; </text:span><text:span text:style-name="Drop_20_Caps"><text:span text:style-name="T4">thence</text:span></text:span><text:span text:style-name="Drop_20_Caps"> </text:span><text:span text:style-name="Drop_20_Caps"><text:span text:style-name="T4">N</text:span></text:span><text:span text:style-name="Drop_20_Caps">65W 34 to a stake; </text:span><text:span text:style-name="Drop_20_Caps"><text:span text:style-name="T4">thence</text:span></text:span><text:span text:style-name="Drop_20_Caps"> to a rock 3x; and </text:span><text:span text:style-name="Drop_20_Caps"><text:span text:style-name="T4">thence</text:span></text:span><text:span text:style-name="Drop_20_Caps"> to a stake on </text:span><text:span text:style-name="Drop_20_Caps"><text:span text:style-name="T5">MOSES FARMER</text:span></text:span><text:span text:style-name="Drop_20_Caps">‘</text:span><text:span text:style-name="Drop_20_Caps"><text:span text:style-name="T4">s </text:span></text:span><text:span text:style-name="Drop_20_Caps">line; and </text:span><text:span text:style-name="Drop_20_Caps"><text:span text:style-name="T4">thence</text:span></text:span><text:span text:style-name="Drop_20_Caps"> S65E 25 to the beginning.</text:span></text:p>
      <text:p text:style-name="P9"><text:span text:style-name="Drop_20_Caps">??? the above </text:span><text:span text:style-name="Drop_20_Caps"><text:span text:style-name="T8">tract</text:span></text:span><text:span text:style-name="Drop_20_Caps"> is to include </text:span><text:span text:style-name="Drop_20_Caps"><text:span text:style-name="T8">h</text:span></text:span><text:span text:style-name="Drop_20_Caps">alf the </text:span><text:span text:style-name="Drop_20_Caps"><text:span text:style-name="T8">tract</text:span></text:span><text:span text:style-name="Drop_20_Caps"> where</text:span><text:span text:style-name="Drop_20_Caps"><text:span text:style-name="T8">on</text:span></text:span><text:span text:style-name="Drop_20_Caps"> </text:span><text:span text:style-name="Drop_20_Caps"><text:span text:style-name="T5">MOSES FARMER</text:span></text:span><text:span text:style-name="Drop_20_Caps"> lives and for and in consideration of the above named premises.</text:span></text:p>
      <text:p text:style-name="P9"><text:span text:style-name="Drop_20_Caps"/></text:p>
      <text:p text:style-name="P9"><text:span text:style-name="Drop_20_Caps">I said </text:span><text:span text:style-name="Drop_20_Caps"><text:span text:style-name="T6">TERRELL</text:span></text:span><text:span text:style-name="Drop_20_Caps"><text:span text:style-name="T4"> </text:span></text:span><text:span text:style-name="Drop_20_Caps"><text:span text:style-name="T6">BRYANT</text:span></text:span><text:span text:style-name="Drop_20_Caps"> to pay unto the said </text:span><text:span text:style-name="Drop_20_Caps"><text:span text:style-name="T6">PRESLEY</text:span></text:span><text:span text:style-name="Drop_20_Caps"><text:span text:style-name="T4"> </text:span></text:span><text:span text:style-name="Drop_20_Caps"><text:span text:style-name="T6">PENNEL</text:span></text:span><text:span text:style-name="Drop_20_Caps"> the sum of $150 in hand.</text:span></text:p>
      <text:p text:style-name="P9"><text:span text:style-name="Drop_20_Caps"/></text:p>
      <text:p text:style-name="P9"><text:span text:style-name="Drop_20_Caps"><text:span text:style-name="T8">A</text:span></text:span><text:span text:style-name="Drop_20_Caps">nd I, the said </text:span><text:span text:style-name="Drop_20_Caps"><text:span text:style-name="T6">PENNEL,</text:span></text:span><text:span text:style-name="Drop_20_Caps"> do hereby relinquish all my claim to the above named premises and I do hereby </text:span><text:span text:style-name="Drop_20_Caps"><text:span text:style-name="T8">b</text:span></text:span><text:span text:style-name="Drop_20_Caps">ind myself my </text:span><text:span text:style-name="Drop_20_Caps"><text:span text:style-name="T8">heirs</text:span></text:span><text:span text:style-name="Drop_20_Caps"> and assigns, members, and me the sum of $200, to be recovered by said </text:span><text:span text:style-name="Drop_20_Caps"><text:span text:style-name="T6">BRYANT,</text:span></text:span><text:span text:style-name="Drop_20_Caps"> in my failure of ??? the titles above to be good </text:span><text:span text:style-name="Drop_20_Caps"><text:span text:style-name="T8">and lawful.</text:span></text:span></text:p>
      <text:p text:style-name="P7"><text:span text:style-name="Drop_20_Caps"/></text:p>
      <text:p text:style-name="P7"><text:span text:style-name="Drop_20_Caps"><text:span text:style-name="T4">W</text:span></text:span><text:span text:style-name="Drop_20_Caps">hereunto I have set my hand and seal this 16th of December 1834.</text:span></text:p>
      <text:p text:style-name="Standard"/>
      <text:p text:style-name="P9"><text:span text:style-name="Drop_20_Caps"><text:span text:style-name="T6">PRESLEY</text:span></text:span><text:span text:style-name="Drop_20_Caps"><text:span text:style-name="T4"> </text:span></text:span><text:span text:style-name="Drop_20_Caps"><text:span text:style-name="T6">PENNEL</text:span></text:span><text:span text:style-name="Drop_20_Caps"> </text:span><text:span text:style-name="Drop_20_Caps"><text:span text:style-name="T8">{</text:span></text:span><text:span text:style-name="Drop_20_Caps">seal, is </text:span><text:span text:style-name="Drop_20_Caps"><text:span text:style-name="T8">m</text:span></text:span><text:span text:style-name="Drop_20_Caps">ark</text:span><text:span text:style-name="Drop_20_Caps"><text:span text:style-name="T8">}</text:span></text:span></text:p>
      <text:p text:style-name="Standard"><text:span text:style-name="Drop_20_Caps"/></text:p>
      <text:p text:style-name="Standard"><text:span text:style-name="CAPS_20_BOLD">John Perry</text:span></text:p>
      <text:p text:style-name="Standard"><text:span text:style-name="CAPS_20_BOLD">William Perry</text:span></text:p>
      <text:p text:style-name="Standard"><text:span text:style-name="Drop_20_Caps"/></text:p>
      <text:p text:style-name="P7"><text:span text:style-name="Drop_20_Caps"/></text:p>
      <text:p text:style-name="P8"><text:span text:style-name="Drop_20_Caps">South Carolina</text:span></text:p>
      <text:p text:style-name="Standard"><text:span text:style-name="Drop_20_Caps">Anderson District</text:span></text:p>
      <text:p text:style-name="Standard"><text:span text:style-name="Drop_20_Caps"/></text:p>
      <text:p text:style-name="Standard"><text:span text:style-name="Drop_20_Caps"><text:span text:style-name="T8">P</text:span></text:span><text:span text:style-name="Drop_20_Caps">ersonally appeared </text:span><text:span text:style-name="CAPS_20_BOLD">William Perry</text:span><text:span text:style-name="Drop_20_Caps"> before me, the subscribing Justice, and made oath and </text:span><text:span text:style-name="Drop_20_Caps"><text:span text:style-name="T9">due</text:span></text:span><text:span text:style-name="Drop_20_Caps"> form of Law and saith that he saw the within deed signed, sealed, and delivered for the use and purposes therein mentioned, and, that </text:span><text:span text:style-name="CAPS_20_BOLD">John Perry</text:span><text:span text:style-name="Drop_20_Caps"> was a subscribing witness with himself to the same.</text:span></text:p>
      <text:p text:style-name="Standard"><text:span text:style-name="Drop_20_Caps"/></text:p>
      <text:p text:style-name="Standard"><text:span text:style-name="CAPS_20_BOLD">William Perry</text:span></text:p>
      <text:p text:style-name="Standard"><text:span text:style-name="Drop_20_Caps"/></text:p>
      <text:p text:style-name="Standard"><text:span text:style-name="Drop_20_Caps"><text:span text:style-name="T9">S</text:span></text:span><text:span text:style-name="Drop_20_Caps">worn to before me the 24th of November 1837.</text:span></text:p>
      <text:p text:style-name="Standard"><text:span text:style-name="Drop_20_Caps"/></text:p>
      <text:p text:style-name="Standard"><text:span text:style-name="CAPS_20_BOLD">Ezekiel </text:span><text:span text:style-name="CAPS_20_BOLD"><text:span text:style-name="T9">MURPHY</text:span></text:span></text:p>
      <text:p text:style-name="Standard"><text:span text:style-name="Drop_20_Caps"/></text:p>
      <text:p text:style-name="Standard"><text:span text:style-name="Drop_20_Caps">Registered, recorded, certified for the 1 march 1841</text:span></text:p>
      <text:p text:style-name="Standard"><text:span text:style-name="Drop_20_Caps"/></text:p>
      <text:p text:style-name="Standard"><text:span text:style-name="CAPS_20_BOLD">E. Webb</text:span><text:span text:style-name="Drop_20_Caps">, C. C.</text:span></text:p>
      <text:p text:style-name="Standard"><text:span text:style-name="Drop_20_Caps"/></text:p>
      <text:p text:style-name="Standard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5f_1" style:display-name="LIST_1" style:family="paragraph" style:parent-style-name="List_20_Contents" style:list-style-name="Numbering_20_123" style:master-page-name="">
      <style:paragraph-properties fo:text-align="start" style:justify-single-word="false" style:page-number="auto">
        <style:tab-stops/>
      </style:paragraph-properties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35in" fo:text-indent="-0.1in" fo:margin-left="0.3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0.85in" fo:text-indent="-0.1in" fo:margin-left="0.85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35in" fo:text-indent="-0.1in" fo:margin-left="1.35in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1.6in" fo:text-indent="-0.1in" fo:margin-left="1.6in"/>
        </style:list-level-properties>
      </text:list-level-style-number>
      <text:list-level-style-number text:level="7" text:style-name="Numbering_20_Symbols" loext:num-list-format="[%7%]" style:num-prefix="[" style:num-suffix="]" style:num-format="1">
        <style:list-level-properties text:list-level-position-and-space-mode="label-alignment" fo:text-align="end">
          <style:list-level-label-alignment text:label-followed-by="listtab" text:list-tab-stop-position="1.85in" fo:text-indent="-0.1in" fo:margin-left="1.85in"/>
        </style:list-level-properties>
      </text:list-level-style-number>
      <text:list-level-style-number text:level="8" text:style-name="Numbering_20_Symbols" loext:num-list-format="[%8%]" style:num-prefix="[" style:num-suffix="]" style:num-format="a">
        <style:list-level-properties text:list-level-position-and-space-mode="label-alignment" fo:text-align="end">
          <style:list-level-label-alignment text:label-followed-by="listtab" text:list-tab-stop-position="2.1in" fo:text-indent="-0.1in" fo:margin-left="2.1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2.35in" fo:text-indent="-0.1in" fo:margin-left="2.3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c56c6" officeooo:paragraph-rsid="001c56c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Pendleton, <text:span text:style-name="MT1">PRESLEY</text:span> <text:span text:style-name="MT1">PENNEL</text:span> to <text:span text:style-name="MT1">TERRELL</text:span> <text:span text:style-name="MT1">BRYANT</text:span>, 183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2-03T16:27:54.119328904</dc:date>
    <meta:editing-duration>PT1H10M12S</meta:editing-duration>
    <meta:editing-cycles>13</meta:editing-cycles>
    <meta:document-statistic meta:table-count="0" meta:image-count="0" meta:object-count="0" meta:page-count="3" meta:paragraph-count="38" meta:word-count="484" meta:character-count="2636" meta:non-whitespace-character-count="1921"/>
  </office:meta>
</office:document-meta>
</file>