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f840e" officeooo:paragraph-rsid="001f840e" style:font-weight-asian="bold" style:font-weight-complex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P8" style:family="paragraph" style:parent-style-name="Standard">
      <style:text-properties officeooo:paragraph-rsid="001f840e"/>
    </style:style>
    <style:style style:name="P9" style:family="paragraph" style:parent-style-name="Standard">
      <style:text-properties fo:font-weight="normal" officeooo:rsid="001f840e" officeooo:paragraph-rsid="001f840e" style:font-weight-asian="normal" style:font-weight-complex="normal"/>
    </style:style>
    <style:style style:name="P10" style:family="paragraph" style:parent-style-name="Standard">
      <style:text-properties officeooo:paragraph-rsid="00213c3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dc382"/>
    </style:style>
    <style:style style:name="T5" style:family="text">
      <style:text-properties officeooo:rsid="001f840e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c382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f840e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13c34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1" style:family="text">
      <style:text-properties style:text-position="super 58%" officeooo:rsid="001f840e"/>
    </style:style>
    <style:style style:name="T12" style:family="text">
      <style:text-properties style:text-position="0% 100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13c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5">S</text:span>tate of South Carolina</text:p>
      <text:p text:style-name="Standard"/>
      <text:p text:style-name="Standard"><text:span text:style-name="CAPS"><text:span text:style-name="T5">know</text:span></text:span><text:span text:style-name="CAPS"> all men</text:span> by these presents that <text:span text:style-name="T14">I</text:span>, <text:span text:style-name="T6">JOSIAH</text:span> <text:span text:style-name="T6">FARMER</text:span> of the District of Pendleton and state <text:span text:style-name="T14">aforesaid</text:span>, for and in consideration of $20 to me paid by <text:span text:style-name="T6">NATHAN</text:span> <text:span text:style-name="T6">BRIANT</text:span> have granted, bargain, sold and released and by these presents <text:span text:style-name="T14">d</text:span>o grant, bargain, <text:span text:style-name="T14">sell</text:span>, and release onto the said <text:span text:style-name="T6">NATHAN</text:span> <text:span text:style-name="T6">BRIANT</text:span> all that Plantation or <text:span text:style-name="T14">tract</text:span> of land containing 20 acres, more or less, being part of a tract of land on the head of Beaver Dam Creek supposed to have been granted to <text:span text:style-name="CAPS_20_BOLD">John Hunter</text:span> and sold by him to <text:span text:style-name="CAPS_20_BOLD">MICHAEL RISENER</text:span> and by him to my father <text:span text:style-name="T6">JAMES</text:span> <text:span text:style-name="T6">FARMER</text:span>.</text:p>
      <text:p text:style-name="Standard"/>
      <text:p text:style-name="Quotations"><text:span text:style-name="T5">B</text:span>eginning at <text:span text:style-name="T6">NATHAN</text:span> <text:span text:style-name="T6">BRIANT</text:span>'s <text:span text:style-name="T14">G</text:span>um corner near the creek; from <text:span text:style-name="T14">thence</text:span> to a <text:span text:style-name="T14">stake</text:span> corner at <text:span text:style-name="T6">NATHAN</text:span> <text:span text:style-name="T6">BRIANT</text:span>'s land; <text:span text:style-name="T14">thence</text:span> to where <text:span text:style-name="T6">FARMER</text:span>’s upper line crosses the creek; <text:span text:style-name="T14">thence</text:span> down the meanders of the creek to the beginning.</text:p>
      <text:p text:style-name="Standard"><text:span text:style-name="CAPS">so as</text:span> to include all that part of the said tracked which lays on the east side of the creek.</text:p>
      <text:p text:style-name="Standard"/>
      <text:p text:style-name="Standard">together with all and singular the rights, members, hereditaments and <text:span text:style-name="T14">appurtenances</text:span> to the said premises belonging or in any wise incident or appertaining.</text:p>
      <text:p text:style-name="Standard"/>
      <text:p text:style-name="P10">to have and to hold all and singular the premises before mentioned unto the said <text:span text:style-name="T6">NATHAN</text:span> <text:span text:style-name="T6">BRIANT</text:span>, his <text:span text:style-name="T14">heirs</text:span> and assigns forever, against me and my <text:span text:style-name="T14">heirs</text:span> and against every other person lawfully claiming the same or any part thereof.</text:p>
      <text:p text:style-name="Standard"/>
      <text:p text:style-name="Standard">witness my hand and seal this sixth day of February in the year of Our Lord 1824 and in the 48th year of American independence.</text:p>
      <text:p text:style-name="Standard"/>
      <text:p text:style-name="Standard"><text:span text:style-name="T6">JOSIAH</text:span> <text:span text:style-name="T6">FARMER</text:span> seal his mark</text:p>
      <text:p text:style-name="Standard"/>
      <text:p text:style-name="Standard">test</text:p>
      <text:p text:style-name="Standard"/>
      <text:p text:style-name="P8"><text:span text:style-name="T6">JOHN MACK</text:span><text:span text:style-name="T8">IE</text:span></text:p>
      <text:p text:style-name="P8"><text:span text:style-name="T7">J</text:span><text:span text:style-name="T8">ohn</text:span><text:span text:style-name="T7"> B. EARLE</text:span></text:p>
      <text:p text:style-name="Standard"/>
      <text:p text:style-name="Standard"/>
      <text:p text:style-name="Standard"/>
      <text:p text:style-name="P9">[<text:span text:style-name="T10">NATHAN</text:span> <text:span text:style-name="T10">BRYANT, NATHAN BRYAN, NATHAN BRIAN]</text:span></text:p>
      <text:p text:style-name="P6">State of South Carolina</text:p>
      <text:p text:style-name="Standard">Pendleton District</text:p>
      <text:p text:style-name="Standard"/>
      <text:p text:style-name="P8"><text:span text:style-name="T5">B</text:span>efore me personally came and appeared General <text:span text:style-name="T7">J</text:span><text:span text:style-name="T8">ohn</text:span><text:span text:style-name="T7"> B. EARLE</text:span> who being sworn <text:span text:style-name="T5">in due</text:span> form of the law, upon his oath deposes and saith that he did see <text:span text:style-name="T6">JOSIAH</text:span> <text:span text:style-name="T6">FARMER</text:span> sign, seal, and as his act <text:span text:style-name="T5">and </text:span>deed deliver the within deed of conveyance for the use and purposes there in set forth and that <text:span text:style-name="T6">JOHN MACKEY</text:span> was with himself a subscribing witness to the new execution of the same.</text:p>
      <text:p text:style-name="Standard"/>
      <text:p text:style-name="P7"><text:span text:style-name="T4">J. B. EARLE</text:span></text:p>
      <text:p text:style-name="Standard"/>
      <text:p text:style-name="Standard"><text:span text:style-name="T5">S</text:span>worn to and subscribed before me February 25th <text:span text:style-name="T5">A</text:span>nno <text:span text:style-name="T5">D</text:span>omini 1824</text:p>
      <text:p text:style-name="Standard"/>
      <text:p text:style-name="P8"><text:span text:style-name="CAPS_20_BOLD">John </text:span><text:span text:style-name="CAPS_20_BOLD"><text:span text:style-name="T5">G</text:span></text:span><text:span text:style-name="CAPS_20_BOLD">. Lewis</text:span>, <text:span text:style-name="T5">C. C. and QU Ex Off</text:span> </text:p>
      <text:p text:style-name="P8"/>
      <text:p text:style-name="P8"><text:span text:style-name="T5">Recorded 8</text:span><text:span text:style-name="T11">th</text:span><text:span text:style-name="T5"> December 1827 and executed by,</text:span></text:p>
      <text:p text:style-name="P8"/>
      <text:p text:style-name="Standard"><text:span text:style-name="CAPS_20_BOLD">John T. Lewis</text:span><text:span text:style-name="CAPS_20_BOLD"><text:span text:style-name="T13">, C. C. and R. M. C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f840e" officeooo:paragraph-rsid="001f840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Pendleton, <text:span text:style-name="MT1">JOSIAH</text:span> <text:span text:style-name="MT1">FARMER</text:span> to <text:span text:style-name="MT1">NATHAN</text:span> <text:span text:style-name="MT1">BRIANT</text:span>, 182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6:12:18.108601832</dc:date>
    <meta:editing-duration>PT38M54S</meta:editing-duration>
    <meta:editing-cycles>13</meta:editing-cycles>
    <meta:document-statistic meta:table-count="0" meta:image-count="0" meta:object-count="0" meta:page-count="3" meta:paragraph-count="39" meta:word-count="574" meta:character-count="3123" meta:non-whitespace-character-count="2318"/>
  </office:meta>
</office:document-meta>
</file>