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e42bb" officeooo:paragraph-rsid="001e42bb" style:font-weight-asian="bold" style:font-weight-complex="bold"/>
    </style:style>
    <style:style style:name="P6" style:family="paragraph" style:parent-style-name="Quotations">
      <style:text-properties officeooo:paragraph-rsid="0020840d"/>
    </style:style>
    <style:style style:name="P7" style:family="paragraph" style:parent-style-name="Standard">
      <style:text-properties officeooo:paragraph-rsid="001f129a"/>
    </style:style>
    <style:style style:name="P8" style:family="paragraph" style:parent-style-name="Standard">
      <style:text-properties officeooo:paragraph-rsid="0021a18b"/>
    </style:style>
    <style:style style:name="P9" style:family="paragraph" style:parent-style-name="Standard">
      <style:paragraph-properties fo:break-before="page"/>
      <style:text-properties officeooo:paragraph-rsid="0021a18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1a18b" style:font-weight-asian="bold" style:font-weight-complex="bold"/>
    </style:style>
    <style:style style:name="T4" style:family="text">
      <style:text-properties officeooo:rsid="00188a04"/>
    </style:style>
    <style:style style:name="T5" style:family="text">
      <style:text-properties officeooo:rsid="001f129a"/>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21a18b"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21a18b" style:font-weight-asian="bold" style:font-weight-complex="bold"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officeooo:rsid="0021a18b"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normal" officeooo:rsid="0021a18b" style:font-weight-asian="normal" style:font-weight-complex="normal" style:text-overline-style="none" style:text-overline-color="font-color"/>
    </style:style>
    <style:style style:name="T14" style:family="text">
      <style:text-properties fo:text-transform="uppercase" style:text-line-through-style="none" style:text-line-through-type="none" style:text-underline-style="none" fo:font-weight="normal" officeooo:rsid="0021a18b" style:font-weight-asian="normal" style:font-weight-complex="normal" style:text-overline-style="none" style:text-overline-color="font-color"/>
    </style:style>
    <style:style style:name="T15" style:family="text">
      <style:text-properties style:font-name="Liberation Serif1" officeooo:rsid="001f129a"/>
    </style:style>
    <style:style style:name="T16" style:family="text">
      <style:text-properties officeooo:rsid="0020840d"/>
    </style:style>
    <style:style style:name="T17" style:family="text">
      <style:text-properties officeooo:rsid="0021a18b"/>
    </style:style>
    <style:style style:name="T18" style:family="text">
      <style:text-properties style:text-line-through-style="none" style:text-line-through-type="none" style:text-underline-style="none" fo:font-weight="bold" style:text-overline-style="none" style:text-overline-color="font-color"/>
    </style:style>
    <style:style style:name="T19" style:family="text">
      <style:text-properties style:text-line-through-style="none" style:text-line-through-type="none" style:text-underline-style="none" style:text-overline-style="none" style:text-overline-color="font-color"/>
    </style:style>
    <style:style style:name="T20" style:family="text">
      <style:text-properties fo:font-weight="normal" officeooo:rsid="0021a18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outh Carolina</text:span></text:p>
      <text:p text:style-name="Standard"><text:span text:style-name="Drop_20_Caps"/></text:p>
      <text:p text:style-name="Standard"><text:span text:style-name="CAPS">this indenture</text:span><text:span text:style-name="Drop_20_Caps"> made this 21st day of November in the year 1799.</text:span></text:p>
      <text:p text:style-name="Standard"><text:span text:style-name="Drop_20_Caps"/></text:p>
      <text:p text:style-name="P7"><text:span text:style-name="CAPS">between</text:span><text:span text:style-name="Drop_20_Caps"> </text:span><text:span text:style-name="Drop_20_Caps"><text:span text:style-name="T6">JOHN</text:span></text:span><text:span text:style-name="Drop_20_Caps"> </text:span><text:span text:style-name="Drop_20_Caps"><text:span text:style-name="T6">NULL,</text:span></text:span><text:span text:style-name="Drop_20_Caps"> </text:span><text:span text:style-name="Drop_20_Caps"><text:span text:style-name="T5">s</text:span></text:span><text:span text:style-name="Drop_20_Caps">ituate in the District of Washington in Pendleton County, and state of South Carolina, of the one part, and </text:span><text:span text:style-name="Drop_20_Caps"><text:span text:style-name="T6">NATHAN</text:span></text:span><text:span text:style-name="Drop_20_Caps"> </text:span><text:span text:style-name="Drop_20_Caps"><text:span text:style-name="T6">BRIANT</text:span></text:span><text:span text:style-name="Drop_20_Caps"> of the other part.</text:span></text:p>
      <text:p text:style-name="Standard"><text:span text:style-name="Drop_20_Caps"/></text:p>
      <text:p text:style-name="P7"><text:span text:style-name="CAPS">Witnesseth</text:span><text:span text:style-name="Drop_20_Caps"> <text:s/>that for and in consideration of the sum of </text:span><text:span text:style-name="Drop_20_Caps"><text:span text:style-name="T15">£</text:span></text:span><text:span text:style-name="Drop_20_Caps">20 Sterling money </text:span><text:span text:style-name="Drop_20_Caps"><text:span text:style-name="T16">p</text:span></text:span><text:span text:style-name="Drop_20_Caps">aid in </text:span><text:span text:style-name="Drop_20_Caps"><text:span text:style-name="T16">h</text:span></text:span><text:span text:style-name="Drop_20_Caps">and by said </text:span><text:span text:style-name="Drop_20_Caps"><text:span text:style-name="T6">NATHAN</text:span></text:span><text:span text:style-name="Drop_20_Caps"> </text:span><text:span text:style-name="Drop_20_Caps"><text:span text:style-name="T6">BRYANT</text:span></text:span><text:span text:style-name="Drop_20_Caps"> to the said </text:span><text:span text:style-name="Drop_20_Caps"><text:span text:style-name="T6">JOHN</text:span></text:span><text:span text:style-name="Drop_20_Caps"> </text:span><text:span text:style-name="Drop_20_Caps"><text:span text:style-name="T6">NULL</text:span></text:span><text:span text:style-name="Drop_20_Caps"> is paid, the receipt where of the said </text:span><text:span text:style-name="Drop_20_Caps"><text:span text:style-name="T6">JOHN</text:span></text:span><text:span text:style-name="Drop_20_Caps"> </text:span><text:span text:style-name="Drop_20_Caps"><text:span text:style-name="T6">NULL</text:span></text:span><text:span text:style-name="Drop_20_Caps"> does hereby acknowledge and himself therewith fully satisfied, has granted, bargained, sold, and delivered and by these presents </text:span><text:span text:style-name="Drop_20_Caps"><text:span text:style-name="T16">doth</text:span></text:span><text:span text:style-name="Drop_20_Caps"> grant, bargain, </text:span><text:span text:style-name="Drop_20_Caps"><text:span text:style-name="T16">a</text:span></text:span><text:span text:style-name="Drop_20_Caps">nd deliver unto the said </text:span><text:span text:style-name="Drop_20_Caps"><text:span text:style-name="T6">NATHAN</text:span></text:span><text:span text:style-name="Drop_20_Caps"> </text:span><text:span text:style-name="Drop_20_Caps"><text:span text:style-name="T6">BRYANT</text:span></text:span><text:span text:style-name="Drop_20_Caps">, his </text:span><text:span text:style-name="Drop_20_Caps"><text:span text:style-name="T16">heirs</text:span></text:span><text:span text:style-name="Drop_20_Caps"> and assigns, a certain tract of land or parcel of land that </text:span><text:span text:style-name="Drop_20_Caps"><text:span text:style-name="T6">JOHN</text:span></text:span><text:span text:style-name="Drop_20_Caps"> </text:span><text:span text:style-name="Drop_20_Caps"><text:span text:style-name="T6">NULL</text:span></text:span><text:span text:style-name="Drop_20_Caps"> now lives on </text:span><text:span text:style-name="Drop_20_Caps"><text:span text:style-name="T5">s</text:span></text:span><text:span text:style-name="Drop_20_Caps">ituate, lying and being in the county of Pendleton, </text:span><text:span text:style-name="Drop_20_Caps"><text:span text:style-name="T16">aforesaid,</text:span></text:span><text:span text:style-name="Drop_20_Caps"> on the Big Beaver </text:span><text:span text:style-name="Drop_20_Caps"><text:span text:style-name="T16">D</text:span></text:span><text:span text:style-name="Drop_20_Caps">am, </text:span><text:span text:style-name="Drop_20_Caps"><text:span text:style-name="T16">w</text:span></text:span><text:span text:style-name="Drop_20_Caps">aters of Savannah </text:span><text:span text:style-name="Drop_20_Caps"><text:span text:style-name="T16">R</text:span></text:span><text:span text:style-name="Drop_20_Caps">iver. </text:span></text:p>
      <text:p text:style-name="Standard"><text:span text:style-name="Drop_20_Caps"/></text:p>
      <text:p text:style-name="P6"><text:span text:style-name="Drop_20_Caps"><text:span text:style-name="T16">B</text:span></text:span><text:span text:style-name="Drop_20_Caps">eginning at </text:span><text:span text:style-name="Drop_20_Caps"><text:span text:style-name="T16">aa</text:span></text:span><text:span text:style-name="Drop_20_Caps"> conditional corner, running to another conditional tree, standing near </text:span><text:span text:style-name="Drop_20_Caps"><text:span text:style-name="T6">JOHN</text:span></text:span><text:span text:style-name="Drop_20_Caps"> </text:span><text:span text:style-name="Drop_20_Caps"><text:span text:style-name="T6">NULL</text:span></text:span><text:span text:style-name="Drop_20_Caps">‘s fence, a </text:span><text:span text:style-name="Drop_20_Caps"><text:span text:style-name="T16">R</text:span></text:span><text:span text:style-name="Drop_20_Caps">ed </text:span><text:span text:style-name="Drop_20_Caps"><text:span text:style-name="T16">O</text:span></text:span><text:span text:style-name="Drop_20_Caps">ak blazed and four chops on the west side of the tree; and </text:span><text:span text:style-name="Drop_20_Caps"><text:span text:style-name="T16">thence</text:span></text:span><text:span text:style-name="Drop_20_Caps"> a straight line to make up the said </text:span><text:span text:style-name="Drop_20_Caps"><text:span text:style-name="T6">NULL</text:span></text:span><text:span text:style-name="Drop_20_Caps"> 100 acres of land and the said </text:span><text:span text:style-name="Drop_20_Caps"><text:span text:style-name="T6">NATHAN</text:span></text:span><text:span text:style-name="Drop_20_Caps"> </text:span><text:span text:style-name="Drop_20_Caps"><text:span text:style-name="T6">BRYANT</text:span></text:span><text:span text:style-name="Drop_20_Caps"> is to have the old boundaries for compliment of 400 acres of land, more or less, running </text:span><text:span text:style-name="Drop_20_Caps"><text:span text:style-name="T16">W</text:span></text:span><text:span text:style-name="Drop_20_Caps"> to a Black Oak; </text:span><text:span text:style-name="Drop_20_Caps"><text:span text:style-name="T16">thence</text:span></text:span><text:span text:style-name="Drop_20_Caps"> </text:span><text:span text:style-name="Drop_20_Caps"><text:span text:style-name="T16">S</text:span></text:span><text:span text:style-name="Drop_20_Caps"> 48.30 50; </text:span><text:span text:style-name="Drop_20_Caps"><text:span text:style-name="T16">thence</text:span></text:span><text:span text:style-name="Drop_20_Caps"> </text:span><text:span text:style-name="Drop_20_Caps"><text:span text:style-name="T16">N</text:span></text:span><text:span text:style-name="Drop_20_Caps"> Post Oak </text:span><text:span text:style-name="Drop_20_Caps"><text:span text:style-name="T16">N</text:span></text:span><text:span text:style-name="Drop_20_Caps">68E 27; </text:span><text:span text:style-name="Drop_20_Caps"><text:span text:style-name="T16">thence</text:span></text:span><text:span text:style-name="Drop_20_Caps"> to a Black Oak; </text:span><text:span text:style-name="Drop_20_Caps"><text:span text:style-name="T16">S</text:span></text:span><text:span text:style-name="Drop_20_Caps">73</text:span><text:span text:style-name="Drop_20_Caps"><text:span text:style-name="T16">E</text:span></text:span><text:span text:style-name="Drop_20_Caps"> 21 </text:span><text:span text:style-name="Drop_20_Caps"><text:span text:style-name="T16">T</text:span></text:span><text:span text:style-name="Drop_20_Caps">urkey Oak; </text:span><text:span text:style-name="Drop_20_Caps"><text:span text:style-name="T16">thence</text:span></text:span><text:span text:style-name="Drop_20_Caps"> to a </text:span><text:span text:style-name="Drop_20_Caps"><text:span text:style-name="T16">stake</text:span></text:span><text:span text:style-name="Drop_20_Caps"> due </text:span><text:span text:style-name="Drop_20_Caps"><text:span text:style-name="T16">E </text:span></text:span><text:span text:style-name="Drop_20_Caps">9; </text:span><text:span text:style-name="Drop_20_Caps"><text:span text:style-name="T16">thence</text:span></text:span><text:span text:style-name="Drop_20_Caps"> </text:span><text:span text:style-name="Drop_20_Caps"><text:span text:style-name="T16">W</text:span></text:span><text:span text:style-name="Drop_20_Caps">50</text:span><text:span text:style-name="Drop_20_Caps"><text:span text:style-name="T16">E</text:span></text:span><text:span text:style-name="Drop_20_Caps"> 6; </text:span><text:span text:style-name="Drop_20_Caps"><text:span text:style-name="T16">thence</text:span></text:span><text:span text:style-name="Drop_20_Caps"> to a Post Oak </text:span><text:span text:style-name="Drop_20_Caps"><text:span text:style-name="T16">W</text:span></text:span><text:span text:style-name="Drop_20_Caps">7.5 <text:s/>8 to the </text:span><text:span text:style-name="Drop_20_Caps"><text:span text:style-name="T16">begin</text:span></text:span><text:span text:style-name="Drop_20_Caps"> tree; and </text:span><text:span text:style-name="Drop_20_Caps"><text:span text:style-name="T16">thence</text:span></text:span><text:span text:style-name="Drop_20_Caps"> to the conditional </text:span><text:span text:style-name="Drop_20_Caps"><text:span text:style-name="T16">c</text:span></text:span><text:span text:style-name="Drop_20_Caps">orner tree, a red oak.</text:span></text:p>
      <text:p text:style-name="Standard"><text:span text:style-name="CAPS">Together</text:span><text:span text:style-name="Drop_20_Caps"> with all the rights, title, said claims and interest whatever of him, the said </text:span><text:span text:style-name="Drop_20_Caps"><text:span text:style-name="T6">JOHN</text:span></text:span><text:span text:style-name="Drop_20_Caps"> </text:span><text:span text:style-name="Drop_20_Caps"><text:span text:style-name="T6">NULL</text:span></text:span><text:span text:style-name="Drop_20_Caps">, of, in, and to the said lands and premises.</text:span></text:p>
      <text:p text:style-name="Standard"><text:span text:style-name="Drop_20_Caps"/></text:p>
      <text:p text:style-name="P8"><text:span text:style-name="CAPS">to have and to hold</text:span><text:span text:style-name="Drop_20_Caps"> the said described land, which contains 400 acres of land be the same more or less, with woods, water, buildings, </text:span><text:span text:style-name="Drop_20_Caps"><text:span text:style-name="T17">orchards</text:span></text:span><text:span text:style-name="Drop_20_Caps">, appurtenances, rights and privileges whatever unto the said </text:span><text:span text:style-name="Drop_20_Caps"><text:span text:style-name="T6">NATHAN</text:span></text:span><text:span text:style-name="Drop_20_Caps"> </text:span><text:span text:style-name="Drop_20_Caps"><text:span text:style-name="T6">BRYANT</text:span></text:span><text:span text:style-name="Drop_20_Caps">, his </text:span><text:span text:style-name="Drop_20_Caps"><text:span text:style-name="T16">heirs</text:span></text:span><text:span text:style-name="Drop_20_Caps"> and assigns forever, except an old right and the said </text:span><text:span text:style-name="Drop_20_Caps"><text:span text:style-name="T6">JOHN</text:span></text:span><text:span text:style-name="Drop_20_Caps"> </text:span><text:span text:style-name="Drop_20_Caps"><text:span text:style-name="T6">NULL</text:span></text:span><text:span text:style-name="Drop_20_Caps"> for himself his </text:span><text:span text:style-name="Drop_20_Caps"><text:span text:style-name="T17">heirs</text:span></text:span><text:span text:style-name="Drop_20_Caps">, executors, </text:span><text:span text:style-name="Drop_20_Caps"><text:span text:style-name="T17">and </text:span></text:span><text:span text:style-name="Drop_20_Caps">administrators </text:span><text:span text:style-name="Drop_20_Caps"><text:span text:style-name="T17">c</text:span></text:span><text:span text:style-name="Drop_20_Caps">ovenant and agree, to and with the said </text:span><text:span text:style-name="Drop_20_Caps"><text:span text:style-name="T6">NATHAN</text:span></text:span><text:span text:style-name="Drop_20_Caps"> </text:span><text:span text:style-name="Drop_20_Caps"><text:span text:style-name="T6">BRYANT</text:span></text:span><text:span text:style-name="Drop_20_Caps"> his heirs and assigns, sh</text:span><text:span text:style-name="Drop_20_Caps"><text:span text:style-name="T17">a</text:span></text:span><text:span text:style-name="Drop_20_Caps">ll and may forever </text:span><text:span text:style-name="Drop_20_Caps"><text:span text:style-name="T17">h</text:span></text:span><text:span text:style-name="Drop_20_Caps">ereafter peaceably and quietly have and hold and enjoy and possess the </text:span><text:span text:style-name="Drop_20_Caps"><text:span text:style-name="T17">aforesaid</text:span></text:span><text:span text:style-name="Drop_20_Caps"> said granted land and premises free and clear from all encumbrance whatsoever binding and obliging myself, my heirs, executors, and administrators against myself and every of them agreeable to contract to the said land, premises with every part and articles therein to belonging unto the said </text:span><text:span text:style-name="Drop_20_Caps"><text:span text:style-name="T6">NATHAN</text:span></text:span><text:span text:style-name="Drop_20_Caps"> </text:span><text:span text:style-name="Drop_20_Caps"><text:span text:style-name="T6">BRYANT</text:span></text:span><text:span text:style-name="Drop_20_Caps"> </text:span><text:span text:style-name="Drop_20_Caps"><text:span text:style-name="T17">heirs</text:span></text:span><text:span text:style-name="Drop_20_Caps"> and assigns to warrant and forever defend by these presents.</text:span></text:p>
      <text:p text:style-name="Standard"><text:span text:style-name="Drop_20_Caps"/></text:p>
      <text:p text:style-name="P8"><text:span text:style-name="CAPS"><text:span text:style-name="T5">In</text:span></text:span><text:span text:style-name="CAPS"> testimony </text:span><text:span text:style-name="CAPS"><text:span text:style-name="T5">whereof</text:span></text:span><text:span text:style-name="Drop_20_Caps"><text:span text:style-name="T5">, I</text:span></text:span><text:span text:style-name="Drop_20_Caps">, the said </text:span><text:span text:style-name="Drop_20_Caps"><text:span text:style-name="T6">JOHN</text:span></text:span><text:span text:style-name="Drop_20_Caps"> </text:span><text:span text:style-name="Drop_20_Caps"><text:span text:style-name="T6">NULL</text:span></text:span><text:span text:style-name="Drop_20_Caps">, </text:span><text:span text:style-name="Drop_20_Caps"><text:span text:style-name="T17">hath</text:span></text:span><text:span text:style-name="Drop_20_Caps"> her</text:span><text:span text:style-name="Drop_20_Caps"><text:span text:style-name="T17">eunto set</text:span></text:span><text:span text:style-name="Drop_20_Caps"> his hand and a</text:span><text:span text:style-name="Drop_20_Caps"><text:span text:style-name="T17">f</text:span></text:span><text:span text:style-name="Drop_20_Caps">fixed his seal the day and year which is first above written.</text:span></text:p>
      <text:p text:style-name="Standard"><text:span text:style-name="Drop_20_Caps"/></text:p>
      <text:p text:style-name="Standard"><text:span text:style-name="Drop_20_Caps"><text:span text:style-name="T6">JOHN</text:span></text:span><text:span text:style-name="Drop_20_Caps"> </text:span><text:span text:style-name="Drop_20_Caps"><text:span text:style-name="T6">NUL</text:span></text:span><text:span text:style-name="Drop_20_Caps"><text:span text:style-name="T9">L</text:span></text:span><text:span text:style-name="Drop_20_Caps">, </text:span><text:span text:style-name="Drop_20_Caps"><text:span text:style-name="T17">{</text:span></text:span><text:span text:style-name="Drop_20_Caps">seal, his mark</text:span><text:span text:style-name="Drop_20_Caps"><text:span text:style-name="T17">}</text:span></text:span></text:p>
      <text:p text:style-name="Standard"><text:span text:style-name="Drop_20_Caps"/></text:p>
      <text:p text:style-name="Standard"><text:span text:style-name="Drop_20_Caps">in the presence of the subscribing Witnesses</text:span></text:p>
      <text:p text:style-name="Standard"><text:span text:style-name="Drop_20_Caps"/></text:p>
      <text:p text:style-name="Standard"><text:span text:style-name="Drop_20_Caps"><text:span text:style-name="T6">JOHN</text:span></text:span><text:span text:style-name="Drop_20_Caps"> </text:span><text:span text:style-name="Drop_20_Caps"><text:span text:style-name="T6">WALLACE</text:span></text:span></text:p>
      <text:p text:style-name="Standard"><text:span text:style-name="Drop_20_Caps"><text:span text:style-name="T2">FREMARIAH</text:span></text:span><text:span text:style-name="Drop_20_Caps"> </text:span><text:span text:style-name="Drop_20_Caps"><text:span text:style-name="T6">BRIEN</text:span></text:span><text:span text:style-name="Drop_20_Caps"> </text:span><text:span text:style-name="Drop_20_Caps"><text:span text:style-name="T17">{</text:span></text:span><text:span text:style-name="Drop_20_Caps">her mark</text:span><text:span text:style-name="Drop_20_Caps"><text:span text:style-name="T17">}</text:span></text:span></text:p>
      <text:p text:style-name="Standard"><text:span text:style-name="Drop_20_Caps"><text:span text:style-name="T6">JOHN</text:span></text:span><text:span text:style-name="Drop_20_Caps"> </text:span><text:span text:style-name="Drop_20_Caps"><text:span text:style-name="T6">BRYANT</text:span></text:span></text:p>
      <text:p text:style-name="Standard"><text:span text:style-name="Drop_20_Caps"/></text:p>
      <text:p text:style-name="Standard"><text:span text:style-name="Drop_20_Caps"/></text:p>
      <text:p text:style-name="P9"><text:span text:style-name="CAPS">memorandum</text:span></text:p>
      <text:p text:style-name="P8"><text:span text:style-name="Drop_20_Caps"/></text:p>
      <text:p text:style-name="P8"><text:span text:style-name="Drop_20_Caps"><text:span text:style-name="T17">T</text:span></text:span><text:span text:style-name="Drop_20_Caps">hat on the 3rd of January in the year of Our Lord </text:span><text:span text:style-name="Drop_20_Caps"><text:span text:style-name="T17">1800</text:span></text:span><text:span text:style-name="Drop_20_Caps"> before me </text:span><text:span text:style-name="Drop_20_Caps"><text:span text:style-name="T6">JOHN</text:span></text:span><text:span text:style-name="Drop_20_Caps"> </text:span><text:span text:style-name="CAPS_20_BOLD">Wil</text:span><text:span text:style-name="CAPS_20_BOLD"><text:span text:style-name="T17">l</text:span></text:span><text:span text:style-name="CAPS_20_BOLD">son,</text:span><text:span text:style-name="Drop_20_Caps"> Esquire personally came </text:span><text:span text:style-name="Drop_20_Caps"><text:span text:style-name="T2">FREMARIAH</text:span></text:span><text:span text:style-name="Drop_20_Caps"> </text:span><text:span text:style-name="Drop_20_Caps"><text:span text:style-name="T6">BRYANT</text:span></text:span><text:span text:style-name="Drop_20_Caps"> and being duly sworn on the </text:span><text:span text:style-name="Drop_20_Caps"><text:span text:style-name="T17">H</text:span></text:span><text:span text:style-name="Drop_20_Caps">oly </text:span><text:span text:style-name="Drop_20_Caps"><text:span text:style-name="T17">E</text:span></text:span><text:span text:style-name="Drop_20_Caps">vangelists and on oath saith that she did see </text:span><text:span text:style-name="Drop_20_Caps"><text:span text:style-name="T6">JOHN</text:span></text:span><text:span text:style-name="Drop_20_Caps"> </text:span><text:span text:style-name="Drop_20_Caps"><text:span text:style-name="T6">NULL</text:span></text:span><text:span text:style-name="Drop_20_Caps"> sign, seal, and as his act </text:span><text:span text:style-name="Drop_20_Caps"><text:span text:style-name="T17">and deed</text:span></text:span><text:span text:style-name="Drop_20_Caps"> deliver the within deed to </text:span><text:span text:style-name="Drop_20_Caps"><text:span text:style-name="T6">NATHAN</text:span></text:span><text:span text:style-name="Drop_20_Caps"> </text:span><text:span text:style-name="Drop_20_Caps"><text:span text:style-name="T6">BRYANT</text:span></text:span><text:span text:style-name="Drop_20_Caps"> for the uses and purposes there and mentioned and </text:span><text:span text:style-name="Drop_20_Caps"><text:span text:style-name="T17">she did</text:span></text:span><text:span text:style-name="Drop_20_Caps"> also see </text:span><text:span text:style-name="Drop_20_Caps"><text:span text:style-name="T6">JOHN</text:span></text:span><text:span text:style-name="Drop_20_Caps"> </text:span><text:span text:style-name="Drop_20_Caps"><text:span text:style-name="T6">WALLACE</text:span></text:span><text:span text:style-name="Drop_20_Caps"> and </text:span><text:span text:style-name="Drop_20_Caps"><text:span text:style-name="T6">JOHN</text:span></text:span><text:span text:style-name="Drop_20_Caps"> </text:span><text:span text:style-name="Drop_20_Caps"><text:span text:style-name="T6">BRYANT</text:span></text:span><text:span text:style-name="Drop_20_Caps"> subscribe their names as </text:span><text:span text:style-name="Drop_20_Caps"><text:span text:style-name="T17">w</text:span></text:span><text:span text:style-name="Drop_20_Caps">itnesses, with herself, to the same.</text:span></text:p>
      <text:p text:style-name="Standard"><text:span text:style-name="Drop_20_Caps"/></text:p>
      <text:p text:style-name="P8"><text:span text:style-name="Drop_20_Caps"><text:span text:style-name="T2">FREMARIAH</text:span></text:span><text:span text:style-name="Drop_20_Caps"> </text:span><text:span text:style-name="Drop_20_Caps"><text:span text:style-name="T6">BRIANT</text:span></text:span><text:span text:style-name="Drop_20_Caps"> </text:span><text:span text:style-name="Drop_20_Caps"><text:span text:style-name="T17">{</text:span></text:span><text:span text:style-name="Drop_20_Caps">her mark</text:span><text:span text:style-name="Drop_20_Caps"><text:span text:style-name="T17">}</text:span></text:span></text:p>
      <text:p text:style-name="Standard"><text:span text:style-name="Drop_20_Caps"/></text:p>
      <text:p text:style-name="P8"><text:span text:style-name="Drop_20_Caps">Sworn and subscribed the day and you're above written before me </text:span><text:span text:style-name="Drop_20_Caps"><text:span text:style-name="T6">JOHN</text:span></text:span><text:span text:style-name="Drop_20_Caps"> </text:span><text:span text:style-name="CAPS_20_BOLD">Wil</text:span><text:span text:style-name="CAPS_20_BOLD"><text:span text:style-name="T17">l</text:span></text:span><text:span text:style-name="CAPS_20_BOLD">son</text:span><text:span text:style-name="Drop_20_Caps">, </text:span><text:span text:style-name="CAPS">j. q.</text:span></text:p>
      <text:p text:style-name="Standard"><text:span text:style-name="Drop_20_Caps"/></text:p>
      <text:p text:style-name="Standard"><text:span text:style-name="Drop_20_Caps"><text:span text:style-name="T17">R</text:span></text:span><text:span text:style-name="Drop_20_Caps">ecorded the 8th of December 1827 and examined by</text:span></text:p>
      <text:p text:style-name="Standard"><text:span text:style-name="Drop_20_Caps"/></text:p>
      <text:p text:style-name="Standard"><text:span text:style-name="CAPS_20_BOLD"><text:span text:style-name="T19">JOHN</text:span></text:span><text:span text:style-name="CAPS_20_BOLD"> t. Lewis</text:span><text:span text:style-name="Drop_20_Caps"> <text:s/>c. c. and r. m. c.</text:span></text:p>
      <text:p text:style-name="Standard"><text:span text:style-name="Drop_20_Caps"/></text:p>
      <text:p text:style-name="Standard"><text:span text:style-name="Drop_20_Caps"/></text:p>
      <text:p text:style-name="P8"><text:span text:style-name="Drop_20_Caps"><text:span text:style-name="T20">[FEMERIAH </text:span></text:span><text:span text:style-name="Drop_20_Caps"><text:span text:style-name="T13">BRYANT, </text:span></text:span><text:span text:style-name="Drop_20_Caps"><text:span text:style-name="T14">FEMERIAH B</text:span></text:span><text:span text:style-name="Drop_20_Caps"><text:span text:style-name="T13">RIANT</text:span></text:span><text:span text:style-name="Drop_20_Caps"><text:span text:style-name="T20">]</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text:span></text:span><text:span text:style-name="Drop_20_Caps"><text:span text:style-name="T7">BRIEN</text:span></text:span><text:span text:style-name="Drop_20_Caps"><text:span text:style-name="T4"> &amp; Martha M. </text:span></text:span><text:span text:style-name="Drop_20_Caps"><text:span text:style-name="T7">BRIEN</text:span></text:span><text:span text:style-name="Drop_20_Caps"><text:span text:style-name="T4">.</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8">BRIEN</text:span></text:span></text:p>
      <text:p text:style-name="P3"><text:span text:style-name="Drop_20_Caps"><text:span text:style-name="T1">Martha M. </text:span></text:span><text:span text:style-name="Drop_20_Caps"><text:span text:style-name="T8">BRIE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42bb" officeooo:paragraph-rsid="001e42b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Pendleton, <text:span text:style-name="MT1">JOHN</text:span> <text:span text:style-name="MT1">NULL</text:span> to <text:span text:style-name="MT1">JOHN</text:span> <text:span text:style-name="MT1">BRYANT</text:span>, 179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31T15:02:14.306675318</dc:date>
    <meta:editing-duration>PT1H47M17S</meta:editing-duration>
    <meta:editing-cycles>14</meta:editing-cycles>
    <meta:document-statistic meta:table-count="0" meta:image-count="0" meta:object-count="0" meta:page-count="3" meta:paragraph-count="39" meta:word-count="798" meta:character-count="4433" meta:non-whitespace-character-count="3401"/>
  </office:meta>
</office:document-meta>
</file>