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10 Pitch1" fo:font-size="10pt" fo:language="en" fo:country="US" fo:font-weight="bold" officeooo:rsid="000b84aa" officeooo:paragraph-rsid="000ccd9c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10 Pitch1" fo:font-size="10pt" fo:language="en" fo:country="US" fo:font-weight="bold" officeooo:rsid="000b84aa" officeooo:paragraph-rsid="000e0bd9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e0bd9"/>
    </style:style>
    <style:style style:name="P4" style:family="paragraph" style:parent-style-name="Standard">
      <style:text-properties officeooo:paragraph-rsid="000e0bd9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Courier 10 Pitch1" fo:font-size="10pt" fo:language="en" fo:country="US" officeooo:rsid="000d3caa" officeooo:paragraph-rsid="000e0bd9" style:font-size-asian="10pt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officeooo:rsid="000b84aa" officeooo:paragraph-rsid="000e0bd9" style:font-size-asian="10pt" style:font-size-complex="10pt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Liberation Mono2" fo:font-size="10pt" fo:language="en" fo:country="US" officeooo:rsid="000d3caa" officeooo:paragraph-rsid="000d3caa" style:font-size-asian="10pt" style:font-size-complex="10pt"/>
    </style:style>
    <style:style style:name="P8" style:family="paragraph" style:parent-style-name="Standard">
      <style:paragraph-properties fo:break-before="page"/>
      <style:text-properties officeooo:paragraph-rsid="000e0bd9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fo:font-weight="bold" officeooo:rsid="000b84aa" officeooo:paragraph-rsid="000e0bd9" style:font-size-asian="10pt" style:font-weight-asian="bold" style:font-size-complex="10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fo:font-weight="bold" officeooo:rsid="000e0bd9" officeooo:paragraph-rsid="000e0bd9" style:font-size-asian="10pt" style:font-weight-asian="bold" style:font-size-complex="10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ndleton District and Anderson County, SC</text:p>
      <text:p text:style-name="P2">Wills Estates, Inventories, Tax Returns and Census Records</text:p>
      <text:p text:style-name="P6"><text:span text:style-name="T3">By Virginia Alexander</text:span></text:p>
      <text:p text:style-name="P7"/>
      <text:p text:style-name="P7"/>
      <text:p text:style-name="P7">SC, Pendleton District, Conveyance, Estates and Revolutionary Soldiers </text:p>
      <text:p text:style-name="P7"/>
      <text:p text:style-name="P7">Pg 208: </text:p>
      <text:p text:style-name="P7"/>
      <text:p text:style-name="P5"><text:span text:style-name="T5">Book M, Page 136, … Soldier </text:span><text:span text:style-name="User_20_Entry"><text:span text:style-name="T5">EZEKIEL</text:span></text:span><text:span text:style-name="T5"> </text:span><text:span text:style-name="User_20_Entry"><text:span text:style-name="T5">BUFFINGTON</text:span></text:span><text:span text:style-name="T5"> to </text:span><text:span text:style-name="User_20_Entry"><text:span text:style-name="T5">ISAIAH</text:span></text:span><text:span text:style-name="T5"> </text:span><text:span text:style-name="User_20_Entry"><text:span text:style-name="T5">BECK</text:span></text:span><text:span text:style-name="T5"> 200A on Little Creek, branch of Tugaloo River, bounded by </text:span><text:span text:style-name="User_20_Entry"><text:span text:style-name="T5">ELIASER</text:span></text:span><text:span text:style-name="T5"> </text:span><text:span text:style-name="User_20_Entry"><text:span text:style-name="T5">TURNER</text:span></text:span><text:span text:style-name="T5">, granted to </text:span><text:span text:style-name="User_20_Entry"><text:span text:style-name="T5">MATTHEW</text:span></text:span><text:span text:style-name="T5"> </text:span><text:span text:style-name="User_20_Entry"><text:span text:style-name="T5">HARE</text:span></text:span><text:span text:style-name="T5">, soldier, 21-JAN-1785, now dec’d. Dated 09-JAN-1813, WIT. </text:span><text:span text:style-name="User_20_Entry"><text:span text:style-name="T5">PATRICK</text:span></text:span><text:span text:style-name="T5"> </text:span><text:span text:style-name="User_20_Entry"><text:span text:style-name="T5">CALLA</text:span></text:span><text:span text:style-name="T5"> (</text:span><text:span text:style-name="User_20_Entry"><text:span text:style-name="T5">KELLY</text:span></text:span><text:span text:style-name="T5"> by oath) and </text:span><text:span text:style-name="User_20_Entry"><text:span text:style-name="T5">JEOFFRY</text:span></text:span><text:span text:style-name="T5"> </text:span><text:span text:style-name="User_20_Entry"><text:span text:style-name="T5">BECK</text:span></text:span><text:span text:style-name="T5">. REC. 06-SEP-1813.</text:span></text:p>
      <text:p text:style-name="P8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fo:font-weight="bold" officeooo:rsid="000e0bd9" officeooo:paragraph-rsid="000e0bd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Pendleton, Anderson Abstracts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21M39S</meta:editing-duration>
    <meta:generator>LibreOffice/6.0.5.2$Linux_X86_64 LibreOffice_project/00$Build-2</meta:generator>
    <meta:initial-creator>brent </meta:initial-creator>
    <dc:date>2018-07-06T23:08:22.505011787</dc:date>
    <dc:creator>brent </dc:creator>
    <meta:document-statistic meta:table-count="0" meta:image-count="0" meta:object-count="0" meta:page-count="2" meta:paragraph-count="25" meta:word-count="257" meta:character-count="1502" meta:non-whitespace-character-count="998"/>
    <meta:template xlink:type="simple" xlink:actuate="onRequest" xlink:title="Genealogy" xlink:href="../genealogy.odt" meta:date="2015-11-26T17:05:27.996587531"/>
  </office:meta>
</office:document-meta>
</file>