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893d" officeooo:paragraph-rsid="000a893d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893d" officeooo:paragraph-rsid="000a893d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893d" officeooo:paragraph-rsid="000e1de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e1de3"/>
    </style:style>
    <style:style style:name="P5" style:family="paragraph" style:parent-style-name="Standard">
      <style:text-properties officeooo:paragraph-rsid="000e1de3"/>
    </style:style>
    <style:style style:name="P6" style:family="paragraph" style:parent-style-name="Standard">
      <style:text-properties style:font-name="Liberation Mono2" fo:font-size="10pt" fo:language="en" fo:country="US" officeooo:rsid="000a893d" officeooo:paragraph-rsid="000a893d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893d" officeooo:paragraph-rsid="000b5e6c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e1de3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893d" officeooo:paragraph-rsid="000a893d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893d" officeooo:paragraph-rsid="000b5e6c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style:font-name="Liberation Mono2" officeooo:rsid="000e1d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g ??:</text:p>
      <text:p text:style-name="P6"/>
      <text:p text:style-name="P1"><text:span text:style-name="T5">417, Tugaloo River, </text:span><text:span text:style-name="User_20_Entry"><text:span text:style-name="T5">JAMES</text:span></text:span><text:span text:style-name="T5"> </text:span><text:span text:style-name="User_20_Entry"><text:span text:style-name="T5">BRYANT</text:span></text:span><text:span text:style-name="T5">, v. 33, p. 30</text:span></text:p>
      <text:p text:style-name="P6"/>
      <text:p text:style-name="P6">Pg 72: </text:p>
      <text:p text:style-name="P6"/>
      <text:p text:style-name="P1"><text:span text:style-name="T5">1015, Little River, </text:span><text:span text:style-name="User_20_Entry"><text:span text:style-name="T5">EZEKIEL</text:span></text:span><text:span text:style-name="T5"> </text:span><text:span text:style-name="User_20_Entry"><text:span text:style-name="T5">BUFFINGTON</text:span></text:span><text:span text:style-name="T5">, 358 </text:span><text:span text:style-name="T9">acres</text:span><text:span text:style-name="T5">, 1790, v. 25q p.92</text:span></text:p>
      <text:p text:style-name="P6"/>
      <text:p text:style-name="P6">Pg 48:</text:p>
      <text:p text:style-name="P6"/>
      <text:p text:style-name="P1"><text:span text:style-name="T5">415-418, </text:span><text:span text:style-name="User_20_Entry"><text:span text:style-name="T5">WILLIAM</text:span></text:span><text:span text:style-name="T5"> </text:span><text:span text:style-name="User_20_Entry"><text:span text:style-name="T5">CLEVELAND</text:span></text:span><text:span text:style-name="T5">, 290 </text:span><text:span text:style-name="T9">acres</text:span><text:span text:style-name="T5">, 1794, v. 33, p. 30, bounded by </text:span><text:span text:style-name="User_20_Entry"><text:span text:style-name="T5">GIDEON</text:span></text:span><text:span text:style-name="T5"> </text:span><text:span text:style-name="User_20_Entry"><text:span text:style-name="T5">CLARK</text:span></text:span><text:span text:style-name="T5">, </text:span><text:span text:style-name="User_20_Entry"><text:span text:style-name="T5">JAMES</text:span></text:span><text:span text:style-name="T5"> </text:span><text:span text:style-name="User_20_Entry"><text:span text:style-name="T5">BRYANT</text:span></text:span><text:span text:style-name="T5">, </text:span><text:span text:style-name="User_20_Entry"><text:span text:style-name="T5">LARKIN</text:span></text:span><text:span text:style-name="T5"> </text:span><text:span text:style-name="User_20_Entry"><text:span text:style-name="T5">CLEVELAND</text:span></text:span></text:p>
      <text:p text:style-name="P8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893d" officeooo:paragraph-rsid="000b5e6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893d" officeooo:paragraph-rsid="000b5e6c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ettlement of Pendleton District, SC 1777-1800</text:p>
        <text:p text:style-name="MP2">By Fredrick Van Clayton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24M39S</meta:editing-duration>
    <meta:generator>LibreOffice/6.0.5.2$Linux_X86_64 LibreOffice_project/00$Build-2</meta:generator>
    <meta:initial-creator>brent </meta:initial-creator>
    <dc:date>2018-07-06T22:55:30.529906092</dc:date>
    <dc:creator>brent </dc:creator>
    <meta:document-statistic meta:table-count="0" meta:image-count="0" meta:object-count="0" meta:page-count="2" meta:paragraph-count="26" meta:word-count="235" meta:character-count="1295" meta:non-whitespace-character-count="816"/>
    <meta:template xlink:type="simple" xlink:actuate="onRequest" xlink:title="Genealogy" xlink:href="../genealogy.odt" meta:date="2015-11-26T17:05:27.996587531"/>
  </office:meta>
</office:document-meta>
</file>