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b129c" officeooo:paragraph-rsid="001b129c" style:font-weight-asian="bold" style:font-weight-complex="bold"/>
    </style:style>
    <style:style style:name="P6" style:family="paragraph" style:parent-style-name="Quotations">
      <style:text-properties officeooo:paragraph-rsid="001e794a"/>
    </style:style>
    <style:style style:name="P7" style:family="paragraph" style:parent-style-name="Quotations">
      <style:text-properties officeooo:paragraph-rsid="002032dc"/>
    </style:style>
    <style:style style:name="P8" style:family="paragraph" style:parent-style-name="Quotations">
      <style:text-properties officeooo:paragraph-rsid="00255b43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P11" style:family="paragraph" style:parent-style-name="Standard">
      <style:text-properties officeooo:paragraph-rsid="001b7c68"/>
    </style:style>
    <style:style style:name="P12" style:family="paragraph" style:parent-style-name="Standard">
      <style:paragraph-properties fo:break-before="page"/>
      <style:text-properties officeooo:paragraph-rsid="001b7c68"/>
    </style:style>
    <style:style style:name="P13" style:family="paragraph" style:parent-style-name="Standard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paragraph-rsid="0011597c" style:text-overline-style="none" style:text-overline-color="font-color"/>
    </style:style>
    <style:style style:name="P14" style:family="paragraph" style:parent-style-name="Standard">
      <style:text-properties officeooo:paragraph-rsid="001db0c5"/>
    </style:style>
    <style:style style:name="P15" style:family="paragraph" style:parent-style-name="Standard">
      <style:text-properties officeooo:paragraph-rsid="00207a6b"/>
    </style:style>
    <style:style style:name="P16" style:family="paragraph" style:parent-style-name="Standard">
      <style:text-properties officeooo:paragraph-rsid="00255b43"/>
    </style:style>
    <style:style style:name="P17" style:family="paragraph" style:parent-style-name="Standard">
      <style:text-properties officeooo:paragraph-rsid="0025fb0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a40" style:font-weight-asian="bold" style:font-weight-complex="bold"/>
    </style:style>
    <style:style style:name="T4" style:family="text">
      <style:text-properties fo:font-weight="bold" officeooo:rsid="002032dc" style:font-weight-asian="bold" style:font-weight-complex="bold"/>
    </style:style>
    <style:style style:name="T5" style:family="text">
      <style:text-properties fo:font-weight="bold" officeooo:rsid="0023d306" style:font-weight-asian="bold" style:font-weight-complex="bold"/>
    </style:style>
    <style:style style:name="T6" style:family="text">
      <style:text-properties fo:font-weight="bold" officeooo:rsid="00255b43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129c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07a6b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032dc" style:font-weight-asian="bold" style:font-weight-complex="bold" style:text-overline-style="none" style:text-overline-color="font-color"/>
    </style:style>
    <style:style style:name="T1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5" style:family="text">
      <style:text-properties fo:text-transform="uppercase" style:text-line-through-style="none" style:text-line-through-type="none" style:text-underline-style="none" fo:font-weight="bold" officeooo:rsid="0025fb02" style:text-overline-style="none" style:text-overline-color="font-color"/>
    </style:style>
    <style:style style:name="T16" style:family="text">
      <style:text-properties officeooo:rsid="001b92e1"/>
    </style:style>
    <style:style style:name="T17" style:family="text">
      <style:text-properties officeooo:rsid="001c1a40"/>
    </style:style>
    <style:style style:name="T18" style:family="text">
      <style:text-properties officeooo:rsid="001db0c5"/>
    </style:style>
    <style:style style:name="T19" style:family="text">
      <style:text-properties officeooo:rsid="001e794a"/>
    </style:style>
    <style:style style:name="T20" style:family="text">
      <style:text-properties officeooo:rsid="002032dc"/>
    </style:style>
    <style:style style:name="T21" style:family="text">
      <style:text-properties officeooo:rsid="00207a6b"/>
    </style:style>
    <style:style style:name="T22" style:family="text">
      <style:text-properties officeooo:rsid="0023d306"/>
    </style:style>
    <style:style style:name="T23" style:family="text">
      <style:text-properties officeooo:rsid="00255b43"/>
    </style:style>
    <style:style style:name="T24" style:family="text">
      <style:text-properties officeooo:rsid="0025fb02"/>
    </style:style>
    <style:style style:name="T25" style:family="text">
      <style:text-properties officeooo:rsid="0026e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outh Carolina</text:p>
      <text:p text:style-name="P9">Marion District</text:p>
      <text:p text:style-name="P9"/>
      <text:p text:style-name="P16">KNOW ALL MEN by these presents that I, <text:span text:style-name="T8">JAMES BRYAN</text:span> Sr., in consideration of $200 to me paid by <text:span text:style-name="T8">JESSE</text:span> <text:span text:style-name="T8">BRYAN</text:span>, have granted, bargained, sold, and <text:s/>released and by these presents to grant, bargain, sell, and release onto the said <text:span text:style-name="T8">JESSE</text:span> <text:span text:style-name="T8">BRYAN</text:span> a tract of land containing 70 Acres being part of two tract<text:span text:style-name="T23">s</text:span> granted to <text:span text:style-name="CAPS_20_BOLD">William James</text:span> the other two <text:span text:style-name="T5">GAVIN</text:span> <text:span text:style-name="T8">WITHERSPOON</text:span> situated and said District <text:span text:style-name="T16">north side</text:span> of <text:span text:style-name="T20">Maiden Down Swamp</text:span>.</text:p>
      <text:p text:style-name="P9"/>
      <text:p text:style-name="P8">Beginning at a Pine in the side of the <text:span text:style-name="T20">Maiden Down Swamp</text:span>; and running N7W 5.15 <text:span text:style-name="T20">chains </text:span>to a stake corner in the drain; then N31.<text:span text:style-name="T20">5</text:span>W 16.150 <text:span text:style-name="T20">chains</text:span> to a large dead Pine corner; then <text:span text:style-name="T20">N</text:span>40<text:span text:style-name="T20">W</text:span> 10 <text:span text:style-name="T20">chains </text:span>to a stake; then <text:span text:style-name="T20">N</text:span>77<text:span text:style-name="T20">W</text:span> <text:span text:style-name="T20">3</text:span> chains to a stake or corner; then <text:span text:style-name="T20">N</text:span>48<text:span text:style-name="T20">E</text:span> about 18 chains to the halfway stake corner between said <text:span text:style-name="T8">JESSE</text:span> <text:span text:style-name="T4">[</text:span><text:span text:style-name="T13">BRYAN</text:span><text:span text:style-name="T4">]</text:span><text:span text:style-name="T20"> </text:span>and <text:span text:style-name="T8">JOHN </text:span><text:span text:style-name="T13">[BRYAN]</text:span>; then <text:span text:style-name="T20">S</text:span>45<text:span text:style-name="T20">E</text:span> 18 <text:span text:style-name="T20">chains </text:span>to the edge of the <text:span text:style-name="T20">Maiden Down Swamp</text:span> at <text:span text:style-name="T6">HUGH WATERS</text:span>; <text:span text:style-name="T23">then</text:span> up the swamp to <text:span text:style-name="T6">HUGH WATERS</text:span> to the beginning.</text:p>
      <text:p text:style-name="P14">TOGETHER with all and singular the rights, members, hereditaments and appurtenances <text:span text:style-name="T18">unto</text:span> the said premises belonging or in anywise incident or appertaining.</text:p>
      <text:p text:style-name="P9"/>
      <text:p text:style-name="P9">TO HAVE AND TO HOLD all and singular the premises before mentioned unto the said <text:span text:style-name="T8">JESSE</text:span> <text:span text:style-name="T8">BRYAN</text:span> his heirs and assigns forever.</text:p>
      <text:p text:style-name="P9"/>
      <text:p text:style-name="P9">And I do hereby bind myself, my heirs and executors to warrant and forever defend the aforesaid premises unto the said <text:span text:style-name="T8">JESSE</text:span> <text:span text:style-name="T8">BRYAN</text:span>, his heirs and assigns, against myself and my heirs and against every person departure of.</text:p>
      <text:p text:style-name="P9"/>
      <text:p text:style-name="P9">Witness my hand and seal March 7, 1846</text:p>
      <text:p text:style-name="P9"/>
      <text:p text:style-name="P13">JAMES BRYAN</text:p>
      <text:p text:style-name="P9"/>
      <text:p text:style-name="P16">Signed, sealed, and delivered in the presence of</text:p>
      <text:p text:style-name="P16"/>
      <text:p text:style-name="P9"><text:span text:style-name="T8">R. W.</text:span> <text:span text:style-name="T8">SMITH</text:span></text:p>
      <text:p text:style-name="P9"><text:span text:style-name="T8">EMMANUEL</text:span> <text:span text:style-name="T8">MARTIN</text:span></text:p>
      <text:p text:style-name="P9"/>
      <text:p text:style-name="P9"/>
      <text:p text:style-name="P9"/>
      <text:p text:style-name="P9">South Carolina</text:p>
      <text:p text:style-name="P9">Marion District</text:p>
      <text:p text:style-name="P9"/>
      <text:p text:style-name="P15">Personally came before me <text:span text:style-name="T8">R. W.</text:span> <text:span text:style-name="T8">SMITH</text:span> and made <text:span text:style-name="T21">oath</text:span> that he saw <text:span text:style-name="T8">JAMES BRYAN</text:span> sign and seal the <text:span text:style-name="T21">w</text:span>ithin writing <text:span text:style-name="T21">to</text:span> <text:span text:style-name="T8">JESSE</text:span> <text:span text:style-name="T8">BRYAN</text:span> for <text:span text:style-name="T21">the </text:span>within mentioned purpose<text:span text:style-name="T21">s</text:span> and that <text:span text:style-name="T8">E.</text:span> <text:span text:style-name="T8">MARTIN</text:span> was a subscribing witness with himself to the same.</text:p>
      <text:p text:style-name="P9"/>
      <text:p text:style-name="P9">Given under my hand and seal March 24th 1846</text:p>
      <text:p text:style-name="P9"/>
      <text:p text:style-name="P9"><text:span text:style-name="T8">JESSE</text:span> <text:span text:style-name="T2">C</text:span>. <text:span text:style-name="T8">HUGGINS</text:span></text:p>
      <text:p text:style-name="P9">Recorded the 28th of July 17 46</text:p>
      <text:p text:style-name="P9"/>
      <text:p text:style-name="P9"/>
      <text:p text:style-name="P10">State of South Carolina</text:p>
      <text:p text:style-name="P9">Marion District </text:p>
      <text:p text:style-name="P9"/>
      <text:p text:style-name="P9">KNOW ALL MEN by these presents that I, <text:span text:style-name="T8">JAMES BRYAN</text:span> Sr., in consideration of $200 to me paid by <text:span text:style-name="T8">HENRY</text:span> <text:span text:style-name="T8">BRYAN</text:span> have granted, bargain, sold, and released and by these presents to grant, bargain, sell and release onto the said <text:span text:style-name="T8">HENRY</text:span> <text:span text:style-name="T8">BRYAN</text:span> attractive land containing 92 Acres situated and said District between Maiden Bay and the Big Branch.</text:p>
      <text:p text:style-name="P9"/>
      <text:p text:style-name="P7">Beginning at a corner branch on <text:span text:style-name="T8">EMMANUEL</text:span> <text:span text:style-name="T8">MARTIN</text:span>'s line and running <text:span text:style-name="T20">N</text:span>48<text:span text:style-name="T20">E</text:span> 6 chains <text:span text:style-name="T20">t</text:span>o a stake corner; then <text:span text:style-name="T20">S</text:span>44<text:span text:style-name="T20">W</text:span> 12.60 <text:span text:style-name="T20">chains to </text:span>Pine corner; then <text:span text:style-name="T20">N</text:span>48<text:span text:style-name="T20">E</text:span> 30.75 <text:span text:style-name="T20">chains </text:span>to a stake corner; then <text:span text:style-name="T20">N</text:span>53<text:span text:style-name="T20">W</text:span> 25 <text:span text:style-name="T20">chains</text:span>; then <text:span text:style-name="T20">S</text:span>48<text:span text:style-name="T20">W</text:span> 55 chains to <text:span text:style-name="T8">EMMANUEL</text:span> <text:span text:style-name="T8">MARTIN</text:span>'s line; then <text:span text:style-name="T20">S</text:span>77<text:span text:style-name="T20">E</text:span> to the beginning.</text:p>
      <text:p text:style-name="P9">TOGETHER with all <text:span text:style-name="T16">and </text:span>singular the rights, members, <text:span text:style-name="T17">hereditaments</text:span> and appurtenances <text:span text:style-name="T18">un</text:span>to the said premises belonging or in anywise incident or appertaining.</text:p>
      <text:p text:style-name="P9"/>
      <text:p text:style-name="P9">TO HAVE AND TO HOLD all and singular the premises before mentioned unto the said <text:span text:style-name="T8">HENRY</text:span> <text:span text:style-name="T8">BRYAN</text:span> his heirs and assigns forever.</text:p>
      <text:p text:style-name="P9"/>
      <text:p text:style-name="P9">And I do hereby bind myself and my heirs, executors, and administrators to warrant and forever defend the premises aforesaid unto the said <text:span text:style-name="T8">HENRY</text:span> <text:span text:style-name="T8">BRYAN</text:span>, his heirs and assigns against myself and my heirs and against every person or persons lawfully claiming or to claim the same in any part thereof.</text:p>
      <text:p text:style-name="P9"/>
      <text:p text:style-name="P9">Witness my hand and seal March 6th 1846.</text:p>
      <text:p text:style-name="P9"/>
      <text:p text:style-name="P13">JAMES BRYAN</text:p>
      <text:p text:style-name="P9"/>
      <text:p text:style-name="P9">Signed, sealed, and delivered in the presence of</text:p>
      <text:p text:style-name="P9"/>
      <text:p text:style-name="P9"><text:span text:style-name="T2">R. W.</text:span> <text:span text:style-name="T8">SMITH</text:span></text:p>
      <text:p text:style-name="P9"><text:span text:style-name="T3">E.</text:span> <text:span text:style-name="T8">MARTIN</text:span></text:p>
      <text:p text:style-name="P9"/>
      <text:p text:style-name="P9"/>
      <text:p text:style-name="P9"/>
      <text:p text:style-name="P9">South Carolina</text:p>
      <text:p text:style-name="P9">Marion District</text:p>
      <text:p text:style-name="P9"/>
      <text:p text:style-name="P15">Personally came before me <text:span text:style-name="T8">R. W.</text:span> <text:span text:style-name="T8">SMITH</text:span> and made <text:span text:style-name="T21">oath</text:span> that he saw <text:span text:style-name="T8">JAMES BRYAN</text:span> sign and seal the <text:span text:style-name="T21">w</text:span>ithin writing <text:span text:style-name="T21">to</text:span> <text:span text:style-name="T12">HENRY</text:span> <text:span text:style-name="T8">BRYAN</text:span> for <text:span text:style-name="T21">the </text:span>within mentioned purpose<text:span text:style-name="T21">s</text:span> and that <text:span text:style-name="T8">E.</text:span> <text:span text:style-name="T8">MARTIN</text:span> was a subscribing witness with himself to the same.</text:p>
      <text:p text:style-name="P9"/>
      <text:p text:style-name="P9">Sworn to before me March 24th 1846</text:p>
      <text:p text:style-name="P9"/>
      <text:p text:style-name="P9"><text:span text:style-name="T8">J. C.</text:span> <text:span text:style-name="T8">HUGGINS</text:span></text:p>
      <text:p text:style-name="P9">Recorded the 28th of July 1846</text:p>
      <text:p text:style-name="P9"/>
      <text:p text:style-name="P9"/>
      <text:p text:style-name="P10">State of South Carolina</text:p>
      <text:p text:style-name="P9">Marion District</text:p>
      <text:p text:style-name="P9"/>
      <text:p text:style-name="P16">KNOW ALL MEN by these presents that I <text:span text:style-name="T8">JAMES BRYAN</text:span> Sr., in consideration of $200 to me paid by <text:span text:style-name="T8">SAMUEL</text:span> <text:span text:style-name="T8">BRYAN</text:span> have granted, bargained, sold, and released unto the said <text:span text:style-name="T8">SAMUEL</text:span> <text:span text:style-name="T8">BRYAN</text:span> a tract of land containing 92 Acres situate in the said District between <text:span text:style-name="T20">Maiden Down Swamp</text:span> and the Big Branch, part of a tract of land granted to gain <text:span text:style-name="T8">WITHERSPOON</text:span>.</text:p>
      <text:p text:style-name="P9"/>
      <text:p text:style-name="P6">Beginning at a stake at <text:span text:style-name="T8">EMMANUEL</text:span> <text:span text:style-name="T8">MARTIN</text:span>'s land; running <text:span text:style-name="T19">S</text:span>18<text:span text:style-name="T19">W</text:span> 12 chains to a stake on pond; then S67<text:span text:style-name="T19">W</text:span> 35 <text:span text:style-name="T19">chains</text:span> to a Pine corner by Maiden Bay; then <text:span text:style-name="T19">S</text:span>14<text:span text:style-name="T19">E</text:span> 22 <text:span text:style-name="T19">chains </text:span>to a stake and Pine corner; then <text:span text:style-name="T19">S</text:span>50E 5.20 to a stake; then N48E 57 chains to a corner in Big Branch; then N53W 18 <text:span text:style-name="T19">chains </text:span>to the beginning.</text:p>
      <text:p text:style-name="P9">TOGETHER with all and singular the rights, members, hereditaments and apartments <text:span text:style-name="T18">un</text:span>to the said premises belonging or in anywise incident or appertaining.</text:p>
      <text:p text:style-name="P9"/>
      <text:p text:style-name="P9">TO HAVE AND TO HOLD all and singular the premises before mentioned unto the said <text:span text:style-name="T8">SAMUEL</text:span> <text:span text:style-name="T8">BRYAN</text:span>, his heirs and assigns forever. And I do hereby bind myself my heirs and executors and administrators to warrant and forever defend the premises aforesaid unto the said <text:span text:style-name="T8">SAMUEL</text:span> <text:span text:style-name="T8">BRYAN</text:span> and against myself and my heirs and against every person and persons lawfully claiming or to claim the same or any part thereof.</text:p>
      <text:p text:style-name="P9"/>
      <text:p text:style-name="P9">Witness my hand and seal sixth of March 1846</text:p>
      <text:p text:style-name="P9"/>
      <text:p text:style-name="P13">JAMES BRYAN</text:p>
      <text:p text:style-name="P9"/>
      <text:p text:style-name="P9">Signed, sealed, and delivered in the presence of</text:p>
      <text:p text:style-name="P9"/>
      <text:p text:style-name="P9"><text:span text:style-name="T9">R. W.</text:span> <text:span text:style-name="T8">SMITH</text:span></text:p>
      <text:p text:style-name="P9"><text:span text:style-name="T8">EMMANUEL</text:span> <text:span text:style-name="T8">MARTIN</text:span></text:p>
      <text:p text:style-name="P9"/>
      <text:p text:style-name="P9"/>
      <text:p text:style-name="P9"/>
      <text:p text:style-name="P9">South Carolina</text:p>
      <text:p text:style-name="P9">Marion District</text:p>
      <text:p text:style-name="P9"/>
      <text:p text:style-name="P15">Personally came before me <text:span text:style-name="T8">R. W.</text:span> <text:span text:style-name="T8">SMITH</text:span> and made <text:span text:style-name="T21">oath</text:span> that he saw <text:span text:style-name="T8">JAMES BRYAN</text:span> sign and seal the <text:span text:style-name="T21">w</text:span>ithin writing <text:span text:style-name="T21">to</text:span> <text:span text:style-name="T12">SAMUEL</text:span> <text:span text:style-name="T8">BRYAN</text:span> for <text:span text:style-name="T21">the </text:span>within mentioned purpose<text:span text:style-name="T21">s</text:span> and that <text:span text:style-name="T8">E.</text:span> <text:span text:style-name="T8">MARTIN</text:span> was a subscribing witness with himself to the same.</text:p>
      <text:p text:style-name="P9"/>
      <text:p text:style-name="P9">Sworn under my hand and seal March 24th 1846.</text:p>
      <text:p text:style-name="P9"/>
      <text:p text:style-name="P9"><text:span text:style-name="T8">J. C.</text:span> <text:span text:style-name="T8">HUGGINS</text:span></text:p>
      <text:p text:style-name="P9">Recorded the 28th of July 1846.</text:p>
      <text:p text:style-name="P9"/>
      <text:p text:style-name="P9"/>
      <text:p text:style-name="P9"/>
      <text:p text:style-name="P11"/>
      <text:p text:style-name="P12">State of South Carolina</text:p>
      <text:p text:style-name="P9">Marion District</text:p>
      <text:p text:style-name="P9"/>
      <text:p text:style-name="P9">KNOW ALL MEN by these presents that I, <text:span text:style-name="T8">JAMES BRYAN</text:span> Sr., in consideration of $200 to me paid by <text:span text:style-name="T8">JAMES BRYAN</text:span> Jr have granted, bargained, sold, and released and by these presents to grant, bargain, so and release under the said <text:span text:style-name="T8">JAMES BRYAN</text:span> Jr attractive land containing 92 Acres situate and said District? Maiden down Bay and the Big Branch.</text:p>
      <text:p text:style-name="P9"/>
      <text:p text:style-name="P6">Beginning at a stake in <text:span text:style-name="T8">SAMUEL</text:span> <text:span text:style-name="T8">BRYAN</text:span>'s land and running <text:span text:style-name="T25">N</text:span>48<text:span text:style-name="T25">E</text:span> 57 chains to a line in the Big Branch; then S83E 17 chains to <text:span text:style-name="T8">HENRY</text:span> <text:span text:style-name="T8">BRYAN</text:span>'s land; then S48W 55 chains to a stake corner; then N77W 6.18 <text:span text:style-name="T19">chains</text:span> to a stake; then N49E <text:span text:style-name="T19">chains</text:span> to <text:span text:style-name="T8">SAMUEL</text:span> <text:span text:style-name="T8">BRYAN</text:span>'s land.</text:p>
      <text:p text:style-name="P9">TOGETHER with all and singular the rights, members, hereditaments and appurtenances to the said premises belonging or in anywise incident or appertaining.</text:p>
      <text:p text:style-name="P9"/>
      <text:p text:style-name="P9">TO HAVE AND TO HOLD all and singular the premises before mentioned unto the said <text:span text:style-name="T8">JAMES BRYAN</text:span> Jr., his heirs and assigns forever.</text:p>
      <text:p text:style-name="P9"/>
      <text:p text:style-name="P9">AND I do hereby bind myself my heirs, executors and administrators <text:s/>to warrant and forever defend unto the said <text:span text:style-name="T8">JAMES BRYAN</text:span> Jr., his heirs and assigns against myself an my heirs and against every person or persons lawfully claiming or to claim the same or any part thereof.</text:p>
      <text:p text:style-name="P9"/>
      <text:p text:style-name="P9">Witness my hand and seal March 6th 1856</text:p>
      <text:p text:style-name="P9"/>
      <text:p text:style-name="P9"><text:span text:style-name="T8">JAMES BRYAN</text:span>, Jr. </text:p>
      <text:p text:style-name="P9"/>
      <text:p text:style-name="P9">Signed, sealed and delivered in presence of</text:p>
      <text:p text:style-name="P9"/>
      <text:p text:style-name="P9"><text:span text:style-name="T8">R. W.</text:span> <text:span text:style-name="T8">SMITH</text:span></text:p>
      <text:p text:style-name="P9"><text:span text:style-name="T8">EMMANUEL</text:span> <text:span text:style-name="T8">MARTIN</text:span></text:p>
      <text:p text:style-name="P9"/>
      <text:p text:style-name="P9"/>
      <text:p text:style-name="P9"/>
      <text:p text:style-name="P9">South Carolina</text:p>
      <text:p text:style-name="P9">Marion District</text:p>
      <text:p text:style-name="P9"/>
      <text:p text:style-name="P15">Personally came before me <text:span text:style-name="T8">R. W.</text:span> <text:span text:style-name="T8">SMITH</text:span> and made <text:span text:style-name="T21">oath</text:span> that he saw <text:span text:style-name="T8">JAMES BRYAN</text:span> sign and seal the <text:span text:style-name="T21">w</text:span>ithin writing <text:span text:style-name="T21">to</text:span> <text:span text:style-name="T12">JAMES</text:span> <text:span text:style-name="T8">BRYAN</text:span> Jr<text:span text:style-name="T21">., </text:span>for <text:span text:style-name="T21">the </text:span>within mentioned purpose<text:span text:style-name="T21">s</text:span> and that <text:span text:style-name="T8">E.</text:span> <text:span text:style-name="T8">MARTIN</text:span> was a subscribing witness with himself to the same.</text:p>
      <text:p text:style-name="P9"/>
      <text:p text:style-name="P9">24 March 1846</text:p>
      <text:p text:style-name="P9"/>
      <text:p text:style-name="P9"><text:span text:style-name="T8">JESSE</text:span> <text:span text:style-name="T2">C</text:span>. <text:span text:style-name="T8">HUGGINS</text:span></text:p>
      <text:p text:style-name="P9">Recorded the 28th of July 1846</text:p>
      <text:p text:style-name="P9"/>
      <text:p text:style-name="P10">State of South Carolina</text:p>
      <text:p text:style-name="P9">Marion District</text:p>
      <text:p text:style-name="P9"/>
      <text:p text:style-name="P9">KNOW ALL MEN by these presents that I, <text:span text:style-name="T8">JAMES BRYAN</text:span> Sr., in consideration of $200 to me paid by <text:span text:style-name="T8">JOHN</text:span> <text:span text:style-name="T8">BRYAN,</text:span> have granted, bargain, sold, and released and by these presents to grant, bargain, sell, and release under the said <text:span text:style-name="T8">JOHN</text:span> <text:span text:style-name="T8">BRYAN</text:span> attractive land containing 70 Acres situate and said District on the north side of Maiden Down Swamp.</text:p>
      <text:p text:style-name="P9"/>
      <text:p text:style-name="Quotations">Beginning at a Pine corner at the edge of Maiden Down Swamp on bottom land and running N39W 5 chains to the bend of branch; then <text:span text:style-name="T19">N</text:span>60<text:span text:style-name="T19">W</text:span> 12 chains to another <text:span text:style-name="T19">b</text:span>end; of the same branch then N48W 14.6 <text:span text:style-name="T19">chains </text:span>to a Pine <text:span text:style-name="T20">corner</text:span>; then N40W 12.60 <text:span text:style-name="T20">chains </text:span>to a stake corner; then S48W 15.15 to the <text:span text:style-name="T20">m</text:span>idway stake corner; then S45E to the edge of the <text:span text:style-name="T20">Maiden</text:span> there down at high water mark to the beginning.</text:p>
      <text:p text:style-name="P14">TOGETHER with all and singular the rights, members, hereditaments and appurtenances <text:span text:style-name="T18">unto</text:span> the said premises belonging or in anywise incident or appertaining.</text:p>
      <text:p text:style-name="P9"/>
      <text:p text:style-name="P9">TO HAVE AND TO HOLD all and singular the premises before mentioned unto the said <text:span text:style-name="T8">JOHN</text:span> <text:span text:style-name="T8">BRYAN</text:span>, his heirs and assigns forever.</text:p>
      <text:p text:style-name="P9"/>
      <text:p text:style-name="P9">And I do hereby bind myself and my heirs, executors, to warrant and forever defend the premises for said unto the said <text:span text:style-name="T8">JOHN</text:span> <text:span text:style-name="T8">BRYAN</text:span>, his heirs and assigns, against myself and my heirs and against every person or persons lawfully claiming were to claim the same or any part thereof.</text:p>
      <text:p text:style-name="P9"/>
      <text:p text:style-name="P9">Witness my hand and seal March 6th 1846</text:p>
      <text:p text:style-name="P9"/>
      <text:p text:style-name="P13">JAMES BRYAN</text:p>
      <text:p text:style-name="P9"/>
      <text:p text:style-name="P9">sign, sealed, and delivered in presence of</text:p>
      <text:p text:style-name="P9"/>
      <text:p text:style-name="P9"><text:span text:style-name="T8">R. W.</text:span> <text:span text:style-name="T8">SMITH</text:span></text:p>
      <text:p text:style-name="P9"><text:span text:style-name="T8">EMMANUEL</text:span> <text:span text:style-name="T8">MARTIN</text:span></text:p>
      <text:p text:style-name="P9"/>
      <text:p text:style-name="P9"/>
      <text:p text:style-name="P9"/>
      <text:p text:style-name="P9">South Carolina</text:p>
      <text:p text:style-name="P9">Marion District</text:p>
      <text:p text:style-name="P9"/>
      <text:p text:style-name="P15">Personally came before me <text:span text:style-name="T8">R. W.</text:span> <text:span text:style-name="T8">SMITH</text:span> and made <text:span text:style-name="T21">oath</text:span> that he saw <text:span text:style-name="T8">JAMES BRYAN</text:span> sign and seal the <text:span text:style-name="T21">w</text:span>ithin writing <text:span text:style-name="T21">to</text:span> <text:span text:style-name="T12">JOHN</text:span> <text:span text:style-name="T8">BRYAN</text:span> for <text:span text:style-name="T21">the </text:span>within mentioned purpose<text:span text:style-name="T21">s</text:span> and that <text:span text:style-name="T8">E.</text:span> <text:span text:style-name="T8">MARTIN</text:span> was a subscribing witness with himself to the same.</text:p>
      <text:p text:style-name="P9"/>
      <text:p text:style-name="P9">24 March 1846</text:p>
      <text:p text:style-name="P9"/>
      <text:p text:style-name="P9"><text:span text:style-name="T8">J. C.</text:span> <text:span text:style-name="T8">HUGGINS</text:span></text:p>
      <text:p text:style-name="P9">Recorded the 28th of July 1846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7"><text:span text:style-name="Drop_20_Caps"><text:span text:style-name="T7">Transcribed from original documents by Brent R. </text:span></text:span><text:span text:style-name="Drop_20_Caps"><text:span text:style-name="T24">Brian</text:span></text:span><text:span text:style-name="Drop_20_Caps"><text:span text:style-name="T7"> &amp; Martha M. </text:span></text:span><text:span text:style-name="Drop_20_Caps"><text:span text:style-name="T24">Brian</text:span></text:span><text:span text:style-name="Drop_20_Caps"><text:span text:style-name="T7">.</text:span></text:span></text:p>
      <text:p text:style-name="P3"><text:span text:style-name="Drop_20_Caps"/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17"><text:span text:style-name="Drop_20_Caps"><text:span text:style-name="T1">Brent R. </text:span></text:span><text:span text:style-name="Drop_20_Caps"><text:span text:style-name="T24">Brian</text:span></text:span><text:span text:style-name="Drop_20_Caps"><text:span text:style-name="T1"> </text:span></text:span></text:p>
      <text:p text:style-name="P17"><text:span text:style-name="Drop_20_Caps"><text:span text:style-name="T1">Martha M. </text:span></text:span><text:span text:style-name="Drop_20_Caps"><text:span text:style-name="T24">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129c" officeooo:paragraph-rsid="001b129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Marion, <text:span text:style-name="MT1">JAMES BRYAN</text:span> to et. al., 1846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18T19:48:58.032350958</dc:date>
    <meta:editing-duration>PT1H30M59S</meta:editing-duration>
    <meta:editing-cycles>16</meta:editing-cycles>
    <meta:document-statistic meta:table-count="0" meta:image-count="0" meta:object-count="0" meta:page-count="6" meta:paragraph-count="108" meta:word-count="1739" meta:character-count="9684" meta:non-whitespace-character-count="7779"/>
  </office:meta>
</office:document-meta>
</file>