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c5873" officeooo:paragraph-rsid="001d42e2" style:font-weight-asian="bold" style:font-weight-complex="bold"/>
    </style:style>
    <style:style style:name="P6" style:family="paragraph" style:parent-style-name="Standard">
      <style:text-properties officeooo:paragraph-rsid="001d42e2"/>
    </style:style>
    <style:style style:name="P7" style:family="paragraph" style:parent-style-name="Standard">
      <style:text-properties officeooo:paragraph-rsid="001e816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e8169" style:font-weight-asian="bold" style:font-weight-complex="bold"/>
    </style:style>
    <style:style style:name="T4" style:family="text">
      <style:text-properties fo:font-weight="bold" officeooo:rsid="001d42e2" style:font-weight-asian="bold" style:font-weight-complex="bold"/>
    </style:style>
    <style:style style:name="T5" style:family="text">
      <style:text-properties officeooo:rsid="00188a04"/>
    </style:style>
    <style:style style:name="T6" style:family="text">
      <style:text-properties officeooo:rsid="001d42e2"/>
    </style:style>
    <style:style style:name="T7" style:family="text">
      <style:text-properties style:text-position="super 58%" officeooo:rsid="001d42e2"/>
    </style:style>
    <style:style style:name="T8" style:family="text">
      <style:text-properties officeooo:rsid="001dc671"/>
    </style:style>
    <style:style style:name="T9" style:family="text">
      <style:text-properties officeooo:rsid="001e8169"/>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d42e2"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e8169"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6">State of South Carolina</text:span></text:span></text:p>
      <text:p text:style-name="P6"><text:span text:style-name="Drop_20_Caps"/></text:p>
      <text:p text:style-name="P6"><text:span text:style-name="Drop_20_Caps"><text:span text:style-name="T6">THIS INDENTURE made this 30</text:span></text:span><text:span text:style-name="Drop_20_Caps"><text:span text:style-name="T7">th</text:span></text:span><text:span text:style-name="Drop_20_Caps"><text:span text:style-name="T6"> day of December 1787 and in the twelfth year of the Independence of the United States of America.</text:span></text:span></text:p>
      <text:p text:style-name="P6"><text:span text:style-name="Drop_20_Caps"/></text:p>
      <text:p text:style-name="P6"><text:span text:style-name="Drop_20_Caps"><text:span text:style-name="T6">BETWEEN </text:span></text:span><text:span text:style-name="Drop_20_Caps"><text:span text:style-name="T10">PATRICK BRYAN</text:span></text:span><text:span text:style-name="Drop_20_Caps"><text:span text:style-name="T6">, and </text:span></text:span><text:span text:style-name="Drop_20_Caps"><text:span text:style-name="T10">ELIZABETH</text:span></text:span><text:span text:style-name="Drop_20_Caps"><text:span text:style-name="T6"> [</text:span></text:span><text:span text:style-name="Drop_20_Caps"><text:span text:style-name="T4">BRYAN</text:span></text:span><text:span text:style-name="Drop_20_Caps"><text:span text:style-name="T6">] his wife, of the state aforesaid County of Laurens and District of Ninety Eight [98] of the one part and </text:span></text:span><text:span text:style-name="Drop_20_Caps"><text:span text:style-name="T10">JAMES UNDERWOOD</text:span></text:span><text:span text:style-name="Drop_20_Caps"><text:span text:style-name="T6"> of the same place of the other part.</text:span></text:span></text:p>
      <text:p text:style-name="P6"><text:span text:style-name="Drop_20_Caps"/></text:p>
      <text:p text:style-name="P6"><text:span text:style-name="Drop_20_Caps"><text:span text:style-name="T6">WITNESSETH that the said </text:span></text:span><text:span text:style-name="Drop_20_Caps"><text:span text:style-name="T10">PATRICK BRYAN</text:span></text:span><text:span text:style-name="Drop_20_Caps"><text:span text:style-name="T6">, and </text:span></text:span><text:span text:style-name="Drop_20_Caps"><text:span text:style-name="T10">ELIZABETH</text:span></text:span><text:span text:style-name="Drop_20_Caps"><text:span text:style-name="T6"> his wife, for and in consideration of the sum of 10 shillings sterling hath granted, bargained and sold and by these presents doth grant, bargain, and sell unto the said </text:span></text:span><text:span text:style-name="Drop_20_Caps"><text:span text:style-name="T10">JAMES UNDERWOOD</text:span></text:span><text:span text:style-name="Drop_20_Caps"><text:span text:style-name="T6">, his heirs, executors, administrators and assigns all that plantation, or tract of land, containing <text:s/>one hundred and 84 acres situate in 96 [Ninety Six] district on a branch of Bush River, which originally granted to the said </text:span></text:span><text:span text:style-name="Drop_20_Caps"><text:span text:style-name="T10">PATRICK BRYAN</text:span></text:span><text:span text:style-name="Drop_20_Caps"><text:span text:style-name="T6"> by his excellency the Honorable </text:span></text:span><text:span text:style-name="CAPS"><text:span text:style-name="T6">William Moultrie</text:span></text:span><text:span text:style-name="Drop_20_Caps"><text:span text:style-name="T6">, Esq., Governor in and over the said state dated the third day of April Anno Domini 1786 and is the same whereon the said </text:span></text:span><text:span text:style-name="Drop_20_Caps"><text:span text:style-name="T10">JAMES UNDERWOOD</text:span></text:span><text:span text:style-name="Drop_20_Caps"><text:span text:style-name="T6"> now lives and hath such shape, form and marks as will </text:span></text:span><text:span text:style-name="Drop_20_Caps"><text:span text:style-name="T8">more fully appear by a plat annexed to the original grant.</text:span></text:span></text:p>
      <text:p text:style-name="P6"><text:span text:style-name="Drop_20_Caps"/></text:p>
      <text:p text:style-name="P7"><text:span text:style-name="Drop_20_Caps"><text:span text:style-name="T9">TOGETHER with all and singular the rights, members and appurtenances, whatsoever, to the said tract of 184 acres of land belonging or in anywise appertaining and the reversion and reversions, remainder and remainders thereof.</text:span></text:span></text:p>
      <text:p text:style-name="P7"><text:span text:style-name="Drop_20_Caps"/></text:p>
      <text:p text:style-name="P7"><text:span text:style-name="Drop_20_Caps"><text:span text:style-name="T9">TO HAVE AND TO HOLD the said tract of 184 acres of land and premises hereby bargained and sold or meant and intended to be bargained and sold unto the said </text:span></text:span><text:span text:style-name="Drop_20_Caps"><text:span text:style-name="T11">JAMES UNDERWOOD</text:span></text:span><text:span text:style-name="Drop_20_Caps"><text:span text:style-name="T9">, his heirs, executors, administrators and assigns from the day next after the date of these presents for and during the term of one whole year, yielding and paying therefore unto the said </text:span></text:span><text:span text:style-name="Drop_20_Caps"><text:span text:style-name="T11">PATRICK BRYAN</text:span></text:span><text:span text:style-name="Drop_20_Caps"><text:span text:style-name="T9">, and his heirs and etc., the rent of one peppercorn on he last day of every year if the same be lawfully demanded to the intent and purpose that the said </text:span></text:span><text:span text:style-name="Drop_20_Caps"><text:span text:style-name="T11">JAMES UNDERWOOD</text:span></text:span><text:span text:style-name="Drop_20_Caps"><text:span text:style-name="T9"> by virtue hereof and by force of the statute for transferring of uses into possession may be in actual possession of the premises herein before mentioned and intended to be hereby bargained and sold and be hereby enabled to accept and take against and release of the reversion and inheritance to him and his heirs forever.</text:span></text:span></text:p>
      <text:p text:style-name="P7"><text:span text:style-name="Drop_20_Caps"/></text:p>
      <text:p text:style-name="P7"><text:span text:style-name="Drop_20_Caps"><text:span text:style-name="T9">IN WITNESS whereof the said </text:span></text:span><text:span text:style-name="Drop_20_Caps"><text:span text:style-name="T10">PATRICK BRYAN</text:span></text:span><text:span text:style-name="Drop_20_Caps"><text:span text:style-name="T6">, and </text:span></text:span><text:span text:style-name="Drop_20_Caps"><text:span text:style-name="T10">ELIZABETH</text:span></text:span><text:span text:style-name="Drop_20_Caps"><text:span text:style-name="T6"> his wife, </text:span></text:span><text:span text:style-name="Drop_20_Caps"><text:span text:style-name="T9">hath hereunto set their hands and seals the day and year first above written.</text:span></text:span></text:p>
      <text:p text:style-name="P7"><text:span text:style-name="Drop_20_Caps"/></text:p>
      <text:p text:style-name="P7"><text:span text:style-name="Drop_20_Caps"><text:span text:style-name="T11">PATRICK BRYAN</text:span></text:span><text:span text:style-name="Drop_20_Caps"><text:span text:style-name="T9"> <text:s text:c="2"/>{seal}</text:span></text:span></text:p>
      <text:p text:style-name="P7"><text:span text:style-name="Drop_20_Caps"><text:span text:style-name="T11">ELIZABETH BRYAN</text:span></text:span><text:span text:style-name="Drop_20_Caps"><text:span text:style-name="T9"> {seal}</text:span></text:span></text:p>
      <text:p text:style-name="P7"><text:span text:style-name="Drop_20_Caps"/></text:p>
      <text:p text:style-name="P7"><text:span text:style-name="Drop_20_Caps"><text:span text:style-name="T9">In presence of </text:span></text:span></text:p>
      <text:p text:style-name="P7"><text:span text:style-name="Drop_20_Caps"/></text:p>
      <text:p text:style-name="P7"><text:span text:style-name="Drop_20_Caps"><text:span text:style-name="T11">JOHN HUNTER</text:span></text:span></text:p>
      <text:p text:style-name="P7"><text:span text:style-name="Drop_20_Caps"><text:span text:style-name="T11">WILLIAM DUNLAP</text:span></text:span><text:span text:style-name="Drop_20_Caps"><text:span text:style-name="T9"> [</text:span></text:span><text:span text:style-name="Drop_20_Caps"><text:span text:style-name="T3">DUNLOP</text:span></text:span><text:span text:style-name="Drop_20_Caps"><text:span text:style-name="T9">]</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5">Transcribed from original documents by Brent R. Brian &amp; Martha M. Brian.</text:span></text:span></text:p>
      <text:p text:style-name="P3"><text:span text:style-name="Drop_20_Caps"/></text:p>
      <text:p text:style-name="P3"><text:span text:style-name="Drop_20_Caps"><text:span text:style-name="T5">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c5873" officeooo:paragraph-rsid="001d42e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Laurens, <text:span text:style-name="MT1">PATRICK BRYAN</text:span> to <text:span text:style-name="MT1">JAMES UNDERWOOD</text:span>, <text:span text:style-name="Drop_20_Caps">1787</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22T21:42:30.721352225</dc:date>
    <meta:editing-duration>PT40M16S</meta:editing-duration>
    <meta:editing-cycles>15</meta:editing-cycles>
    <meta:document-statistic meta:table-count="0" meta:image-count="0" meta:object-count="0" meta:page-count="2" meta:paragraph-count="31" meta:word-count="616" meta:character-count="3495" meta:non-whitespace-character-count="2637"/>
  </office:meta>
</office:document-meta>
</file>