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bca3" officeooo:paragraph-rsid="0019bca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1597c"/>
    </style:style>
    <style:style style:name="P8" style:family="paragraph" style:parent-style-name="Standard">
      <style:paragraph-properties fo:break-before="page"/>
      <style:text-properties officeooo:paragraph-rsid="001b9d6e"/>
    </style:style>
    <style:style style:name="P9" style:family="paragraph" style:parent-style-name="Standard">
      <style:text-properties officeooo:paragraph-rsid="001b9d6e"/>
    </style:style>
    <style:style style:name="P10" style:family="paragraph" style:parent-style-name="Standard">
      <style:paragraph-properties fo:break-before="page"/>
      <style:text-properties officeooo:rsid="001d57f0" officeooo:paragraph-rsid="001d57f0"/>
    </style:style>
    <style:style style:name="P11" style:family="paragraph" style:parent-style-name="Standard">
      <style:text-properties officeooo:rsid="001d57f0" officeooo:paragraph-rsid="001d57f0"/>
    </style:style>
    <style:style style:name="P12" style:family="paragraph" style:parent-style-name="Standard">
      <style:text-properties officeooo:paragraph-rsid="001d57f0"/>
    </style:style>
    <style:style style:name="P13" style:family="paragraph" style:parent-style-name="Standard">
      <style:text-properties officeooo:paragraph-rsid="00239530"/>
    </style:style>
    <style:style style:name="P14" style:family="paragraph" style:parent-style-name="Standard">
      <style:text-properties fo:text-transform="uppercase" fo:color="#000000" loext:opacity="100%" style:text-line-through-style="none" style:text-line-through-type="none" style:font-name="Liberation Mono1" fo:font-size="10pt" style:text-underline-style="none" fo:font-weight="bold" officeooo:paragraph-rsid="0011597c" style:text-overline-style="none" style:text-overline-color="font-color"/>
    </style:style>
    <style:style style:name="P15" style:family="paragraph" style:parent-style-name="Standard">
      <style:text-properties officeooo:paragraph-rsid="0024518d"/>
    </style:style>
    <style:style style:name="P16" style:family="paragraph" style:parent-style-name="Standard">
      <style:text-properties officeooo:paragraph-rsid="0025f49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4518d" style:font-weight-asian="bold" style:font-weight-complex="bold"/>
    </style:style>
    <style:style style:name="T4" style:family="text">
      <style:text-properties fo:font-weight="bold" officeooo:rsid="0025792c" style:font-weight-asian="bold" style:font-weight-complex="bold"/>
    </style:style>
    <style:style style:name="T5" style:family="text">
      <style:text-properties officeooo:rsid="00188a04"/>
    </style:style>
    <style:style style:name="T6" style:family="text">
      <style:text-properties officeooo:rsid="001d57f0"/>
    </style:style>
    <style:style style:name="T7" style:family="text">
      <style:text-properties officeooo:rsid="001e3c46"/>
    </style:style>
    <style:style style:name="T8"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e3c46"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25f496"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4" style:family="text">
      <style:text-properties officeooo:rsid="001fc3d2"/>
    </style:style>
    <style:style style:name="T15" style:family="text">
      <style:text-properties style:text-position="super 58%" officeooo:rsid="001fc3d2"/>
    </style:style>
    <style:style style:name="T16" style:family="text">
      <style:text-properties officeooo:rsid="00219e5c"/>
    </style:style>
    <style:style style:name="T17" style:family="text">
      <style:text-properties officeooo:rsid="00239530"/>
    </style:style>
    <style:style style:name="T18" style:family="text">
      <style:text-properties officeooo:rsid="0024518d"/>
    </style:style>
    <style:style style:name="T19" style:family="text">
      <style:text-properties style:font-name="Liberation Serif1" officeooo:rsid="0024518d"/>
    </style:style>
    <style:style style:name="T20" style:family="text">
      <style:text-properties officeooo:rsid="0025792c"/>
    </style:style>
    <style:style style:name="T21" style:family="text">
      <style:text-properties officeooo:rsid="0025f4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4th of July 1787</text:p>
      <text:p text:style-name="P6"/>
      <text:p text:style-name="P6"><text:span text:style-name="CAPS">this indenture</text:span> made in the year of Our Lord 1787.</text:p>
      <text:p text:style-name="P6"/>
      <text:p text:style-name="P6"><text:span text:style-name="CAPS">between</text:span> <text:span text:style-name="T8">JOHN</text:span> <text:span text:style-name="T8">BRYAN</text:span> of Laurens County 96th district and state of South Carolina, Yeoman, of the one part and <text:span text:style-name="T8">WILLIAM</text:span> <text:span text:style-name="T8">ARNOLD</text:span> of the same place of the other part.</text:p>
      <text:p text:style-name="P6"/>
      <text:p text:style-name="P6"><text:span text:style-name="CAPS">Witnesses</text:span> that the said <text:span text:style-name="T8">JOHN</text:span> <text:span text:style-name="T8">BRYAN</text:span> for and in consideration of the sum of <text:span text:style-name="T19">£</text:span>100 Virginia currency taken in hand well and truly paid by the said <text:span text:style-name="T8">WILLIAM</text:span> <text:span text:style-name="T8">ARNOLD</text:span> at and before the sealing and delivery of these presents, the receipt whereof is hereby acknowledged, he, the said <text:span text:style-name="T8">JOHN</text:span> <text:span text:style-name="T8">BRYAN</text:span>, <text:span text:style-name="T18">hath</text:span> bargained and sold and by these presents <text:span text:style-name="T16">doth</text:span> bargain, so, unto the said <text:span text:style-name="T8">WILLIAM</text:span> <text:span text:style-name="T8">ARNOLD</text:span> 200 acres of land, it being part of a tract of land of 45<text:span text:style-name="T18">0</text:span> Acres in <text:span text:style-name="T16">Berkeley</text:span> County, but now named Laurens County, 96 <text:span text:style-name="T16">[Ninety Six] </text:span>District, <text:span text:style-name="T18">on</text:span> the branches of Cane Creek bounded on all sides by vacant land and hath such shape, form, and <text:span text:style-name="T16">marks</text:span> as by a plat thereof to the original <text:span text:style-name="T18">grant</text:span> annexed being granted to <text:span text:style-name="T8">JAMES</text:span> <text:span text:style-name="T8">WHITE</text:span>, father of <text:span text:style-name="T8">MICHAEL</text:span> <text:span text:style-name="T8">WHITE</text:span> the 13th day of May <text:span text:style-name="T16">A</text:span>nno <text:span text:style-name="T16">D</text:span>omini 1768 by <text:span text:style-name="T16">p</text:span>atent together with all and singular the <text:s/>houses, outhouses, edifices, buildings, barns, stables, yards, gardens, orchards, woods, underwood<text:span text:style-name="T16">s</text:span>, timber, timber trees, meadows, past<text:span text:style-name="T17">ures</text:span>, ponds, lakes, fishings, <text:span text:style-name="T16">ways</text:span>, water, water courses, paths, passages, liberties, privileges, profits, hereditaments, rights, members, appurtenances whatsoever there unto belonging or in any wise appertaining and the reversion and reversions, remainder and remainders, <text:span text:style-name="T18">rents</text:span>, issues, profits, thereof, of every part and parcel thereof.</text:p>
      <text:p text:style-name="P6"/>
      <text:p text:style-name="P13"><text:span text:style-name="CAPS">To have and to hold</text:span> said tract of land containing 200 acres of land with every the premises appurtenances <text:span text:style-name="T17">thereunto</text:span> belonging unto the said <text:span text:style-name="T8">WILLIAM</text:span> <text:span text:style-name="T8">ARNOLD</text:span>, his heirs, executors, administrators and assigns from the day next before the day of the date of these presents for and during and unto the full end and term of one whole year from fence next ensuing and fully to be completed and ended yielding and paying therefore unto the said <text:span text:style-name="T8">JOHN</text:span> <text:span text:style-name="T8">BRYAN</text:span> the rent of one peppercorn on the last day of the said term, if the same shall be lawfully demanded, to the intent and purpose by the virtue of these presents and buy the force of the statute for transferring the uses into possession, he that said <text:span text:style-name="T8">WILLIAM</text:span> <text:span text:style-name="T8">ARNOLD</text:span> may be an actual possession of all and singular the above mentioned tract of land with every the appurtenances <text:span text:style-name="T17">thereunto</text:span> belonging and thereby be the better enabled to have, take, and receive the reversion and inheritance thereof which intended to be to him and his heirs granted and released by The said <text:span text:style-name="T8">JOHN</text:span> <text:span text:style-name="T8">BRYAN</text:span> by another indenture intended to be made and dated the day next after the day of the date <text:span text:style-name="T18">hereof</text:span>.</text:p>
      <text:p text:style-name="P6"/>
      <text:p text:style-name="P6"><text:span text:style-name="CAPS">In witness</text:span> whereof the said <text:span text:style-name="T8">JOHN</text:span> <text:span text:style-name="T8">BRYAN</text:span> and <text:span text:style-name="T8">FRANCES</text:span> his wife, have set their hands and seals.</text:p>
      <text:p text:style-name="P6"/>
      <text:p text:style-name="P13"><text:span text:style-name="T8">JOHN</text:span> <text:span text:style-name="T8">BRYAN</text:span> <text:s text:c="3"/><text:span text:style-name="T17">{</text:span>seal<text:span text:style-name="T17">}</text:span></text:p>
      <text:p text:style-name="P13"><text:span text:style-name="T8">FRANCES</text:span> <text:span text:style-name="T8">BRYAN</text:span> <text:span text:style-name="T17">{</text:span>seal<text:span text:style-name="T17">}</text:span></text:p>
      <text:p text:style-name="P6"/>
      <text:p text:style-name="P6"><text:span text:style-name="T17">I</text:span>n the presence of us</text:p>
      <text:p text:style-name="P6"/>
      <text:p text:style-name="P14">SYLVANUS WALKER</text:p>
      <text:p text:style-name="P14">RICHARD HANCOCK</text:p>
      <text:p text:style-name="P6"/>
      <text:p text:style-name="P6"/>
      <text:p text:style-name="P7"><text:span text:style-name="CAPS">this indenture</text:span> made this 10th day of February in the year of Our Lord 1787.</text:p>
      <text:p text:style-name="P6"/>
      <text:p text:style-name="P6"><text:span text:style-name="CAPS">Between</text:span> <text:span text:style-name="T8">JOHN</text:span> <text:span text:style-name="T8">BRYAN</text:span> of Laurens County 96th district and state of South Carolina of the one part, Yeoman, and <text:span text:style-name="T8">WILLIAM</text:span> <text:span text:style-name="T8">ARNOLD</text:span> of the same place of the other part.</text:p>
      <text:p text:style-name="P6"/>
      <text:p text:style-name="P15"><text:span text:style-name="CAPS">Whereas and by</text:span> a certain <text:span text:style-name="T18">grant</text:span> bearing date the 13th day of May 1768 under the hand of his Excellency, The Honorable <text:span text:style-name="T8">WILLIAM</text:span> <text:span text:style-name="T3">BULL</text:span>, Esquire, <text:span text:style-name="T18">L</text:span>ieutenant <text:span text:style-name="T18">G</text:span>overnor and commander-in-chief of and over the said province of South Carolina, did give, grant unto <text:span text:style-name="T8">JAMES</text:span> <text:span text:style-name="T8">WHITE</text:span> the father of <text:span text:style-name="T8">MICHAEL</text:span> <text:span text:style-name="T8">WHITE</text:span> a plantation or tract of land containing 458 Acres in Berkeley County <text:s/>But now called Laurens County in 96th District on the branches of Cane Creek bounded on all sides by vacant land and hath such shape, form, and <text:span text:style-name="T18">marks</text:span> as <text:span text:style-name="T18">appears,</text:span> by <text:span text:style-name="T18">plat</text:span> thereof, to the said grant annexed and is in and by <text:span text:style-name="T18">plat</text:span> and grant <text:span text:style-name="T18">duly</text:span> recorded in the secretary's office of the said <text:span text:style-name="T18">p</text:span>rovince, reference therein to had maybe more fully appear.</text:p>
      <text:p text:style-name="P6"/>
      <text:p text:style-name="P6"><text:span text:style-name="CAPS">Now this indenture</text:span>, <text:span text:style-name="T18">w</text:span>itness<text:span text:style-name="T18">eth</text:span>, that the said <text:span text:style-name="T8">JOHN</text:span> <text:span text:style-name="T8">BRYAN</text:span> for and in consideration of <text:span text:style-name="T19">£</text:span>100 Virginia currency to him in hand well and truly paid by the said <text:span text:style-name="T8">WILLIAM</text:span> <text:span text:style-name="T8">ARNOLD,</text:span> at and before the sealing and delivery of these presents the receipt whereof he does hereby acknowledge and to be well contented and paid, have granted, bargain<text:span text:style-name="T20">ed</text:span>, sold, <text:span text:style-name="T20">aliened</text:span>, remi<text:span text:style-name="T20">sed</text:span>, released, confirmed, and conveyed and by these presents to grant, bargain, <text:span text:style-name="T20">sell</text:span>, <text:span text:style-name="T20">alien</text:span>, <text:span text:style-name="T20">remise</text:span>, release, convey, and confirm <text:span text:style-name="T20">unto</text:span> the said <text:span text:style-name="T8">WILLIAM</text:span> <text:span text:style-name="T8">ARNOLD</text:span> in his actual possession, 200 Acres of the <text:span text:style-name="T20">aforesaid</text:span> <text:span text:style-name="T20">p</text:span>lantation or tract 100 acres run along <text:span text:style-name="T20">s</text:span>quare on the east line of the said tract bounded on all sides of the remaining part of the aforesaid tract now in the possession of <text:span text:style-name="T8">RICHARD HANCOCK</text:span> on the <text:span text:style-name="T20">n</text:span>orth by <text:span text:style-name="T4">ABEL</text:span> <text:span text:style-name="T8">BOLIN</text:span> on the east by <text:span text:style-name="T8">DUNCAN</text:span> <text:span text:style-name="T8">BRYAN</text:span> on the south by <text:span text:style-name="T8">DUNCAN</text:span> <text:span text:style-name="T8">BRYAN</text:span>, <text:span text:style-name="T8">THOMAS</text:span> <text:span text:style-name="T4">BOYCE</text:span> and has such marks as will appear by a plat <text:span text:style-name="T20">hereunto</text:span> annexed, now bearing by virtue of a bargain of sale thereof to him made, for one whole year and by force of the statute for transferring uses into possession and to his heirs and assigns forever all the said plantation or tract aforementioned of 200 acres together with all and singular the houses, edifices, buildings, barns, stables, yards, gardens, orchards, woods, underwoods, timber and timber trees, meadows, <text:span text:style-name="T20">pastures</text:span>, ponds, lakes, fishing, <text:span text:style-name="T20">ways</text:span>, waters, watercourse, paths, pastors, liberties, privileges, profits, members, appurtenances whatsoever <text:span text:style-name="T20">hereunto</text:span> belonging or in any<text:span text:style-name="T20">wise</text:span> appertaining. <text:span text:style-name="T20">A</text:span>nd the reversion and reversions, remainder or remainders, rents, issues, profits, <text:span text:style-name="T20">thereunto</text:span> belonging or in anywise appertaining and every part and parcel thereof and all the estate, right, title, interest, use, interest, possession, property, profit, benefit, claim or demand whatsoever of him the said <text:span text:style-name="T8">JOHN</text:span> <text:span text:style-name="T8">BRYAN</text:span> of, in, to, or out of the same premises in every part thereof.</text:p>
      <text:p text:style-name="P6"/>
      <text:p text:style-name="P16"><text:span text:style-name="CAPS">To have and to hold</text:span> the said <text:span text:style-name="T21">p</text:span>lantation or tract of land of 200 Acres <text:span text:style-name="T21">aforesaid</text:span> with every the premises, <text:span text:style-name="T21">appurtenances</text:span> <text:span text:style-name="T21">there</text:span>unto belonging herein before mentioned, granted, released, conveyed under the said <text:span text:style-name="T8">WILLIAM</text:span> <text:span text:style-name="T8">ARNOLD</text:span>, his heirs and assigns forever, to the only proper and absolute use and behoo<text:span text:style-name="T20">f</text:span> of the said <text:span text:style-name="T8">WILLIAM</text:span> <text:span text:style-name="T8">ARNOLD</text:span>, his heirs and assigns, and he, the said <text:span text:style-name="T8">JOHN</text:span> <text:span text:style-name="T8">BRYAN</text:span>, and <text:span text:style-name="T8">FRANCES</text:span> his wife, their heirs, executors, administrators and assigns <text:span text:style-name="T21">do c</text:span>ovenant, promise, and agree to and with the said <text:span text:style-name="T8">WILLIAM</text:span> <text:span text:style-name="T8">ARNOLD</text:span>, his heirs and assigns, in manner informed following now that the said <text:span text:style-name="T8">JOHN</text:span> <text:span text:style-name="T8">BRYAN</text:span> ,and <text:span text:style-name="T8">FRANCES</text:span> his wife, now is and until the execution of these presents shall <text:span text:style-name="T21">be</text:span> seized of a good, sure, proper, and <text:span text:style-name="T21">indefeasible</text:span> estate of inheritance in fee simple and in all the aforesaid plantation or tract of 200 acres of land with the rights, members, and <text:span text:style-name="T21">appurtenances</text:span> without any manner of condition, trust, mortgage, judgment, execution or encumbrance whatsoever to alter, change, or determine the same and also that the said <text:span text:style-name="T8">WILLIAM</text:span> <text:span text:style-name="T8">ARNOLD</text:span>, his heirs and assigns, sh<text:span text:style-name="T21">a</text:span>ll and <text:span text:style-name="T21">m</text:span>ay from time to time and at all times here after peaceably and quietly have, hold, use, occupy, possessed, and enjoy the said Plantation or tract <text:soft-page-break/>of 200 acres of land with every the premises and <text:span text:style-name="T21">appurtenances </text:span>there<text:span text:style-name="T21">unto</text:span> belonging without any manner of hindrance, molestation, or trouble, interruption or denial of him, the said <text:span text:style-name="T8">JOHN</text:span> <text:span text:style-name="T8">BRYAN,</text:span> or of <text:span text:style-name="T8">FRANCES</text:span> his wife, their heirs or assigns and of all and every other person or persons whatsoever and lastly the said <text:span text:style-name="T8">JOHN</text:span> <text:span text:style-name="T8">BRYAN,</text:span> and <text:span text:style-name="T8">FRANCES,</text:span> his wife, for themselves, their heirs, executors, and administrators and the said Plantation or tract of 200 acres of land with the premises and <text:span text:style-name="T21">appurtenances</text:span> unto the <text:span text:style-name="T8">WILLIAM</text:span> <text:span text:style-name="T8">ARNOLD</text:span> and his heirs and assigns against him the said <text:span text:style-name="T8">JOHN</text:span> <text:span text:style-name="T8">BRYAN,</text:span> and <text:span text:style-name="T8">FRANCES</text:span> his wife, and all and every other person or persons whatsoever shall warrant and forever defend by these presents.</text:p>
      <text:p text:style-name="P6"/>
      <text:p text:style-name="P6"><text:span text:style-name="CAPS">And witness</text:span> were of the said <text:span text:style-name="T8">JOHN</text:span> <text:span text:style-name="T8">BRYAN</text:span>, and his wife, have <text:span text:style-name="T17">hereunto</text:span> set their hands and seals the day and year first above written.</text:p>
      <text:p text:style-name="P6"/>
      <text:p text:style-name="P6"><text:span text:style-name="T8">JOHN</text:span> <text:span text:style-name="T8">BRYAN</text:span> <text:s text:c="4"/><text:span text:style-name="T17">{</text:span>seal<text:span text:style-name="T17">}</text:span></text:p>
      <text:p text:style-name="P13"><text:span text:style-name="T8">FRANCES</text:span> <text:span text:style-name="T8">BRYAN</text:span> <text:s/><text:span text:style-name="T17">{</text:span>seal<text:span text:style-name="T17">}</text:span></text:p>
      <text:p text:style-name="P6"/>
      <text:p text:style-name="P6"><text:span text:style-name="T17">I</text:span>n the presence of us</text:p>
      <text:p text:style-name="P6"/>
      <text:p text:style-name="P14">SYLVANUS WALKER</text:p>
      <text:p text:style-name="P14">RICHARD HANCOCK</text:p>
      <text:p text:style-name="P8"><text:span text:style-name="Drop_20_Caps"><text:s text:c="82"/></text:span></text:p>
      <text:p text:style-name="P9"><text:span text:style-name="Drop_20_Caps"><text:s text:c="82"/></text:span></text:p>
      <text:p text:style-name="P9"><text:span text:style-name="Drop_20_Caps"><text:s text:c="25"/>o---------------------------------o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10"/>450 acres <text:s text:c="12"/>| <text:s text:c="21"/></text:span></text:p>
      <text:p text:style-name="P9"><text:span text:style-name="Drop_20_Caps"><text:s text:c="25"/>| <text:s text:c="10"/></text:span><text:span text:style-name="Drop_20_Caps"><text:span text:style-name="T8">JAMES</text:span></text:span><text:span text:style-name="Drop_20_Caps"> </text:span><text:span text:style-name="Drop_20_Caps"><text:span text:style-name="T8">WHITE</text:span></text:span><text:span text:style-name="Drop_20_Caps"> <text:s text:c="10"/>|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 <text:s text:c="32"/>| <text:s text:c="21"/></text:span></text:p>
      <text:p text:style-name="P9"><text:span text:style-name="Drop_20_Caps"><text:s text:c="25"/>o---------------------------------o <text:s text:c="21"/></text:span></text:p>
      <text:p text:style-name="P9"><text:span text:style-name="Drop_20_Caps"><text:s text:c="82"/></text:span></text:p>
      <text:p text:style-name="P9"><text:span text:style-name="Drop_20_Caps"><text:s text:c="82"/></text:span></text:p>
      <text:p text:style-name="P9"><text:span text:style-name="Drop_20_Caps"><text:s text:c="82"/></text:span></text:p>
      <text:p text:style-name="P9"><text:span text:style-name="Drop_20_Caps"><text:s text:c="82"/></text:span></text:p>
      <text:p text:style-name="P9"><text:span text:style-name="Drop_20_Caps"><text:s text:c="82"/></text:span></text:p>
      <text:p text:style-name="P9"><text:span text:style-name="Drop_20_Caps"><text:s text:c="82"/></text:span></text:p>
      <text:p text:style-name="P9"><text:span text:style-name="Drop_20_Caps"><text:s text:c="82"/></text:span></text:p>
      <text:p text:style-name="P9"><text:span text:style-name="Drop_20_Caps"><text:s text:c="82"/></text:span></text:p>
      <text:p text:style-name="P6">South Carolina</text:p>
      <text:p text:style-name="P6"/>
      <text:p text:style-name="P6">Pursuant to a precept to me directed by <text:span text:style-name="T8">JOHN</text:span> <text:span text:style-name="T11">TROUP</text:span>, Esquire, D.<text:span text:style-name="T7">S.G, </text:span>bearing date September the 2nd day of 1767 I have <text:span text:style-name="T21">ad</text:span>measured and laid out <text:span text:style-name="T21">u</text:span>nto <text:span text:style-name="T8">JAMES</text:span> <text:span text:style-name="T8">WHITE</text:span> a plantation or track of land containing 450 acres situate and being in Berkeley County on the branches of Cane Creek bu<text:span text:style-name="T14">tt</text:span>ing and bounding on all sides by vacant land and hath such shape, form, and marks as a plat above <text:span text:style-name="T14">doth</text:span> represent.</text:p>
      <text:p text:style-name="P6"/>
      <text:p text:style-name="P6">Certified for the 4<text:span text:style-name="T15">th</text:span><text:span text:style-name="T14"> </text:span>day of February 1768, by me</text:p>
      <text:p text:style-name="P6"/>
      <text:p text:style-name="P6"><text:span text:style-name="T8">JOHN</text:span> <text:span text:style-name="T8">CALDWELL</text:span>, D.S.</text:p>
      <text:p text:style-name="P6"/>
      <text:p text:style-name="P10">PLAT POINTS</text:p>
      <text:p text:style-name="P11">====================</text:p>
      <text:p text:style-name="P12"><text:span text:style-name="T6">N1</text:span>E <text:s/>67.08<text:span text:style-name="T6">c</text:span></text:p>
      <text:p text:style-name="P12">N89W 67.08<text:span text:style-name="T6">c</text:span></text:p>
      <text:p text:style-name="P12">S1W <text:s/>67.08<text:span text:style-name="T6">c</text:span></text:p>
      <text:p text:style-name="P11">S89E 67.08c</text:p>
      <text:p text:style-name="P6"/>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text:span></text:span><text:span text:style-name="Drop_20_Caps"><text:span text:style-name="T9">BRYAN</text:span></text:span><text:span text:style-name="Drop_20_Caps"><text:span text:style-name="T5"> &amp; Martha M. </text:span></text:span><text:span text:style-name="Drop_20_Caps"><text:span text:style-name="T9">BRYAN</text:span></text:span><text:span text:style-name="Drop_20_Caps"><text:span text:style-name="T5">.</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10">BRYAN</text:span></text:span></text:p>
      <text:p text:style-name="P4"><text:span text:style-name="Drop_20_Caps"><text:span text:style-name="T1">Martha M. </text:span></text:span><text:span text:style-name="Drop_20_Caps"><text:span text:style-name="T10">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ca3" officeooo:paragraph-rsid="0019bca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Laurens, <text:span text:style-name="MT1">JOHN</text:span> Bryan to <text:span text:style-name="MT1">WILLIAM</text:span> <text:span text:style-name="MT1">ARNOLD</text:span>, 1787</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4T14:11:13.129588497</dc:date>
    <meta:editing-duration>PT1H15M24S</meta:editing-duration>
    <meta:editing-cycles>16</meta:editing-cycles>
    <meta:document-statistic meta:table-count="0" meta:image-count="0" meta:object-count="0" meta:page-count="6" meta:paragraph-count="77" meta:word-count="1644" meta:character-count="11534" meta:non-whitespace-character-count="7680"/>
  </office:meta>
</office:document-meta>
</file>