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Roboto" svg:font-family="Roboto, arial, sans-serif"/>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d1273" officeooo:paragraph-rsid="001d1273" style:font-weight-asian="bold" style:font-weight-complex="bold"/>
    </style:style>
    <style:style style:name="P6" style:family="paragraph" style:parent-style-name="Standard">
      <style:text-properties officeooo:paragraph-rsid="001d1273"/>
    </style:style>
    <style:style style:name="P7" style:family="paragraph" style:parent-style-name="Standard">
      <style:text-properties officeooo:paragraph-rsid="001e93c6"/>
    </style:style>
    <style:style style:name="P8" style:family="paragraph" style:parent-style-name="Standard">
      <style:paragraph-properties fo:break-before="pag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d1273"/>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7" style:family="text">
      <style:text-properties style:font-name="Liberation Serif1" officeooo:rsid="001d1273"/>
    </style:style>
    <style:style style:name="T8" style:family="text">
      <style:text-properties style:font-name="Liberation Serif1" officeooo:rsid="001e93c6"/>
    </style:style>
    <style:style style:name="T9" style:family="text">
      <style:text-properties officeooo:rsid="001e93c6"/>
    </style:style>
    <style:style style:name="T10" style:family="text">
      <style:text-properties style:text-position="super 58%" officeooo:rsid="001e93c6"/>
    </style:style>
    <style:style style:name="T11"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Drop_20_Caps">South Carolina</text:span></text:p>
      <text:p text:style-name="Standard"><text:span text:style-name="Drop_20_Caps"/></text:p>
      <text:p text:style-name="Standard"><text:span text:style-name="CAPS">this indenture</text:span><text:span text:style-name="Drop_20_Caps"> made the 7th Day of July in the year of Our Lord 1775.</text:span></text:p>
      <text:p text:style-name="Standard"><text:span text:style-name="Drop_20_Caps"/></text:p>
      <text:p text:style-name="Standard"><text:span text:style-name="CAPS">between</text:span><text:span text:style-name="Drop_20_Caps"> </text:span><text:span text:style-name="Drop_20_Caps"><text:span text:style-name="T5">JAMES</text:span></text:span><text:span text:style-name="Drop_20_Caps"> </text:span><text:span text:style-name="Drop_20_Caps"><text:span text:style-name="T5">LAWFIN</text:span></text:span><text:span text:style-name="Drop_20_Caps"> of the District of </text:span><text:span text:style-name="Drop_20_Caps"><text:span text:style-name="T4">Ninety Six [96] </text:span></text:span><text:span text:style-name="Drop_20_Caps">in the province of South Carolina of the one part, and, </text:span><text:span text:style-name="Drop_20_Caps"><text:span text:style-name="T5">JAMES</text:span></text:span><text:span text:style-name="Drop_20_Caps"> </text:span><text:span text:style-name="Drop_20_Caps"><text:span text:style-name="T5">BRYSON</text:span></text:span><text:span text:style-name="Drop_20_Caps"> </text:span><text:span text:style-name="Drop_20_Caps"><text:span text:style-name="T5">BRYSON,</text:span></text:span><text:span text:style-name="Drop_20_Caps"> farmer, of the said district and province of the other part.</text:span></text:p>
      <text:p text:style-name="Standard"><text:span text:style-name="Drop_20_Caps"/></text:p>
      <text:p text:style-name="P7"><text:span text:style-name="CAPS">witnesseth</text:span><text:span text:style-name="Drop_20_Caps"> <text:s/>that said </text:span><text:span text:style-name="Drop_20_Caps"><text:span text:style-name="T5">JAMES</text:span></text:span><text:span text:style-name="Drop_20_Caps"> </text:span><text:span text:style-name="Drop_20_Caps"><text:span text:style-name="T5">LAWFIN,</text:span></text:span><text:span text:style-name="Drop_20_Caps"> for and in consideration of the sum of </text:span><text:span text:style-name="Drop_20_Caps"><text:span text:style-name="T7">£</text:span></text:span><text:span text:style-name="Drop_20_Caps">230 current lawful money of South Carolina to him in hand paid by the said </text:span><text:span text:style-name="Drop_20_Caps"><text:span text:style-name="T5">JAMES</text:span></text:span><text:span text:style-name="Drop_20_Caps"> </text:span><text:span text:style-name="Drop_20_Caps"><text:span text:style-name="T5">BRYSON</text:span></text:span><text:span text:style-name="Drop_20_Caps"> well and truly paid, at and before the </text:span><text:span text:style-name="Drop_20_Caps"><text:span text:style-name="T4">seal</text:span></text:span><text:span text:style-name="Drop_20_Caps">ing and delivery of these presents, the receipt where of is hereby confessed and acknowledged, have granted, bargained, sold, </text:span><text:span text:style-name="Drop_20_Caps"><text:span text:style-name="T4">aliened</text:span></text:span><text:span text:style-name="Drop_20_Caps">, released, revised, conveyed, and confirmed under the said </text:span><text:span text:style-name="Drop_20_Caps"><text:span text:style-name="T5">JAMES</text:span></text:span><text:span text:style-name="Drop_20_Caps"> </text:span><text:span text:style-name="Drop_20_Caps"><text:span text:style-name="T5">BRYSON</text:span></text:span><text:span text:style-name="Drop_20_Caps"> and by these presents doth grant, bargain, </text:span><text:span text:style-name="Drop_20_Caps"><text:span text:style-name="T4">se</text:span></text:span><text:span text:style-name="Drop_20_Caps">ll, </text:span><text:span text:style-name="Drop_20_Caps"><text:span text:style-name="T4">alien</text:span></text:span><text:span text:style-name="Drop_20_Caps">, remise, release, convey, and confirm under the said </text:span><text:span text:style-name="Drop_20_Caps"><text:span text:style-name="T5">JAMES</text:span></text:span><text:span text:style-name="Drop_20_Caps"> </text:span><text:span text:style-name="Drop_20_Caps"><text:span text:style-name="T5">BRYSON</text:span></text:span><text:span text:style-name="Drop_20_Caps"> in his actual possession. </text:span></text:p>
      <text:p text:style-name="P7"><text:span text:style-name="Drop_20_Caps"/></text:p>
      <text:p text:style-name="P7"><text:span text:style-name="CAPS">now</text:span><text:span text:style-name="Drop_20_Caps"> being by virtue of a bargain and sale to him </text:span><text:span text:style-name="Drop_20_Caps"><text:span text:style-name="T9">thereof</text:span></text:span><text:span text:style-name="Drop_20_Caps"> made for one year, by indenture of lease bearing date the day next before the day of the date hereof, these presents and by force of the statute for transferring uses into possession, and to his heirs and assigns forever, all that Plantation or tract of land containing 150 acres </text:span><text:span text:style-name="Drop_20_Caps"><text:span text:style-name="T9">s</text:span></text:span><text:span text:style-name="Drop_20_Caps">ituate and being on a branch of Little River called Carson's Creek bounded on all sides by vacant land, at the time of the original survey, and </text:span><text:span text:style-name="Drop_20_Caps"><text:span text:style-name="T9">hath</text:span></text:span><text:span text:style-name="Drop_20_Caps"> such shape and marks as appears by a plat thereof, to the original </text:span><text:span text:style-name="Drop_20_Caps"><text:span text:style-name="T9">g</text:span></text:span><text:span text:style-name="Drop_20_Caps">rant annexed, which said </text:span><text:span text:style-name="Drop_20_Caps"><text:span text:style-name="T9">g</text:span></text:span><text:span text:style-name="Drop_20_Caps">rant was made to the said </text:span><text:span text:style-name="Drop_20_Caps"><text:span text:style-name="T5">JAMES</text:span></text:span><text:span text:style-name="Drop_20_Caps"> </text:span><text:span text:style-name="Drop_20_Caps"><text:span text:style-name="T5">LAWFIN</text:span></text:span><text:span text:style-name="Drop_20_Caps"> the </text:span><text:span text:style-name="Drop_20_Caps"><text:span text:style-name="T9">6</text:span></text:span><text:span text:style-name="Drop_20_Caps"><text:span text:style-name="T10">th</text:span></text:span><text:span text:style-name="Drop_20_Caps"><text:span text:style-name="T9"> </text:span></text:span><text:span text:style-name="Drop_20_Caps">day of April in the year of Our Lord </text:span><text:span text:style-name="Drop_20_Caps"><text:span text:style-name="T9">1768</text:span></text:span><text:span text:style-name="Drop_20_Caps"> under the hand of his </text:span><text:span text:style-name="Drop_20_Caps"><text:span text:style-name="T9">e</text:span></text:span><text:span text:style-name="Drop_20_Caps">xcellency, the right honorable Lord Charles Greville Montagu, </text:span><text:span text:style-name="Drop_20_Caps"><text:span text:style-name="T9">the</text:span></text:span><text:span text:style-name="Drop_20_Caps"> then </text:span><text:span text:style-name="Drop_20_Caps"><text:span text:style-name="T9">C</text:span></text:span><text:span text:style-name="Drop_20_Caps">aptain </text:span><text:span text:style-name="Drop_20_Caps"><text:span text:style-name="T9">G</text:span></text:span><text:span text:style-name="Drop_20_Caps">eneral, </text:span><text:span text:style-name="Drop_20_Caps"><text:span text:style-name="T9">G</text:span></text:span><text:span text:style-name="Drop_20_Caps">overnor, and Commander in Chief in and over the said province and the Great Seal of the </text:span><text:span text:style-name="Drop_20_Caps"><text:span text:style-name="T9">said</text:span></text:span><text:span text:style-name="Drop_20_Caps"> province for that purpose made and provided.</text:span></text:p>
      <text:p text:style-name="Standard"><text:span text:style-name="Drop_20_Caps"/></text:p>
      <text:p text:style-name="Standard"><text:span text:style-name="CAPS">together</text:span><text:span text:style-name="Drop_20_Caps"> with all and singular the ways, wells, waters, water courses, fields, meadows, pastures, trees, woods, underwoods, and timber trees, lakes, ponds, fishings, houses, outhouses, gardens, orchards, easements, prophets, commodities, advantages, hereditaments, and appurtenances whatsoever to the said </text:span><text:span text:style-name="Drop_20_Caps"><text:span text:style-name="T9">tracts</text:span></text:span><text:span text:style-name="Drop_20_Caps"> of land belonging or in any wise appertaining, and the reversion and reversions, remainder and remainders, </text:span><text:span text:style-name="Drop_20_Caps"><text:span text:style-name="T9">rents</text:span></text:span><text:span text:style-name="Drop_20_Caps">, issues, and profits, thereof, and all the estate, right, title, interest, claim, and demand whatsoever either in law or equity, of him the said </text:span><text:span text:style-name="Drop_20_Caps"><text:span text:style-name="T5">JAMES</text:span></text:span><text:span text:style-name="Drop_20_Caps"> </text:span><text:span text:style-name="Drop_20_Caps"><text:span text:style-name="T5">LAWFIN</text:span></text:span><text:span text:style-name="Drop_20_Caps">, of, in, too, or out of the said premises.</text:span></text:p>
      <text:p text:style-name="Standard"><text:span text:style-name="Drop_20_Caps"/></text:p>
      <text:p text:style-name="P6"><text:span text:style-name="CAPS">To have and to hold</text:span><text:span text:style-name="Drop_20_Caps"> the said Plantation or tract of land 150 acres here by granted and released with the </text:span><text:span text:style-name="Drop_20_Caps"><text:span text:style-name="T4">appurtenances</text:span></text:span><text:span text:style-name="Drop_20_Caps"> there unto belonging unto the said </text:span><text:span text:style-name="Drop_20_Caps"><text:span text:style-name="T5">JAMES</text:span></text:span><text:span text:style-name="Drop_20_Caps"> </text:span><text:span text:style-name="Drop_20_Caps"><text:span text:style-name="T5">BRYSON</text:span></text:span><text:span text:style-name="Drop_20_Caps">, his heirs and assigns forever. </text:span></text:p>
      <text:p text:style-name="P6"><text:span text:style-name="Drop_20_Caps"/></text:p>
      <text:p text:style-name="P7"><text:span text:style-name="CAPS">and the</text:span><text:span text:style-name="Drop_20_Caps"> said </text:span><text:span text:style-name="Drop_20_Caps"><text:span text:style-name="T5">JAMES</text:span></text:span><text:span text:style-name="Drop_20_Caps"> </text:span><text:span text:style-name="Drop_20_Caps"><text:span text:style-name="T5">LAWFIN,</text:span></text:span><text:span text:style-name="Drop_20_Caps"> for himself, his heirs and assigns, does covenant, grant, promise, and agree to </text:span><text:span text:style-name="Drop_20_Caps"><text:span text:style-name="T9">and</text:span></text:span><text:span text:style-name="Drop_20_Caps"> with the said </text:span><text:span text:style-name="Drop_20_Caps"><text:span text:style-name="T5">JAMES</text:span></text:span><text:span text:style-name="Drop_20_Caps"> </text:span><text:span text:style-name="Drop_20_Caps"><text:span text:style-name="T5">BRYSON</text:span></text:span><text:span text:style-name="Drop_20_Caps"> his heirs and assigns by these presents that it shall and may be lawful too and for the said </text:span><text:span text:style-name="Drop_20_Caps"><text:span text:style-name="T5">JAMES</text:span></text:span><text:span text:style-name="Drop_20_Caps"> </text:span><text:span text:style-name="Drop_20_Caps"><text:span text:style-name="T5">BRYSON</text:span></text:span><text:span text:style-name="Drop_20_Caps">, his heirs and assigns, at all times here after to enter into, hold, occupy, possess, and enjoy the said Plantation or tract of land containing 1</text:span><text:span text:style-name="Drop_20_Caps"><text:span text:style-name="T9">50</text:span></text:span><text:span text:style-name="Drop_20_Caps"> acres, and all and singular the premises therein to belonging, without any let, suit, trouble, molestation, denial, or </text:span><text:span text:style-name="Drop_20_Caps"><text:span text:style-name="T9">i</text:span></text:span><text:span text:style-name="Drop_20_Caps">nterruption of him, the said </text:span><text:span text:style-name="Drop_20_Caps"><text:span text:style-name="T5">JAMES</text:span></text:span><text:span text:style-name="Drop_20_Caps"> </text:span><text:span text:style-name="Drop_20_Caps"><text:span text:style-name="T5">LAWFIN</text:span></text:span><text:span text:style-name="Drop_20_Caps">, or his heirs or any other person or persons lawfully claiming or two claim by, from, or under him, them, or any of them.</text:span></text:p>
      <text:p text:style-name="Standard"><text:span text:style-name="Drop_20_Caps"/></text:p>
      <text:p text:style-name="Standard"><text:span text:style-name="CAPS"/></text:p>
      <text:p text:style-name="P8"><text:span text:style-name="CAPS">And also</text:span><text:span text:style-name="Drop_20_Caps"> that the said </text:span><text:span text:style-name="Drop_20_Caps"><text:span text:style-name="T5">JAMES</text:span></text:span><text:span text:style-name="Drop_20_Caps"> </text:span><text:span text:style-name="Drop_20_Caps"><text:span text:style-name="T5">LAWFIN</text:span></text:span><text:span text:style-name="Drop_20_Caps"> will from time to time and at all times here after at the reasonable request and proper charges in the law of him, the said </text:span><text:span text:style-name="Drop_20_Caps"><text:span text:style-name="T5">JAMES</text:span></text:span><text:span text:style-name="Drop_20_Caps"> </text:span><text:span text:style-name="Drop_20_Caps"><text:span text:style-name="T5">BRYSON</text:span></text:span><text:span text:style-name="Drop_20_Caps">, his heirs or assigns, make do acknowledge or cause to be made, done, acknowledged and executed all such further and reasonable and lawful acts, conveyances, assurances in the law whatsoever for the better and more perfect conveying and assuring the said Plantation or tract of land containing 150 acres unto the said </text:span><text:span text:style-name="Drop_20_Caps"><text:span text:style-name="T5">JAMES</text:span></text:span><text:span text:style-name="Drop_20_Caps"> </text:span><text:span text:style-name="Drop_20_Caps"><text:span text:style-name="T5">BRYSON</text:span></text:span><text:span text:style-name="Drop_20_Caps">, his heirs and </text:span><text:span text:style-name="Drop_20_Caps"><text:span text:style-name="T9">assigns</text:span></text:span><text:span text:style-name="Drop_20_Caps">, as by the said </text:span><text:span text:style-name="Drop_20_Caps"><text:span text:style-name="T5">JAMES</text:span></text:span><text:span text:style-name="Drop_20_Caps"> </text:span><text:span text:style-name="Drop_20_Caps"><text:span text:style-name="T5">BRYSON</text:span></text:span><text:span text:style-name="Drop_20_Caps"> his heirs and assigns or by his or their </text:span><text:span text:style-name="Drop_20_Caps"><text:span text:style-name="T9">c</text:span></text:span><text:span text:style-name="Drop_20_Caps">ouncil learned in the law shall be reasonably devised, advised, and required. </text:span></text:p>
      <text:p text:style-name="Standard"><text:span text:style-name="Drop_20_Caps"/></text:p>
      <text:p text:style-name="P7"><text:span text:style-name="CAPS">And lastly</text:span><text:span text:style-name="Drop_20_Caps"> that the said </text:span><text:span text:style-name="Drop_20_Caps"><text:span text:style-name="T5">JAMES</text:span></text:span><text:span text:style-name="Drop_20_Caps"> </text:span><text:span text:style-name="Drop_20_Caps"><text:span text:style-name="T5">LAWFIN</text:span></text:span><text:span text:style-name="Drop_20_Caps"> and his heirs, or either of them, the said Plantation or tract of land above mentioned and all in singular the premises therein to belonging unto the said </text:span><text:span text:style-name="Drop_20_Caps"><text:span text:style-name="T5">JAMES</text:span></text:span><text:span text:style-name="Drop_20_Caps"> </text:span><text:span text:style-name="Drop_20_Caps"><text:span text:style-name="T5">BRYSON</text:span></text:span><text:span text:style-name="Drop_20_Caps">, his heirs and assigns, against him the said </text:span><text:span text:style-name="Drop_20_Caps"><text:span text:style-name="T5">JAMES</text:span></text:span><text:span text:style-name="Drop_20_Caps"> </text:span><text:span text:style-name="Drop_20_Caps"><text:span text:style-name="T5">LAWFIN</text:span></text:span><text:span text:style-name="Drop_20_Caps"> his heirs and assigns and all and every other person or persons lawfully claiming or to claim by, from, or under him, them, or any of them shall and will warrant and forever defend by these presents.</text:span></text:p>
      <text:p text:style-name="Standard"><text:span text:style-name="Drop_20_Caps"/></text:p>
      <text:p text:style-name="Standard"><text:span text:style-name="CAPS"><text:span text:style-name="T9">I</text:span></text:span><text:span text:style-name="CAPS">n witness</text:span><text:span text:style-name="Drop_20_Caps"> where of the said </text:span><text:span text:style-name="Drop_20_Caps"><text:span text:style-name="T5">JAMES</text:span></text:span><text:span text:style-name="Drop_20_Caps"> </text:span><text:span text:style-name="Drop_20_Caps"><text:span text:style-name="T5">LAWFIN</text:span></text:span><text:span text:style-name="Drop_20_Caps"> </text:span><text:span text:style-name="Drop_20_Caps"><text:span text:style-name="T9">hath hereunto</text:span></text:span><text:span text:style-name="Drop_20_Caps"> set his hand and seal the day and year first above written.</text:span></text:p>
      <text:p text:style-name="Standard"><text:span text:style-name="Drop_20_Caps"/></text:p>
      <text:p text:style-name="Standard"><text:span text:style-name="Drop_20_Caps"><text:span text:style-name="T5">JAMES</text:span></text:span><text:span text:style-name="Drop_20_Caps"> </text:span><text:span text:style-name="Drop_20_Caps"><text:span text:style-name="T5">LAWFIN</text:span></text:span><text:span text:style-name="Drop_20_Caps"> </text:span><text:span text:style-name="Drop_20_Caps"><text:span text:style-name="T9">{</text:span></text:span><text:span text:style-name="Drop_20_Caps">seal</text:span><text:span text:style-name="Drop_20_Caps"><text:span text:style-name="T9">}</text:span></text:span></text:p>
      <text:p text:style-name="Standard"><text:span text:style-name="Drop_20_Caps"/></text:p>
      <text:p text:style-name="Standard"><text:span text:style-name="Drop_20_Caps"><text:span text:style-name="T9">S</text:span></text:span><text:span text:style-name="Drop_20_Caps">igned, sealed, and delivered in the presence of</text:span></text:p>
      <text:p text:style-name="Standard"><text:span text:style-name="Drop_20_Caps"/></text:p>
      <text:p text:style-name="Standard"><text:span text:style-name="CAPS_20_BOLD">John Ritchie</text:span></text:p>
      <text:p text:style-name="Standard"><text:span text:style-name="CAPS_20_BOLD">John Hunter</text:span></text:p>
      <text:p text:style-name="Standard"><text:span text:style-name="CAPS_20_BOLD">William Ritchie</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span text:style-name="T9">R</text:span></text:span><text:span text:style-name="Drop_20_Caps">eceived the day and year first within written from the within named </text:span><text:span text:style-name="Drop_20_Caps"><text:span text:style-name="T5">JAMES</text:span></text:span><text:span text:style-name="Drop_20_Caps"> </text:span><text:span text:style-name="Drop_20_Caps"><text:span text:style-name="T5">BRYSON</text:span></text:span><text:span text:style-name="Drop_20_Caps"> the full sum of </text:span><text:span text:style-name="Drop_20_Caps"><text:span text:style-name="T8">£</text:span></text:span><text:span text:style-name="Drop_20_Caps">220 current money of South </text:span><text:span text:style-name="Drop_20_Caps"><text:span text:style-name="T9">C</text:span></text:span><text:span text:style-name="Drop_20_Caps">arolina, it being the consideration money mentioned in the within deed of release, I say received by me.</text:span></text:p>
      <text:p text:style-name="Standard"><text:span text:style-name="Drop_20_Caps"/></text:p>
      <text:p text:style-name="P7"><text:span text:style-name="Drop_20_Caps"><text:span text:style-name="T5">JAMES</text:span></text:span><text:span text:style-name="Drop_20_Caps"> </text:span><text:span text:style-name="Drop_20_Caps"><text:span text:style-name="T5">LAWFIN</text:span></text:span></text:p>
      <text:p text:style-name="Standard"><text:span text:style-name="Drop_20_Caps"/></text:p>
      <text:p text:style-name="Standard"><text:span text:style-name="Drop_20_Caps">test</text:span></text:p>
      <text:p text:style-name="P7"><text:span text:style-name="CAPS_20_BOLD">John Hunter</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Roboto" svg:font-family="Roboto, arial, sans-serif"/>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5f_1" style:display-name="LIST_1" style:family="paragraph" style:parent-style-name="List_20_Contents" style:list-style-name="Numbering_20_123" style:master-page-name="">
      <style:paragraph-properties fo:text-align="start" style:justify-single-word="false" style:page-number="auto">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d1273" officeooo:paragraph-rsid="001d127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Laurens, <text:span text:style-name="MT1">JAMES</text:span> <text:span text:style-name="MT1">LAWFIN</text:span> to <text:span text:style-name="MT1">JAMES</text:span> <text:span text:style-name="MT1">BRYSON</text:span>, 177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2-30T15:51:33.667334353</dc:date>
    <meta:editing-duration>PT34M54S</meta:editing-duration>
    <meta:editing-cycles>11</meta:editing-cycles>
    <meta:document-statistic meta:table-count="0" meta:image-count="0" meta:object-count="0" meta:page-count="3" meta:paragraph-count="39" meta:word-count="1036" meta:character-count="5904" meta:non-whitespace-character-count="4634"/>
  </office:meta>
</office:document-meta>
</file>