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64a1"/>
    </style:style>
    <style:style style:name="P7" style:family="paragraph" style:parent-style-name="Header">
      <style:paragraph-properties fo:text-align="center" style:justify-single-word="false"/>
      <style:text-properties fo:font-weight="bold" officeooo:rsid="0019d68a" officeooo:paragraph-rsid="0019d68a" style:font-weight-asian="bold" style:font-weight-complex="bold"/>
    </style:style>
    <style:style style:name="P8" style:family="paragraph" style:parent-style-name="Standard">
      <style:text-properties officeooo:paragraph-rsid="0019d68a"/>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a7cf4"/>
    </style:style>
    <style:style style:name="P12" style:family="paragraph" style:parent-style-name="Standard">
      <style:text-properties officeooo:paragraph-rsid="001964a1"/>
    </style:style>
    <style:style style:name="P13" style:family="paragraph" style:parent-style-name="Standard">
      <style:paragraph-properties fo:break-before="page"/>
      <style:text-properties officeooo:paragraph-rsid="001964a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68a"/>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9d68a"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style:font-name="Liberation Serif1" officeooo:rsid="0019d68a"/>
    </style:style>
    <style:style style:name="T11" style:family="text">
      <style:text-properties officeooo:rsid="001a7cf4"/>
    </style:style>
    <style:style style:name="T12" style:family="text">
      <style:text-properties style:text-position="super 58%" officeooo:rsid="001a7c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S</text:span></text:span><text:span text:style-name="Drop_20_Caps">tate of South Carolina</text:span></text:p>
      <text:p text:style-name="P2"><text:span text:style-name="Drop_20_Caps"/></text:p>
      <text:p text:style-name="P8"><text:span text:style-name="CAPS"><text:span text:style-name="T4">know</text:span></text:span><text:span text:style-name="CAPS"> all men</text:span><text:span text:style-name="Drop_20_Caps"> by these presents that we, </text:span><text:span text:style-name="Drop_20_Caps"><text:span text:style-name="T5">AMBROSE</text:span></text:span><text:span text:style-name="Drop_20_Caps"> </text:span><text:span text:style-name="Drop_20_Caps"><text:span text:style-name="T5">BRYANT</text:span></text:span><text:span text:style-name="Drop_20_Caps">, </text:span><text:span text:style-name="Drop_20_Caps"><text:span text:style-name="T5">RICHARD</text:span></text:span><text:span text:style-name="Drop_20_Caps"> </text:span><text:span text:style-name="Drop_20_Caps"><text:span text:style-name="T5">BRYANT</text:span></text:span><text:span text:style-name="Drop_20_Caps">, </text:span><text:span text:style-name="Drop_20_Caps"><text:span text:style-name="T5">LEWIS</text:span></text:span><text:span text:style-name="Drop_20_Caps"> </text:span><text:span text:style-name="Drop_20_Caps"><text:span text:style-name="T5">BRYANT</text:span></text:span><text:span text:style-name="Drop_20_Caps">, and </text:span><text:span text:style-name="Drop_20_Caps"><text:span text:style-name="T5">HANNAH</text:span></text:span><text:span text:style-name="Drop_20_Caps"> </text:span><text:span text:style-name="Drop_20_Caps"><text:span text:style-name="T4">[</text:span></text:span><text:span text:style-name="Drop_20_Caps"><text:span text:style-name="T5">FARMER</text:span></text:span><text:span text:style-name="Drop_20_Caps"><text:span text:style-name="T8">]</text:span></text:span><text:span text:style-name="Drop_20_Caps"> and </text:span><text:span text:style-name="Drop_20_Caps"><text:span text:style-name="T5">JOSIAH</text:span></text:span><text:span text:style-name="Drop_20_Caps"> </text:span><text:span text:style-name="Drop_20_Caps"><text:span text:style-name="T5">FARMER</text:span></text:span><text:span text:style-name="Drop_20_Caps"> heirs to the estate of </text:span><text:span text:style-name="Drop_20_Caps"><text:span text:style-name="T5">EDMOND</text:span></text:span><text:span text:style-name="Drop_20_Caps"> </text:span><text:span text:style-name="Drop_20_Caps"><text:span text:style-name="T5">BRYANT</text:span></text:span><text:span text:style-name="Drop_20_Caps">, late of the state of Georgia deceased, four and in consideration of the sum of </text:span><text:span text:style-name="Drop_20_Caps"><text:span text:style-name="T10">£</text:span></text:span><text:span text:style-name="Drop_20_Caps">1 <text:s/>Sterling money to us in hand paid by </text:span><text:span text:style-name="Drop_20_Caps"><text:span text:style-name="T8">SUSANNAH</text:span></text:span><text:span text:style-name="Drop_20_Caps"> </text:span><text:span text:style-name="Drop_20_Caps"><text:span text:style-name="T5">BRYANT</text:span></text:span><text:span text:style-name="Drop_20_Caps">, the receipt where of we do </text:span><text:span text:style-name="Drop_20_Caps"><text:span text:style-name="T4">hereby </text:span></text:span><text:span text:style-name="Drop_20_Caps">acknowledge as well as our natural affections for the said </text:span><text:span text:style-name="Drop_20_Caps"><text:span text:style-name="T5">SUSANNAH</text:span></text:span><text:span text:style-name="Drop_20_Caps"> </text:span><text:span text:style-name="Drop_20_Caps"><text:span text:style-name="T5">BRYANT</text:span></text:span><text:span text:style-name="Drop_20_Caps">, </text:span><text:span text:style-name="Drop_20_Caps"><text:span text:style-name="T4">d</text:span></text:span><text:span text:style-name="Drop_20_Caps">o </text:span><text:span text:style-name="Drop_20_Caps"><text:span text:style-name="T4">g</text:span></text:span><text:span text:style-name="Drop_20_Caps">rant, bargain, </text:span><text:span text:style-name="Drop_20_Caps"><text:span text:style-name="T4">sell</text:span></text:span><text:span text:style-name="Drop_20_Caps">, a</text:span><text:span text:style-name="Drop_20_Caps"><text:span text:style-name="T4">lien</text:span></text:span><text:span text:style-name="Drop_20_Caps">, convey, and confirm unto the said </text:span><text:span text:style-name="Drop_20_Caps"><text:span text:style-name="T5">SUSANNAH</text:span></text:span><text:span text:style-name="Drop_20_Caps"> </text:span><text:span text:style-name="Drop_20_Caps"><text:span text:style-name="T5">BRYANT</text:span></text:span><text:span text:style-name="Drop_20_Caps"> all that tract of land containing 200 Acres which was given to </text:span><text:span text:style-name="Drop_20_Caps"><text:span text:style-name="T5">EDMOND</text:span></text:span><text:span text:style-name="Drop_20_Caps"> </text:span><text:span text:style-name="Drop_20_Caps"><text:span text:style-name="T5">BRYANT</text:span></text:span><text:span text:style-name="Drop_20_Caps"> of four said deceased by the last will and testament of his father </text:span><text:span text:style-name="Drop_20_Caps"><text:span text:style-name="T5">LEWIS</text:span></text:span><text:span text:style-name="Drop_20_Caps"> </text:span><text:span text:style-name="Drop_20_Caps"><text:span text:style-name="T5">FRANKLIN</text:span></text:span><text:span text:style-name="Drop_20_Caps"> </text:span><text:span text:style-name="Drop_20_Caps"><text:span text:style-name="T5">BRYANT</text:span></text:span><text:span text:style-name="Drop_20_Caps"> of </text:span><text:span text:style-name="Drop_20_Caps"><text:span text:style-name="T4">L</text:span></text:span><text:span text:style-name="Drop_20_Caps">yche’s Creek, deceased, it being part of a survey of 600 acres known by the name of </text:span><text:span text:style-name="Drop_20_Caps"><text:span text:style-name="T4">False</text:span></text:span><text:span text:style-name="Drop_20_Caps"> Bay survey to be laid out joining land formerly the property of </text:span><text:span text:style-name="Drop_20_Caps"><text:span text:style-name="T5">REUBEN COOK</text:span></text:span><text:span text:style-name="Drop_20_Caps"> and now said to belong to </text:span><text:span text:style-name="Drop_20_Caps"><text:span text:style-name="T5">JAMES EVANS</text:span></text:span><text:span text:style-name="Drop_20_Caps">. Which tract of land 200 Acres as </text:span><text:span text:style-name="Drop_20_Caps"><text:span text:style-name="T11">aforesaid</text:span></text:span><text:span text:style-name="Drop_20_Caps"> we do hereby warrant and defend unto the said </text:span><text:span text:style-name="Drop_20_Caps"><text:span text:style-name="T5">SUSANNAH</text:span></text:span><text:span text:style-name="Drop_20_Caps"> </text:span><text:span text:style-name="Drop_20_Caps"><text:span text:style-name="T5">BRYANT</text:span></text:span><text:span text:style-name="Drop_20_Caps">, her </text:span><text:span text:style-name="Drop_20_Caps"><text:span text:style-name="T4">heirs</text:span></text:span><text:span text:style-name="Drop_20_Caps"> and assigns, against each of us, our heirs and assigns.</text:span></text:p>
      <text:p text:style-name="P2"><text:span text:style-name="Drop_20_Caps"/></text:p>
      <text:p text:style-name="P2"><text:span text:style-name="CAPS">To </text:span><text:span text:style-name="CAPS"><text:span text:style-name="T4">HAVE AND</text:span></text:span><text:span text:style-name="CAPS"> to hold</text:span><text:span text:style-name="Drop_20_Caps"> the tract of 200 Acres of land </text:span><text:span text:style-name="Drop_20_Caps"><text:span text:style-name="T4">aforesaid</text:span></text:span><text:span text:style-name="Drop_20_Caps"> with all and singular the rights, members, hereditaments, and appurtenances belonging or in anywise incident there</text:span><text:span text:style-name="Drop_20_Caps"><text:span text:style-name="T4">to</text:span></text:span><text:span text:style-name="Drop_20_Caps">.</text:span></text:p>
      <text:p text:style-name="P2"><text:span text:style-name="Drop_20_Caps"/></text:p>
      <text:p text:style-name="P2"><text:span text:style-name="CAPS">In Witness </text:span><text:span text:style-name="CAPS"><text:span text:style-name="T4">WHEREOF</text:span></text:span><text:span text:style-name="Drop_20_Caps"> we have here</text:span><text:span text:style-name="Drop_20_Caps"><text:span text:style-name="T4">unto</text:span></text:span><text:span text:style-name="Drop_20_Caps"> set our hands and </text:span><text:span text:style-name="Drop_20_Caps"><text:span text:style-name="T4">af</text:span></text:span><text:span text:style-name="Drop_20_Caps">fixed our seals this 9th day of October in the year of Our Lord 1802 and in the </text:span><text:span text:style-name="Drop_20_Caps"><text:span text:style-name="T4">S</text:span></text:span><text:span text:style-name="Drop_20_Caps">overeignty and </text:span><text:span text:style-name="Drop_20_Caps"><text:span text:style-name="T4">I</text:span></text:span><text:span text:style-name="Drop_20_Caps">ndependence of the United States of America the 26th and 27th years.</text:span></text:p>
      <text:p text:style-name="P2"><text:span text:style-name="Drop_20_Caps"/></text:p>
      <text:p text:style-name="P2"><text:span text:style-name="Drop_20_Caps"><text:span text:style-name="T5">AMBROSE</text:span></text:span><text:span text:style-name="Drop_20_Caps"> </text:span><text:span text:style-name="Drop_20_Caps"><text:span text:style-name="T5">BRYANT</text:span></text:span><text:span text:style-name="Drop_20_Caps"> </text:span><text:span text:style-name="Drop_20_Caps"><text:span text:style-name="T4">{</text:span></text:span><text:span text:style-name="Drop_20_Caps">seal</text:span></text:p>
      <text:p text:style-name="P8"><text:span text:style-name="Drop_20_Caps"><text:span text:style-name="T5">RICHARD</text:span></text:span><text:span text:style-name="Drop_20_Caps"> </text:span><text:span text:style-name="Drop_20_Caps"><text:span text:style-name="T5">BRYANT</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8"><text:span text:style-name="Drop_20_Caps"><text:span text:style-name="T5">JOSIAH</text:span></text:span><text:span text:style-name="Drop_20_Caps"> </text:span><text:span text:style-name="Drop_20_Caps"><text:span text:style-name="T5">FARMER</text:span></text:span><text:span text:style-name="Drop_20_Caps"> <text:s/></text:span><text:span text:style-name="Drop_20_Caps"><text:span text:style-name="T4">{</text:span></text:span><text:span text:style-name="Drop_20_Caps">seal, his mark</text:span><text:span text:style-name="Drop_20_Caps"><text:span text:style-name="T4">}</text:span></text:span></text:p>
      <text:p text:style-name="P8"><text:span text:style-name="Drop_20_Caps"><text:span text:style-name="T5">HANNAH</text:span></text:span><text:span text:style-name="Drop_20_Caps"> </text:span><text:span text:style-name="Drop_20_Caps"><text:span text:style-name="T5">FARMER</text:span></text:span><text:span text:style-name="Drop_20_Caps"> <text:s/></text:span><text:span text:style-name="Drop_20_Caps"><text:span text:style-name="T4">{</text:span></text:span><text:span text:style-name="Drop_20_Caps">seal, her mark</text:span><text:span text:style-name="Drop_20_Caps"><text:span text:style-name="T4">}</text:span></text:span></text:p>
      <text:p text:style-name="P2"><text:span text:style-name="Drop_20_Caps"/></text:p>
      <text:p text:style-name="P2"><text:span text:style-name="Drop_20_Caps"><text:span text:style-name="T4">S</text:span></text:span><text:span text:style-name="Drop_20_Caps">igned, sealed, and delivered in the presence of</text:span></text:p>
      <text:p text:style-name="P2"><text:span text:style-name="Drop_20_Caps"/></text:p>
      <text:p text:style-name="P2"><text:span text:style-name="CAPS_20_BOLD">Isaiah</text:span><text:span text:style-name="Drop_20_Caps"> </text:span><text:span text:style-name="CAPS_20_BOLD">Watts</text:span></text:p>
      <text:p text:style-name="P2"><text:span text:style-name="CAPS_20_BOLD">King</text:span><text:span text:style-name="Drop_20_Caps"> </text:span><text:span text:style-name="CAPS_20_BOLD"><text:span text:style-name="T5">FARMER</text:span></text:span><text:span text:style-name="Drop_20_Caps"> <text:s text:c="7"/></text:span><text:span text:style-name="Drop_20_Caps"><text:span text:style-name="T4">{</text:span></text:span><text:span text:style-name="Drop_20_Caps">his mark</text:span><text:span text:style-name="Drop_20_Caps"><text:span text:style-name="T4">}</text:span></text:span></text:p>
      <text:p text:style-name="P2"><text:span text:style-name="CAPS_20_BOLD">Anderson</text:span><text:span text:style-name="Drop_20_Caps"> </text:span><text:span text:style-name="CAPS_20_BOLD">Rochell</text:span></text:p>
      <text:p text:style-name="P11"><text:span text:style-name="CAPS_20_BOLD">John</text:span><text:span text:style-name="Drop_20_Caps"> </text:span><text:span text:style-name="CAPS_20_BOLD"><text:span text:style-name="T11">RALLY</text:span></text:span></text:p>
      <text:p text:style-name="P2"><text:span text:style-name="Drop_20_Caps"/></text:p>
      <text:p text:style-name="P2"><text:span text:style-name="Drop_20_Caps"/></text:p>
      <text:p text:style-name="P2"><text:span text:style-name="Drop_20_Caps"/></text:p>
      <text:p text:style-name="P10"><text:span text:style-name="Drop_20_Caps">South Carolina</text:span></text:p>
      <text:p text:style-name="P2"><text:span text:style-name="Drop_20_Caps">Kershaw District</text:span></text:p>
      <text:p text:style-name="P2"><text:span text:style-name="Drop_20_Caps"/></text:p>
      <text:p text:style-name="P11"><text:span text:style-name="Drop_20_Caps"><text:span text:style-name="T11">P</text:span></text:span><text:span text:style-name="Drop_20_Caps">ersonally came Isaiah Watson made oath that he saw </text:span><text:span text:style-name="Drop_20_Caps"><text:span text:style-name="T5">AMBROSE</text:span></text:span><text:span text:style-name="Drop_20_Caps"> </text:span><text:span text:style-name="Drop_20_Caps"><text:span text:style-name="T5">BRYANT</text:span></text:span><text:span text:style-name="Drop_20_Caps"> and </text:span><text:span text:style-name="Drop_20_Caps"><text:span text:style-name="T5">RICHARD</text:span></text:span><text:span text:style-name="Drop_20_Caps"> </text:span><text:span text:style-name="Drop_20_Caps"><text:span text:style-name="T5">BRYANT</text:span></text:span><text:span text:style-name="Drop_20_Caps"> sign, seal, and as their act and deed acknowledged the within instrument of writing and that </text:span><text:span text:style-name="CAPS_20_BOLD">King</text:span><text:span text:style-name="Drop_20_Caps"> </text:span><text:span text:style-name="Drop_20_Caps"><text:span text:style-name="T5">FARMER</text:span></text:span><text:span text:style-name="Drop_20_Caps"> together with himself, this deponent, subscribe their names as witnesses there</text:span><text:span text:style-name="Drop_20_Caps"><text:span text:style-name="T11">to</text:span></text:span><text:span text:style-name="Drop_20_Caps">. </text:span></text:p>
      <text:p text:style-name="P11"><text:span text:style-name="Drop_20_Caps"/></text:p>
      <text:p text:style-name="P11"><text:span text:style-name="Drop_20_Caps">At the same time </text:span><text:span text:style-name="Drop_20_Caps"><text:span text:style-name="T11">c</text:span></text:span><text:span text:style-name="Drop_20_Caps">ame </text:span><text:span text:style-name="CAPS_20_BOLD">John</text:span><text:span text:style-name="Drop_20_Caps"> </text:span><text:span text:style-name="CAPS_20_BOLD"><text:span text:style-name="T11">RALLY</text:span></text:span><text:span text:style-name="Drop_20_Caps"> and made oath that he saw </text:span><text:span text:style-name="Drop_20_Caps"><text:span text:style-name="T5">JOSIAH</text:span></text:span><text:span text:style-name="Drop_20_Caps"> </text:span><text:span text:style-name="Drop_20_Caps"><text:span text:style-name="T5">FARMER,</text:span></text:span><text:span text:style-name="Drop_20_Caps"> and </text:span><text:span text:style-name="Drop_20_Caps"><text:span text:style-name="T5">HANNAH</text:span></text:span><text:span text:style-name="Drop_20_Caps"> his wife, sign, seal, and </text:span><text:span text:style-name="Drop_20_Caps"><text:span text:style-name="T11">their </text:span></text:span><text:span text:style-name="Drop_20_Caps">act </text:span><text:span text:style-name="Drop_20_Caps"><text:span text:style-name="T11">and </text:span></text:span><text:span text:style-name="Drop_20_Caps">deed acknowledged the within instrument of writing and that </text:span><text:span text:style-name="CAPS_20_BOLD">Anderson Rochell</text:span><text:span text:style-name="Drop_20_Caps"> with him, this deponent, subscribe their names as witnesses thereto.</text:span></text:p>
      <text:p text:style-name="P2"><text:span text:style-name="Drop_20_Caps"/></text:p>
      <text:p text:style-name="P2"><text:span text:style-name="CAPS_20_BOLD">Isaiah Watts</text:span></text:p>
      <text:p text:style-name="P11"><text:span text:style-name="CAPS_20_BOLD">John</text:span><text:span text:style-name="Drop_20_Caps"> </text:span><text:span text:style-name="CAPS_20_BOLD"><text:span text:style-name="T11">RALLY</text:span></text:span></text:p>
      <text:p text:style-name="P2"><text:span text:style-name="Drop_20_Caps"/></text:p>
      <text:p text:style-name="P11"><text:span text:style-name="Drop_20_Caps"><text:span text:style-name="T11">Sworn this 3</text:span></text:span><text:span text:style-name="Drop_20_Caps"><text:span text:style-name="T12">rd</text:span></text:span><text:span text:style-name="Drop_20_Caps"><text:span text:style-name="T11"> of February 1803 before me.</text:span></text:span></text:p>
      <text:p text:style-name="P11"><text:span text:style-name="Drop_20_Caps"/></text:p>
      <text:p text:style-name="P11"><text:span text:style-name="CAPS_20_BOLD"><text:span text:style-name="T11">J. ALEXANDER</text:span></text:span><text:span text:style-name="Drop_20_Caps"><text:span text:style-name="T11">, J. P. Q. U</text:span></text:span></text:p>
      <text:p text:style-name="P13"><text:span text:style-name="Drop_20_Caps">state of South Carolina</text:span></text:p>
      <text:p text:style-name="P6"><text:span text:style-name="Drop_20_Caps"/></text:p>
      <text:p text:style-name="P6"><text:span text:style-name="Drop_20_Caps">no all men by these presents that we, </text:span><text:span text:style-name="Drop_20_Caps"><text:span text:style-name="T5">AMBROSE</text:span></text:span><text:span text:style-name="Drop_20_Caps"> </text:span><text:span text:style-name="Drop_20_Caps"><text:span text:style-name="T5">BRYANT</text:span></text:span><text:span text:style-name="Drop_20_Caps">, </text:span><text:span text:style-name="Drop_20_Caps"><text:span text:style-name="T5">RICHARD</text:span></text:span><text:span text:style-name="Drop_20_Caps"> </text:span><text:span text:style-name="Drop_20_Caps"><text:span text:style-name="T5">BRYANT</text:span></text:span><text:span text:style-name="Drop_20_Caps">, </text:span><text:span text:style-name="Drop_20_Caps"><text:span text:style-name="T5">LEWIS</text:span></text:span><text:span text:style-name="Drop_20_Caps"> </text:span><text:span text:style-name="Drop_20_Caps"><text:span text:style-name="T5">BRYANT</text:span></text:span><text:span text:style-name="Drop_20_Caps">, and </text:span><text:span text:style-name="Drop_20_Caps"><text:span text:style-name="T5">HANNAH</text:span></text:span><text:span text:style-name="Drop_20_Caps"> and Joseph </text:span><text:span text:style-name="Drop_20_Caps"><text:span text:style-name="T5">JOSIAH</text:span></text:span><text:span text:style-name="Drop_20_Caps"> </text:span><text:span text:style-name="Drop_20_Caps"><text:span text:style-name="T5">FARMER</text:span></text:span><text:span text:style-name="Drop_20_Caps"> heirs to the estate of </text:span><text:span text:style-name="Drop_20_Caps"><text:span text:style-name="T5">EDMOND</text:span></text:span><text:span text:style-name="Drop_20_Caps"> </text:span><text:span text:style-name="Drop_20_Caps"><text:span text:style-name="T5">BRYANT</text:span></text:span><text:span text:style-name="Drop_20_Caps">, late of the state of Georgia deceased, four and in consideration of the sum of 1 lb Sterling money to us in hand paid by </text:span><text:span text:style-name="Drop_20_Caps"><text:span text:style-name="T5">SUSANNAH</text:span></text:span><text:span text:style-name="Drop_20_Caps"> </text:span><text:span text:style-name="Drop_20_Caps"><text:span text:style-name="T5">SUSANNAH</text:span></text:span><text:span text:style-name="Drop_20_Caps"> </text:span><text:span text:style-name="Drop_20_Caps"><text:span text:style-name="T5">BRYANT</text:span></text:span><text:span text:style-name="Drop_20_Caps">, the receipt where of we do hear by acknowledge as well as our natural affections for the said </text:span><text:span text:style-name="Drop_20_Caps"><text:span text:style-name="T5">SUSANNAH</text:span></text:span><text:span text:style-name="Drop_20_Caps"> </text:span><text:span text:style-name="Drop_20_Caps"><text:span text:style-name="T5">BRYANT</text:span></text:span><text:span text:style-name="Drop_20_Caps">, to Grant, bargain, so, a lean, convey, and confirm unto the said </text:span><text:span text:style-name="Drop_20_Caps"><text:span text:style-name="T5">SUSANNAH</text:span></text:span><text:span text:style-name="Drop_20_Caps"> </text:span><text:span text:style-name="Drop_20_Caps"><text:span text:style-name="T5">BRYANT</text:span></text:span><text:span text:style-name="Drop_20_Caps"> all that tract of land containing 200 Acres which was given to Edmund </text:span><text:span text:style-name="Drop_20_Caps"><text:span text:style-name="T5">EDMOND</text:span></text:span><text:span text:style-name="Drop_20_Caps"> </text:span><text:span text:style-name="Drop_20_Caps"><text:span text:style-name="T5">BRYANT</text:span></text:span><text:span text:style-name="Drop_20_Caps"> of four said deceased by the last will and testament of his father </text:span><text:span text:style-name="Drop_20_Caps"><text:span text:style-name="T5">LEWIS</text:span></text:span><text:span text:style-name="Drop_20_Caps"> </text:span><text:span text:style-name="Drop_20_Caps"><text:span text:style-name="T5">FRANKLIN</text:span></text:span><text:span text:style-name="Drop_20_Caps"> </text:span><text:span text:style-name="Drop_20_Caps"><text:span text:style-name="T5">BRYANT</text:span></text:span><text:span text:style-name="Drop_20_Caps"> of Lynch's lyches Creek, deceased, it being part of a survey of 600 acres known by the name of false Bay survey to be laid out joining land formerly the property of </text:span><text:span text:style-name="Drop_20_Caps"><text:span text:style-name="T5">REUBEN COOK</text:span></text:span><text:span text:style-name="Drop_20_Caps"> and now said to belong to </text:span><text:span text:style-name="Drop_20_Caps"><text:span text:style-name="T5">JAMES EVANS</text:span></text:span><text:span text:style-name="Drop_20_Caps">. Which tract of land 200 Acres as a four said we do hereby warrant and defend unto the said </text:span><text:span text:style-name="Drop_20_Caps"><text:span text:style-name="T5">SUSANNAH</text:span></text:span><text:span text:style-name="Drop_20_Caps"> </text:span><text:span text:style-name="Drop_20_Caps"><text:span text:style-name="T5">BRYANT</text:span></text:span><text:span text:style-name="Drop_20_Caps">, her ears and assigns, against each of us, our heirs and assigns.</text:span></text:p>
      <text:p text:style-name="P6"><text:span text:style-name="Drop_20_Caps"/></text:p>
      <text:p text:style-name="P6"><text:span text:style-name="Drop_20_Caps">To happen to hold the tract of 200 Acres of land a four set with all and singular the rights, members, hereditamins, and a permanences belonging or in any wise incident there too.</text:span></text:p>
      <text:p text:style-name="P6"><text:span text:style-name="Drop_20_Caps"/></text:p>
      <text:p text:style-name="P6"><text:span text:style-name="Drop_20_Caps">In Witness wear of we have here on to set our hands and fixed our seals this 9th day of October in the year of Our Lord 1802 and in the sovereignty and independence of the United States of America the 26th and 27th years.</text:span></text:p>
      <text:p text:style-name="P6"><text:span text:style-name="Drop_20_Caps"/></text:p>
      <text:p text:style-name="P6"><text:span text:style-name="Drop_20_Caps"><text:span text:style-name="T5">AMBROSE</text:span></text:span><text:span text:style-name="Drop_20_Caps"> </text:span><text:span text:style-name="Drop_20_Caps"><text:span text:style-name="T5">BRYANT</text:span></text:span><text:span text:style-name="Drop_20_Caps"> seal</text:span></text:p>
      <text:p text:style-name="P6"><text:span text:style-name="Drop_20_Caps"><text:span text:style-name="T5">RICHARD</text:span></text:span><text:span text:style-name="Drop_20_Caps"> </text:span><text:span text:style-name="Drop_20_Caps"><text:span text:style-name="T5">BRYANT</text:span></text:span><text:span text:style-name="Drop_20_Caps"> seal his mark</text:span></text:p>
      <text:p text:style-name="P6"><text:span text:style-name="Drop_20_Caps"><text:span text:style-name="T5">JOSIAH</text:span></text:span><text:span text:style-name="Drop_20_Caps"> </text:span><text:span text:style-name="Drop_20_Caps"><text:span text:style-name="T5">FARMER</text:span></text:span><text:span text:style-name="Drop_20_Caps"> seal his mark</text:span></text:p>
      <text:p text:style-name="P6"><text:span text:style-name="Drop_20_Caps"><text:span text:style-name="T5">HANNAH</text:span></text:span><text:span text:style-name="Drop_20_Caps"> </text:span><text:span text:style-name="Drop_20_Caps"><text:span text:style-name="T5">FARMER</text:span></text:span><text:span text:style-name="Drop_20_Caps"> seal her mark</text:span></text:p>
      <text:p text:style-name="P6"><text:span text:style-name="Drop_20_Caps"/></text:p>
      <text:p text:style-name="P6"><text:span text:style-name="Drop_20_Caps">signed, sealed, and delivered in the presence of</text:span></text:p>
      <text:p text:style-name="P6"><text:span text:style-name="Drop_20_Caps"/></text:p>
      <text:p text:style-name="P6"><text:span text:style-name="Drop_20_Caps">Isaiah Watts</text:span></text:p>
      <text:p text:style-name="P6"><text:span text:style-name="Drop_20_Caps">King </text:span><text:span text:style-name="Drop_20_Caps"><text:span text:style-name="T5">FARMER</text:span></text:span><text:span text:style-name="Drop_20_Caps"> his mark</text:span></text:p>
      <text:p text:style-name="P6"><text:span text:style-name="Drop_20_Caps">Anderson Rochelle</text:span></text:p>
      <text:p text:style-name="P6"><text:span text:style-name="Drop_20_Caps">John poley</text:span></text:p>
      <text:p text:style-name="P6"><text:span text:style-name="Drop_20_Caps"/></text:p>
      <text:p text:style-name="P6"><text:span text:style-name="Drop_20_Caps"/></text:p>
      <text:p text:style-name="P6"><text:span text:style-name="Drop_20_Caps"/></text:p>
      <text:p text:style-name="P13"><text:span text:style-name="Drop_20_Caps">South Carolina</text:span></text:p>
      <text:p text:style-name="P6"><text:span text:style-name="Drop_20_Caps">Kershaw District</text:span></text:p>
      <text:p text:style-name="P6"><text:span text:style-name="Drop_20_Caps"/></text:p>
      <text:p text:style-name="P6"><text:span text:style-name="Drop_20_Caps">personally came Isaiah Watson made oath that he saw </text:span><text:span text:style-name="Drop_20_Caps"><text:span text:style-name="T5">AMBROSE</text:span></text:span><text:span text:style-name="Drop_20_Caps"> </text:span><text:span text:style-name="Drop_20_Caps"><text:span text:style-name="T5">BRYANT</text:span></text:span><text:span text:style-name="Drop_20_Caps"> and </text:span><text:span text:style-name="Drop_20_Caps"><text:span text:style-name="T5">RICHARD</text:span></text:span><text:span text:style-name="Drop_20_Caps"> </text:span><text:span text:style-name="Drop_20_Caps"><text:span text:style-name="T5">BRYANT</text:span></text:span><text:span text:style-name="Drop_20_Caps"> sign, seal, and as their act and deed acknowledged the within instrument of writing and that King </text:span><text:span text:style-name="Drop_20_Caps"><text:span text:style-name="T5">FARMER</text:span></text:span><text:span text:style-name="Drop_20_Caps"> together with himself, this deponent, subscribe their names as witnesses there too. At the same time Came John raley and made oath that he saw </text:span><text:span text:style-name="Drop_20_Caps"><text:span text:style-name="T5">JOSIAH</text:span></text:span><text:span text:style-name="Drop_20_Caps"> </text:span><text:span text:style-name="Drop_20_Caps"><text:span text:style-name="T5">FARMER</text:span></text:span><text:span text:style-name="Drop_20_Caps"> and </text:span><text:span text:style-name="Drop_20_Caps"><text:span text:style-name="T5">HANNAH</text:span></text:span><text:span text:style-name="Drop_20_Caps"> his wife sign, seal, and they're acting deed acknowledged the within instrument of writing and that Anderson Rochelle with him, this deponent, subscribe their names as witnesses there too.</text:span></text:p>
      <text:p text:style-name="P6"><text:span text:style-name="Drop_20_Caps"/></text:p>
      <text:p text:style-name="P6"><text:span text:style-name="Drop_20_Caps">Isaiah Watts</text:span></text:p>
      <text:p text:style-name="P6"><text:span text:style-name="Drop_20_Caps">John rally</text:span></text:p>
      <text:p text:style-name="P6"><text:span text:style-name="Drop_20_Caps"/></text:p>
      <text:p text:style-name="P6"><text:span text:style-name="Drop_20_Caps">sworn this 3rd of February 1803 before me</text:span></text:p>
      <text:p text:style-name="P6"><text:span text:style-name="Drop_20_Caps"/></text:p>
      <text:p text:style-name="P6"><text:span text:style-name="Drop_20_Caps">Jay. Alexander, J. P. Q. U.</text:span></text:p>
      <text:p text:style-name="P6"><text:span text:style-name="Drop_20_Caps"/></text:p>
      <text:p text:style-name="P6"><text:span text:style-name="Drop_20_Caps">sworn this 3rd of February 1803 before me</text:span></text:p>
      <text:p text:style-name="P2"><text:span text:style-name="Drop_20_Caps"/></text:p>
      <text:p text:style-name="P2"><text:span text:style-name="Drop_20_Caps">J. Alexander, J. P. Q. U.</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6">BRYANT</text:span></text:span><text:span text:style-name="Drop_20_Caps"><text:span text:style-name="T3"> &amp; Martha M. </text:span></text:span><text:span text:style-name="Drop_20_Caps"><text:span text:style-name="T6">BRYANT</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7">BRYANT</text:span></text:span></text:p>
      <text:p text:style-name="P4"><text:span text:style-name="Drop_20_Caps"><text:span text:style-name="T1">Martha M. </text:span></text:span><text:span text:style-name="Drop_20_Caps"><text:span text:style-name="T7">BRYANT</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68a" officeooo:paragraph-rsid="0019d68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Kershaw, <text:span text:style-name="MT1">AMBROSE</text:span> <text:span text:style-name="MT1">BRYANT</text:span> et. Al to <text:span text:style-name="MT1">SUSANNAH</text:span> <text:span text:style-name="MT1">BRYANT</text:span>, 180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0T17:34:24.378064794</dc:date>
    <meta:editing-duration>PT34M54S</meta:editing-duration>
    <meta:editing-cycles>11</meta:editing-cycles>
    <meta:document-statistic meta:table-count="0" meta:image-count="0" meta:object-count="0" meta:page-count="5" meta:paragraph-count="62" meta:word-count="1040" meta:character-count="5818" meta:non-whitespace-character-count="4560"/>
  </office:meta>
</office:document-meta>
</file>