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c942" officeooo:paragraph-rsid="0019c94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c942"/>
    </style:style>
    <style:style style:name="P7" style:family="paragraph" style:parent-style-name="Standard">
      <style:text-properties officeooo:paragraph-rsid="001be40c"/>
    </style:style>
    <style:style style:name="P8" style:family="paragraph" style:parent-style-name="Standard">
      <style:text-properties officeooo:paragraph-rsid="001ddb39"/>
    </style:style>
    <style:style style:name="P9" style:family="paragraph" style:parent-style-name="Standard">
      <style:paragraph-properties fo:break-before="page"/>
      <style:text-properties officeooo:paragraph-rsid="001ddb39"/>
    </style:style>
    <style:style style:name="P10" style:family="paragraph" style:parent-style-name="Standard">
      <style:text-properties officeooo:paragraph-rsid="001e110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e1101" style:font-weight-asian="bold" style:font-weight-complex="bold"/>
    </style:style>
    <style:style style:name="T4" style:family="text">
      <style:text-properties officeooo:rsid="00188a04"/>
    </style:style>
    <style:style style:name="T5" style:family="text">
      <style:text-properties officeooo:rsid="0019c942"/>
    </style:style>
    <style:style style:name="T6" style:family="text">
      <style:text-properties style:font-name="Liberation Serif1" officeooo:rsid="0019c942"/>
    </style:style>
    <style:style style:name="T7" style:family="text">
      <style:text-properties officeooo:rsid="001b16a1"/>
    </style:style>
    <style:style style:name="T8" style:family="text">
      <style:text-properties style:text-position="super 58%" officeooo:rsid="001b16a1"/>
    </style:style>
    <style:style style:name="T9" style:family="text">
      <style:text-properties officeooo:rsid="001be40c"/>
    </style:style>
    <style:style style:name="T10" style:family="text">
      <style:text-properties officeooo:rsid="001ddb39"/>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9c942"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b16a1"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ddb39"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be40c"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9c942" style:font-weight-asian="bold" style:font-weight-complex="bold"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officeooo:rsid="0019c942" style:text-overline-style="none" style:text-overline-color="font-color"/>
    </style:style>
    <style:style style:name="T18" style:family="text">
      <style:text-properties officeooo:rsid="001e1101"/>
    </style:style>
    <style:style style:name="T19" style:family="text">
      <style:text-properties officeooo:rsid="001ee4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5">THIS INDENTURE made this sixteenth day of July 1787 and in the twelfth year of the Independence of the United States of America.</text:span></text:span></text:p>
      <text:p text:style-name="P6"><text:span text:style-name="Drop_20_Caps"/></text:p>
      <text:p text:style-name="P6"><text:span text:style-name="Drop_20_Caps"><text:span text:style-name="T5">BETWEEN </text:span></text:span><text:span text:style-name="Drop_20_Caps"><text:span text:style-name="T11">REUBEN</text:span></text:span><text:span text:style-name="Drop_20_Caps"><text:span text:style-name="T5"> </text:span></text:span><text:span text:style-name="Drop_20_Caps"><text:span text:style-name="T11">STRINGER</text:span></text:span><text:span text:style-name="Drop_20_Caps"><text:span text:style-name="T5"> of the county of Greenville and state of South Carolina of the one part and </text:span></text:span><text:span text:style-name="Drop_20_Caps"><text:span text:style-name="T11">RICHARD</text:span></text:span><text:span text:style-name="Drop_20_Caps"><text:span text:style-name="T5"> </text:span></text:span><text:span text:style-name="Drop_20_Caps"><text:span text:style-name="T11">BRIANT</text:span></text:span><text:span text:style-name="Drop_20_Caps"><text:span text:style-name="T5"> of the county and state aforesaid of the other part.</text:span></text:span></text:p>
      <text:p text:style-name="P6"><text:span text:style-name="Drop_20_Caps"/></text:p>
      <text:p text:style-name="P7"><text:span text:style-name="Drop_20_Caps"><text:span text:style-name="T5">WITNESSETH that the said </text:span></text:span><text:span text:style-name="Drop_20_Caps"><text:span text:style-name="T11">REUBEN</text:span></text:span><text:span text:style-name="Drop_20_Caps"><text:span text:style-name="T5"> </text:span></text:span><text:span text:style-name="Drop_20_Caps"><text:span text:style-name="T11">STRINGER</text:span></text:span><text:span text:style-name="Drop_20_Caps"><text:span text:style-name="T5"> for and in consideration of the sum of </text:span></text:span><text:span text:style-name="Drop_20_Caps"><text:span text:style-name="T6">£</text:span></text:span><text:span text:style-name="Drop_20_Caps"><text:span text:style-name="T5">100 pounds sterling to him in hand paid by the said </text:span></text:span><text:span text:style-name="Drop_20_Caps"><text:span text:style-name="T11">RICHARD</text:span></text:span><text:span text:style-name="Drop_20_Caps"><text:span text:style-name="T5"> </text:span></text:span><text:span text:style-name="Drop_20_Caps"><text:span text:style-name="T11">BRIANT</text:span></text:span><text:span text:style-name="Drop_20_Caps"><text:span text:style-name="T5">, </text:span></text:span><text:span text:style-name="Drop_20_Caps"><text:span text:style-name="T7">the receipt whereof the said </text:span></text:span><text:span text:style-name="Drop_20_Caps"><text:span text:style-name="T12">REUBEN</text:span></text:span><text:span text:style-name="Drop_20_Caps"><text:span text:style-name="T7"> </text:span></text:span><text:span text:style-name="Drop_20_Caps"><text:span text:style-name="T12">STRINGER</text:span></text:span><text:span text:style-name="Drop_20_Caps"><text:span text:style-name="T7"> doth hereby acknowledge he, the said </text:span></text:span><text:span text:style-name="Drop_20_Caps"><text:span text:style-name="T12">REUBEN</text:span></text:span><text:span text:style-name="Drop_20_Caps"><text:span text:style-name="T7"> </text:span></text:span><text:span text:style-name="Drop_20_Caps"><text:span text:style-name="T12">STRINGER</text:span></text:span><text:span text:style-name="Drop_20_Caps"><text:span text:style-name="T7"> hath granted, bargained, sold, aliened and confirmed and by these presents doth grant, bargain, sell, alien and confirm unto the said </text:span></text:span><text:span text:style-name="Drop_20_Caps"><text:span text:style-name="T12">RICHARD</text:span></text:span><text:span text:style-name="Drop_20_Caps"><text:span text:style-name="T7"> </text:span></text:span><text:span text:style-name="Drop_20_Caps"><text:span text:style-name="T12">BRIANT</text:span></text:span><text:span text:style-name="Drop_20_Caps"><text:span text:style-name="T7">, his heirs and assigns forever, all that plantation or tract of land situate and lying on the north side of Saluda River, containing 200 acres, be the same, more or less, bounded on the southward by said River, all the other sides by vacant land when run. <text:s/>Granted the 21</text:span></text:span><text:span text:style-name="Drop_20_Caps"><text:span text:style-name="T8">st</text:span></text:span><text:span text:style-name="Drop_20_Caps"><text:span text:style-name="T7"> day of January 1785, </text:span></text:span><text:span text:style-name="Drop_20_Caps"><text:span text:style-name="T9">recorded in the secretary’s office in </text:span></text:span><text:span text:style-name="Drop_20_Caps"><text:span text:style-name="T19">B</text:span></text:span><text:span text:style-name="Drop_20_Caps"><text:span text:style-name="T9">ook CCCC page 399, reference being thereunto had may more fully appear, with all trees, wood, under woods, tithes, common and commons of pastures, commodities, advantages, hereditaments, ways, waters, and appurtenances whatsoever thereunto of him belonging to the said </text:span></text:span><text:span text:style-name="Drop_20_Caps"><text:span text:style-name="T12">REUBEN</text:span></text:span><text:span text:style-name="Drop_20_Caps"><text:span text:style-name="T7"> </text:span></text:span><text:span text:style-name="Drop_20_Caps"><text:span text:style-name="T12">STRINGER</text:span></text:span><text:span text:style-name="Drop_20_Caps"><text:span text:style-name="T7"> </text:span></text:span><text:span text:style-name="Drop_20_Caps"><text:span text:style-name="T9">or in anywise also the reversion and reversions, remainder and remainders, rents and services of said premises and of every part thereof and all the estate, right, title, interest, claim and demand whatsoever of him, the said </text:span></text:span><text:span text:style-name="Drop_20_Caps"><text:span text:style-name="T12">REUBEN</text:span></text:span><text:span text:style-name="Drop_20_Caps"><text:span text:style-name="T7"> </text:span></text:span><text:span text:style-name="Drop_20_Caps"><text:span text:style-name="T12">STRINGER</text:span></text:span><text:span text:style-name="Drop_20_Caps"><text:span text:style-name="T7">, </text:span></text:span><text:span text:style-name="Drop_20_Caps"><text:span text:style-name="T9">of, in, and to the said messuage, tenements and premises and every part thereof.</text:span></text:span></text:p>
      <text:p text:style-name="P7"><text:span text:style-name="Drop_20_Caps"/></text:p>
      <text:p text:style-name="P8"><text:span text:style-name="Drop_20_Caps"><text:span text:style-name="T9">TO HAVE AND TO HOLD the said plantation or tract of land, all and singular the said premises above mentioned and every part and parcel thereof with the appurtenances unto the said </text:span></text:span><text:span text:style-name="Drop_20_Caps"><text:span text:style-name="T14">RICHARD</text:span></text:span><text:span text:style-name="Drop_20_Caps"><text:span text:style-name="T9"> </text:span></text:span><text:span text:style-name="Drop_20_Caps"><text:span text:style-name="T14">BRIANT</text:span></text:span><text:span text:style-name="Drop_20_Caps"><text:span text:style-name="T9">, his heirs and assigns forever and the said </text:span></text:span><text:span text:style-name="Drop_20_Caps"><text:span text:style-name="T12">REUBEN</text:span></text:span><text:span text:style-name="Drop_20_Caps"><text:span text:style-name="T7"> </text:span></text:span><text:span text:style-name="Drop_20_Caps"><text:span text:style-name="T12">STRINGER</text:span></text:span><text:span text:style-name="Drop_20_Caps"><text:span text:style-name="T7">, </text:span></text:span><text:span text:style-name="Drop_20_Caps"><text:span text:style-name="T9">for himself, his heirs the said plantation or tract of 200 acres of land be the same, more or less, and every part thereof against him and his heirs, and against all and every other person or persons whatsoever claiming, or to claim, any right, title, interest or demand, by, from </text:span></text:span><text:span text:style-name="Drop_20_Caps"><text:span text:style-name="T10">or under him, the said </text:span></text:span><text:span text:style-name="Drop_20_Caps"><text:span text:style-name="T12">REUBEN</text:span></text:span><text:span text:style-name="Drop_20_Caps"><text:span text:style-name="T7"> </text:span></text:span><text:span text:style-name="Drop_20_Caps"><text:span text:style-name="T12">STRINGER</text:span></text:span><text:span text:style-name="Drop_20_Caps"><text:span text:style-name="T7">, </text:span></text:span><text:span text:style-name="Drop_20_Caps"><text:span text:style-name="T10">to the said </text:span></text:span><text:span text:style-name="Drop_20_Caps"><text:span text:style-name="T13">RICHARD</text:span></text:span><text:span text:style-name="Drop_20_Caps"><text:span text:style-name="T10"> </text:span></text:span><text:span text:style-name="Drop_20_Caps"><text:span text:style-name="T13">BRIANT</text:span></text:span><text:span text:style-name="Drop_20_Caps"><text:span text:style-name="T10">, his heirs and assigns, shall and will warrant and forever defend by these presents.</text:span></text:span></text:p>
      <text:p text:style-name="P8"><text:span text:style-name="Drop_20_Caps"/></text:p>
      <text:p text:style-name="P8"><text:span text:style-name="Drop_20_Caps"><text:span text:style-name="T10">IN WITNESS WHEREOF I have hereunto set my hand ans seal the day and year first above written.</text:span></text:span></text:p>
      <text:p text:style-name="P8"><text:span text:style-name="Drop_20_Caps"/></text:p>
      <text:p text:style-name="P8"><text:span text:style-name="Drop_20_Caps"><text:span text:style-name="T12">REUBEN</text:span></text:span><text:span text:style-name="Drop_20_Caps"><text:span text:style-name="T7"> </text:span></text:span><text:span text:style-name="Drop_20_Caps"><text:span text:style-name="T12">STRINGER</text:span></text:span><text:span text:style-name="Drop_20_Caps"><text:span text:style-name="T7"> <text:s text:c="4"/></text:span></text:span><text:span text:style-name="Drop_20_Caps"><text:span text:style-name="T10">{seal}</text:span></text:span></text:p>
      <text:p text:style-name="P8"><text:span text:style-name="Drop_20_Caps"><text:span text:style-name="T13">ELIZABETH</text:span></text:span><text:span text:style-name="Drop_20_Caps"><text:span text:style-name="T10"> </text:span></text:span><text:span text:style-name="Drop_20_Caps"><text:span text:style-name="T13">STRINGER</text:span></text:span><text:span text:style-name="Drop_20_Caps"><text:span text:style-name="T10"> <text:s/>{seal, her mark}</text:span></text:span></text:p>
      <text:p text:style-name="P8"><text:span text:style-name="Drop_20_Caps"/></text:p>
      <text:p text:style-name="P8"><text:span text:style-name="Drop_20_Caps"><text:span text:style-name="T10">Signed, sealed and delivered in the presence of</text:span></text:span></text:p>
      <text:p text:style-name="P8"><text:span text:style-name="Drop_20_Caps"/></text:p>
      <text:p text:style-name="P8"><text:span text:style-name="Drop_20_Caps"><text:span text:style-name="T13">AMBROSE BLACKBURN</text:span></text:span></text:p>
      <text:p text:style-name="P8"><text:span text:style-name="Drop_20_Caps"><text:span text:style-name="T13">THOMPSON DICKERSON</text:span></text:span></text:p>
      <text:p text:style-name="P8"><text:span text:style-name="Drop_20_Caps"><text:span text:style-name="T13">JAMES</text:span></text:span><text:span text:style-name="Drop_20_Caps"><text:span text:style-name="T10"> </text:span></text:span><text:span text:style-name="Drop_20_Caps"><text:span text:style-name="T13">BRIANT</text:span></text:span><text:span text:style-name="Drop_20_Caps"><text:span text:style-name="T10"> {his mark}</text:span></text:span></text:p>
      <text:p text:style-name="P9"><text:span text:style-name="Drop_20_Caps"><text:span text:style-name="T10">July 16, 1787 came </text:span></text:span><text:span text:style-name="Drop_20_Caps"><text:span text:style-name="T12">REUBEN</text:span></text:span><text:span text:style-name="Drop_20_Caps"><text:span text:style-name="T7"> </text:span></text:span><text:span text:style-name="Drop_20_Caps"><text:span text:style-name="T12">STRINGER</text:span></text:span><text:span text:style-name="Drop_20_Caps"><text:span text:style-name="T7"> </text:span></text:span><text:span text:style-name="Drop_20_Caps"><text:span text:style-name="T10">on the within mentioned premises and quietly and peaceably delivered the same unto the within mentioned </text:span></text:span><text:span text:style-name="Drop_20_Caps"><text:span text:style-name="T13">RICHARD</text:span></text:span><text:span text:style-name="Drop_20_Caps"><text:span text:style-name="T10"> </text:span></text:span><text:span text:style-name="Drop_20_Caps"><text:span text:style-name="T13">BRIANT</text:span></text:span><text:span text:style-name="Drop_20_Caps"><text:span text:style-name="T10"> and his heirs and assigns forever.</text:span></text:span></text:p>
      <text:p text:style-name="P8"><text:span text:style-name="Drop_20_Caps"/></text:p>
      <text:p text:style-name="P8"><text:span text:style-name="Drop_20_Caps"><text:span text:style-name="T12">REUBEN</text:span></text:span><text:span text:style-name="Drop_20_Caps"><text:span text:style-name="T7"> </text:span></text:span><text:span text:style-name="Drop_20_Caps"><text:span text:style-name="T12">STRINGER</text:span></text:span><text:span text:style-name="Drop_20_Caps"><text:span text:style-name="T7"> </text:span></text:span><text:span text:style-name="Drop_20_Caps"><text:span text:style-name="T10">{seal}</text:span></text:span></text:p>
      <text:p text:style-name="P8"><text:span text:style-name="Drop_20_Caps"/></text:p>
      <text:p text:style-name="P8"><text:span text:style-name="Drop_20_Caps"><text:span text:style-name="T10">IN PRESENCE OF US, the subscribing witness according as the law directs given from under my hand and seal the day and year above written.</text:span></text:span></text:p>
      <text:p text:style-name="P8"><text:span text:style-name="Drop_20_Caps"/></text:p>
      <text:p text:style-name="P8"><text:span text:style-name="Drop_20_Caps"><text:span text:style-name="T13">AMBROSE BLACKBURN</text:span></text:span></text:p>
      <text:p text:style-name="P8"><text:span text:style-name="Drop_20_Caps"><text:span text:style-name="T13">THOMPSON DICKERSON</text:span></text:span></text:p>
      <text:p text:style-name="P8"><text:span text:style-name="Drop_20_Caps"><text:span text:style-name="T13">JAMES</text:span></text:span><text:span text:style-name="Drop_20_Caps"><text:span text:style-name="T10"> </text:span></text:span><text:span text:style-name="Drop_20_Caps"><text:span text:style-name="T13">BRIANT</text:span></text:span><text:span text:style-name="Drop_20_Caps"><text:span text:style-name="T10"> {his mark}</text:span></text:span></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10"><text:span text:style-name="Drop_20_Caps"><text:span text:style-name="T3">[</text:span></text:span><text:span text:style-name="Drop_20_Caps"><text:span text:style-name="T15">RICHARD</text:span></text:span><text:span text:style-name="Drop_20_Caps"><text:span text:style-name="T3"> BRIAN, </text:span></text:span><text:span text:style-name="Drop_20_Caps"><text:span text:style-name="T15">RICHARD</text:span></text:span><text:span text:style-name="Drop_20_Caps"><text:span text:style-name="T3"> BRYAN, </text:span></text:span><text:span text:style-name="Drop_20_Caps"><text:span text:style-name="T15">RICHARD</text:span></text:span><text:span text:style-name="Drop_20_Caps"><text:span text:style-name="T3"> BRYANT]</text:span></text:span></text:p>
      <text:p text:style-name="P10"><text:span text:style-name="Drop_20_Caps"><text:span text:style-name="T3">[JAMES BRIAN, JAMES BRYAN, JAMES BRYANT]</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c942" officeooo:paragraph-rsid="0019c94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Greenville, <text:span text:style-name="MT1">REUBEN</text:span> <text:span text:style-name="MT1">STRINGER</text:span> to <text:span text:style-name="MT1">RICHARD</text:span> <text:span text:style-name="MT1">BRIANT</text:span>, 178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6-28T21:45:44.691483145</dc:date>
    <meta:editing-duration>PT36M47S</meta:editing-duration>
    <meta:editing-cycles>12</meta:editing-cycles>
    <meta:document-statistic meta:table-count="0" meta:image-count="0" meta:object-count="0" meta:page-count="3" meta:paragraph-count="38" meta:word-count="703" meta:character-count="4112" meta:non-whitespace-character-count="3172"/>
  </office:meta>
</office:document-meta>
</file>