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officeooo:paragraph-rsid="001a08bc"/>
    </style:style>
    <style:style style:name="P5" style:family="paragraph" style:parent-style-name="Standard">
      <style:text-properties style:font-name="Courier New" fo:font-size="10pt" fo:font-style="normal" fo:font-weight="normal"/>
    </style:style>
    <style:style style:name="P6" style:family="paragraph" style:parent-style-name="Standard">
      <style:text-properties officeooo:paragraph-rsid="001fb330"/>
    </style:style>
    <style:style style:name="P7" style:family="paragraph" style:parent-style-name="Standard">
      <style:text-properties officeooo:paragraph-rsid="00207b8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Courier New" fo:font-size="10pt" fo:font-style="normal" fo:font-weight="normal"/>
    </style:style>
    <style:style style:name="T5" style:family="text">
      <style:text-properties style:font-name="Courier New" fo:font-size="10pt" fo:font-style="normal" fo:font-weight="normal" officeooo:rsid="001a08bc"/>
    </style:style>
    <style:style style:name="T6" style:family="text">
      <style:text-properties style:font-name="Courier New" fo:font-size="10pt" fo:font-style="normal" fo:font-weight="normal" officeooo:rsid="001aed22"/>
    </style:style>
    <style:style style:name="T7" style:family="text">
      <style:text-properties style:font-name="Courier New" fo:font-size="10pt" fo:font-style="normal" fo:font-weight="normal" officeooo:rsid="001be0e9"/>
    </style:style>
    <style:style style:name="T8" style:family="text">
      <style:text-properties style:font-name="Courier New" fo:font-size="10pt" fo:font-style="normal" fo:font-weight="normal" officeooo:rsid="001cdc20"/>
    </style:style>
    <style:style style:name="T9" style:family="text">
      <style:text-properties style:font-name="Courier New" fo:font-size="10pt" fo:font-style="normal" fo:font-weight="normal" officeooo:rsid="001f2cc7"/>
    </style:style>
    <style:style style:name="T10" style:family="text">
      <style:text-properties style:font-name="Courier New" fo:font-size="10pt" fo:font-style="normal" fo:font-weight="normal" officeooo:rsid="001fb330"/>
    </style:style>
    <style:style style:name="T11" style:family="text">
      <style:text-properties style:font-name="Courier New" fo:font-size="10pt" fo:font-style="normal" fo:font-weight="normal" officeooo:rsid="001fb330" style:font-weight-asian="bold" style:font-weight-complex="bold"/>
    </style:style>
    <style:style style:name="T12" style:family="text">
      <style:text-properties style:font-name="Courier New" fo:font-size="10pt" fo:font-style="normal" fo:font-weight="bold" style:font-weight-asian="bold" style:font-weight-complex="bold"/>
    </style:style>
    <style:style style:name="T13" style:family="text">
      <style:text-properties style:font-name="Courier New" fo:font-size="10pt" fo:font-style="normal" fo:font-weight="bold" officeooo:rsid="001be0e9" style:font-weight-asian="bold" style:font-weight-complex="bold"/>
    </style:style>
    <style:style style:name="T14" style:family="text">
      <style:text-properties style:font-name="Courier New" fo:font-size="10pt" fo:font-style="normal" fo:font-weight="bold" officeooo:rsid="001f2cc7" style:font-weight-asian="bold" style:font-weight-complex="bold"/>
    </style:style>
    <style:style style:name="T15" style:family="text">
      <style:text-properties style:font-name="Courier New" fo:font-size="10pt" fo:font-style="normal" fo:font-weight="bold" officeooo:rsid="001fb330" style:font-weight-asian="bold" style:font-weight-complex="bold"/>
    </style:style>
    <style:style style:name="T16" style:family="text">
      <style:text-properties style:font-name="Courier New" fo:font-size="10pt" fo:font-style="normal" fo:font-weight="bold" officeooo:rsid="001aed22" style:font-weight-asian="bold" style:font-weight-complex="bold"/>
    </style:style>
    <style:style style:name="T17" style:family="text">
      <style:text-properties style:font-name="Courier New" fo:font-size="10pt" fo:font-style="normal" fo:font-weight="bold" officeooo:rsid="00207b88" style:font-weight-asian="bold" style:font-weight-complex="bold"/>
    </style:style>
    <style:style style:name="T18" style:family="text">
      <style:text-properties officeooo:rsid="001cdc20"/>
    </style:style>
    <style:style style:name="T19" style:family="text">
      <style:text-properties officeooo:rsid="001f2cc7"/>
    </style:style>
    <style:style style:name="T20" style:family="text">
      <style:text-properties officeooo:rsid="001fb3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20"/>o---------------------------------------o <text:s text:c="20"/></text:span></text:p>
      <text:p text:style-name="Standard"><text:span text:style-name="Drop_20_Caps"><text:s text:c="20"/>| <text:s text:c="38"/>| <text:s text:c="20"/></text:span></text:p>
      <text:p text:style-name="Standard"><text:span text:style-name="Drop_20_Caps"><text:s text:c="20"/>| <text:s text:c="14"/>40 Acres <text:s text:c="15"/>| <text:s text:c="20"/></text:span></text:p>
      <text:p text:style-name="Standard"><text:span text:style-name="Drop_20_Caps"><text:s text:c="20"/>o <text:s text:c="9"/>Andrew Williamson <text:s text:c="11"/>| <text:s text:c="20"/></text:span></text:p>
      <text:p text:style-name="Standard"><text:span text:style-name="Drop_20_Caps"><text:s text:c="22"/></text:span><text:span text:style-name="Drop_20_Caps"><text:span text:style-name="T19"><text:s/></text:span></text:span><text:span text:style-name="Drop_20_Caps"><text:span text:style-name="T18">*</text:span></text:span><text:span text:style-name="Drop_20_Caps"> <text:s text:c="35"/>| <text:s text:c="20"/></text:span></text:p>
      <text:p text:style-name="P4"><text:span text:style-name="Drop_20_Caps"><text:s text:c="31"/></text:span><text:span text:style-name="Drop_20_Caps"><text:span text:style-name="T18">*</text:span></text:span><text:span text:style-name="Drop_20_Caps"> <text:s text:c="27"/>| <text:s text:c="20"/></text:span></text:p>
      <text:p text:style-name="P4"><text:span text:style-name="Drop_20_Caps"><text:span text:style-name="T2"><text:s text:c="44"/></text:span></text:span><text:span text:style-name="Drop_20_Caps"><text:span text:style-name="T18">*</text:span></text:span><text:span text:style-name="Drop_20_Caps"> <text:s text:c="14"/>| <text:s text:c="20"/></text:span></text:p>
      <text:p text:style-name="P4"><text:span text:style-name="Drop_20_Caps"><text:s text:c="54"/></text:span><text:span text:style-name="Drop_20_Caps"><text:span text:style-name="T18">*</text:span></text:span><text:span text:style-name="Drop_20_Caps"> <text:s text:c="4"/>o <text:s text:c="20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span text:style-name="Drop_20_Caps"><text:s text:c="82"/></text:span></text:p>
      <text:p text:style-name="Standard"><text:bookmark text:name="docs-internal-guid-3e6c404b-7fff-568a-0510-d33a8d4b5471"/><text:span text:style-name="Drop_20_Caps">South Carolina</text:span></text:p>
      <text:p text:style-name="P4"/>
      <text:p text:style-name="P4"><text:span text:style-name="T5">P</text:span><text:span text:style-name="T4">ursuant to a warrant, to me directed by </text:span><text:span text:style-name="T12">JOHN</text:span><text:span text:style-name="T4"> </text:span><text:span text:style-name="T12">BREMAR</text:span><text:span text:style-name="T4"> Esquire D. S. G., bearing date the 23rd day of June 1774, I have ha</text:span><text:span text:style-name="T6">ve admeasured </text:span><text:span text:style-name="T4">and laid off </text:span><text:span text:style-name="T9">un</text:span><text:span text:style-name="T4">to </text:span><text:span text:style-name="T12">ANDREW</text:span><text:span text:style-name="T4"> </text:span><text:span text:style-name="T12">WILLIAMS</text:span><text:span text:style-name="T13">ON</text:span><text:span text:style-name="T4"> </text:span><text:span text:style-name="T6">a</text:span><text:span text:style-name="T4"> plantation or trac</text:span><text:span text:style-name="T9">t</text:span><text:span text:style-name="T4"> of land containing 40 acres, it being part of a 500 acre warrant, </text:span><text:span text:style-name="T5">s</text:span><text:span text:style-name="T4">ituate and being in Granville County in 96 District on Rocky Creek, the Waters of Stevenson's Creek, butting and bounding to the NW on </text:span><text:span text:style-name="T12">JOHN</text:span><text:span text:style-name="T4"> </text:span><text:span text:style-name="T12">HEARST</text:span><text:span text:style-name="T4">’s </text:span><text:span text:style-name="T9">[</text:span><text:span text:style-name="T14">HURST</text:span><text:span text:style-name="T9">] </text:span><text:span text:style-name="T4">line; and </text:span><text:span text:style-name="T6">t</text:span><text:span text:style-name="T4">o the </text:span><text:span text:style-name="T6">SW on</text:span><text:span text:style-name="T4"> </text:span><text:span text:style-name="T12">JAMES</text:span><text:span text:style-name="T4"> </text:span><text:span text:style-name="T15">MIS</text:span><text:span text:style-name="T12">CAMPBELL’</text:span><text:span text:style-name="T16">s</text:span><text:span text:style-name="T6"> </text:span><text:span text:style-name="T4">land; </text:span><text:span text:style-name="T7">t</text:span><text:span text:style-name="T4">o the </text:span><text:span text:style-name="T7">SW</text:span><text:span text:style-name="T4"> on land, name not known; to the </text:span><text:span text:style-name="T7">NE</text:span><text:span text:style-name="T4"> on vacant land, and hat</text:span><text:span text:style-name="T8">h su</text:span><text:span text:style-name="T4">ch shape and marks as the plat above </text:span><text:span text:style-name="T7">doth</text:span><text:span text:style-name="T4"> represent.</text:span></text:p>
      <text:p text:style-name="Standard"/>
      <text:p text:style-name="Standard"><text:span text:style-name="T7">C</text:span><text:span text:style-name="T4">ertified for the 18th day of July 1774.</text:span></text:p>
      <text:p text:style-name="Standard"/>
      <text:p text:style-name="P5">DAVID CUNNINGHAM, D. S.</text:p>
      <text:p text:style-name="Standard"/>
      <text:p text:style-name="P5">Ord. BO 1st June 1775</text:p>
      <text:p text:style-name="P7"><text:line-break/><text:span text:style-name="T20">[</text:span><text:span text:style-name="T15">JAMES</text:span><text:span text:style-name="T10"> </text:span><text:span text:style-name="T15">MISCAMPBELL, MISSCAMPBELL</text:span><text:span text:style-name="T17">]</text:span></text:p>
      <text:p text:style-name="P7"><text:span text:style-name="T17">[</text:span><text:span text:style-name="T15">JAMES</text:span><text:span text:style-name="T11"> </text:span><text:span text:style-name="T15">MIS CAMPBELL, </text:span><text:span text:style-name="T17">J</text:span><text:span text:style-name="T15">AMES</text:span><text:span text:style-name="T11"> </text:span><text:span text:style-name="T15">MISS CAMPBELL]</text:span></text:p>
      <text:p text:style-name="P6"><text:span text:style-name="T15">[JAMES</text:span><text:span text:style-name="T11"> </text:span><text:span text:style-name="T15">MICCAMPBELL, JAMES</text:span><text:span text:style-name="T11"> </text:span><text:span text:style-name="T15">MCCAMPBELL]</text:span></text:p>
      <text:p text:style-name="P3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Granville, Andrew Williamson, 177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10T15:20:55.716200846</dc:date>
    <meta:editing-duration>PT35M3S</meta:editing-duration>
    <meta:editing-cycles>14</meta:editing-cycles>
    <meta:document-statistic meta:table-count="0" meta:image-count="0" meta:object-count="0" meta:page-count="2" meta:paragraph-count="53" meta:word-count="350" meta:character-count="3954" meta:non-whitespace-character-count="1327"/>
  </office:meta>
</office:document-meta>
</file>