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26f3" officeooo:paragraph-rsid="001b132a" style:font-weight-asian="bold" style:font-weight-complex="bold"/>
    </style:style>
    <style:style style:name="P7" style:family="paragraph" style:parent-style-name="Standard">
      <style:text-properties officeooo:paragraph-rsid="001926f3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26f3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style:text-position="super 58%" officeooo:rsid="001926f3"/>
    </style:style>
    <style:style style:name="T10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South Carolina</text:span></text:p>
      <text:p text:style-name="P2"><text:span text:style-name="Drop_20_Caps"/></text:p>
      <text:p text:style-name="P2"><text:span text:style-name="CAPS"><text:span text:style-name="T4">k</text:span></text:span><text:span text:style-name="CAPS">no</text:span><text:span text:style-name="CAPS"><text:span text:style-name="T4">w</text:span></text:span><text:span text:style-name="CAPS"> all men</text:span><text:span text:style-name="Drop_20_Caps"> by these presents that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of Fairfield County and State before said of the one part and </text:span><text:span text:style-name="Drop_20_Caps"><text:span text:style-name="T5">PETER</text:span></text:span><text:span text:style-name="Drop_20_Caps"> </text:span><text:span text:style-name="Drop_20_Caps"><text:span text:style-name="T5">BRITONAL</text:span></text:span><text:span text:style-name="Drop_20_Caps"> of the same county and State of the other part.</text:span></text:p>
      <text:p text:style-name="P2"><text:span text:style-name="Drop_20_Caps"/></text:p>
      <text:p text:style-name="P7"><text:span text:style-name="CAPS">Witnesse</text:span><text:span text:style-name="CAPS"><text:span text:style-name="T4">th</text:span></text:span><text:span text:style-name="Drop_20_Caps"> that the said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in consideration of the sum of 40 lb Sterling to him in hand-paid have granted, bargained, sold, and released and by these presents to grant, bargain, </text:span><text:span text:style-name="Drop_20_Caps"><text:span text:style-name="T4">sell</text:span></text:span><text:span text:style-name="Drop_20_Caps">, and release unto the said </text:span><text:span text:style-name="Drop_20_Caps"><text:span text:style-name="T5">PETER</text:span></text:span><text:span text:style-name="Drop_20_Caps"> </text:span><text:span text:style-name="Drop_20_Caps"><text:span text:style-name="T5">BRITONAL</text:span></text:span><text:span text:style-name="Drop_20_Caps"> </text:span><text:span text:style-name="Drop_20_Caps"><text:span text:style-name="T5">BRITONAL</text:span></text:span><text:span text:style-name="Drop_20_Caps"> 122 Acres of land, it being part of a tract containing 988 Acres granted to the said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the </text:span><text:span text:style-name="Drop_20_Caps"><text:span text:style-name="T4">5</text:span></text:span><text:span text:style-name="Drop_20_Caps"><text:span text:style-name="T9">th</text:span></text:span><text:span text:style-name="Drop_20_Caps"><text:span text:style-name="T4"> </text:span></text:span><text:span text:style-name="Drop_20_Caps">day of November 1792, </text:span><text:span text:style-name="Drop_20_Caps"><text:span text:style-name="T4">s</text:span></text:span><text:span text:style-name="Drop_20_Caps">ituate in Camden district, Fairfield county, on the </text:span><text:span text:style-name="Drop_20_Caps"><text:span text:style-name="T4">w</text:span></text:span><text:span text:style-name="Drop_20_Caps">aters of Dutchman's Creek </text:span><text:span text:style-name="Drop_20_Caps"><text:span text:style-name="T4">bounded</text:span></text:span><text:span text:style-name="Drop_20_Caps"> by </text:span><text:span text:style-name="Drop_20_Caps"><text:span text:style-name="T5">THOMAS</text:span></text:span><text:span text:style-name="Drop_20_Caps"> </text:span><text:span text:style-name="Drop_20_Caps"><text:span text:style-name="T5">MEREDITH</text:span></text:span><text:span text:style-name="Drop_20_Caps">, </text:span><text:span text:style-name="Drop_20_Caps"><text:span text:style-name="T5">JAMES PORTER</text:span></text:span><text:span text:style-name="Drop_20_Caps">, </text:span><text:span text:style-name="Drop_20_Caps"><text:span text:style-name="T5">NATHANIEL FORD</text:span></text:span><text:span text:style-name="Drop_20_Caps">, </text:span><text:span text:style-name="Drop_20_Caps"><text:span text:style-name="T4">and </text:span></text:span><text:span text:style-name="Drop_20_Caps"><text:span text:style-name="T5">JAMES HARDING</text:span></text:span><text:span text:style-name="Drop_20_Caps"> land having </text:span><text:span text:style-name="Drop_20_Caps"><text:span text:style-name="T4">s</text:span></text:span><text:span text:style-name="Drop_20_Caps">uch shape, form, and </text:span><text:span text:style-name="Drop_20_Caps"><text:span text:style-name="T4">marks</text:span></text:span><text:span text:style-name="Drop_20_Caps"> as are represented by a </text:span><text:span text:style-name="Drop_20_Caps"><text:span text:style-name="T4">p</text:span></text:span><text:span text:style-name="Drop_20_Caps">lat hereunto annexed with all and singular the rights, members, </text:span><text:span text:style-name="Drop_20_Caps"><text:span text:style-name="T4">hereditaments and appurtenances</text:span></text:span><text:span text:style-name="Drop_20_Caps"> to the said premises belonging or in anywise </text:span><text:span text:style-name="Drop_20_Caps"><text:span text:style-name="T4">i</text:span></text:span><text:span text:style-name="Drop_20_Caps">ncident or appertaining.</text:span></text:p>
      <text:p text:style-name="P2"><text:span text:style-name="Drop_20_Caps"/></text:p>
      <text:p text:style-name="P2"><text:span text:style-name="CAPS">to have and to hold</text:span><text:span text:style-name="Drop_20_Caps"> all and singular the premises before mentioned unto the said </text:span><text:span text:style-name="Drop_20_Caps"><text:span text:style-name="T5">PETER</text:span></text:span><text:span text:style-name="Drop_20_Caps"> </text:span><text:span text:style-name="Drop_20_Caps"><text:span text:style-name="T5">BRITONAL</text:span></text:span><text:span text:style-name="Drop_20_Caps"> his heirs and assigns forever.</text:span></text:p>
      <text:p text:style-name="P2"><text:span text:style-name="Drop_20_Caps"/></text:p>
      <text:p text:style-name="P2"><text:span text:style-name="CAPS">and I</text:span><text:span text:style-name="Drop_20_Caps"> he</text:span><text:span text:style-name="Drop_20_Caps"><text:span text:style-name="T4">reby</text:span></text:span><text:span text:style-name="Drop_20_Caps"> bind myself, my </text:span><text:span text:style-name="Drop_20_Caps"><text:span text:style-name="T4">heirs</text:span></text:span><text:span text:style-name="Drop_20_Caps">, executors, and administrators to warrant and forever defend all and singular the said premises, unto the said </text:span><text:span text:style-name="Drop_20_Caps"><text:span text:style-name="T5">PETER</text:span></text:span><text:span text:style-name="Drop_20_Caps"> </text:span><text:span text:style-name="Drop_20_Caps"><text:span text:style-name="T5">BRITONAL</text:span></text:span><text:span text:style-name="Drop_20_Caps">, his heirs and assigns against myself, and my </text:span><text:span text:style-name="Drop_20_Caps"><text:span text:style-name="T4">heirs</text:span></text:span><text:span text:style-name="Drop_20_Caps">, assigns or any other person or persons to claim the same in any part thereof.</text:span></text:p>
      <text:p text:style-name="P2"><text:span text:style-name="Drop_20_Caps"/></text:p>
      <text:p text:style-name="P2"><text:span text:style-name="CAPS">witness</text:span><text:span text:style-name="Drop_20_Caps"> my hand and seal this 12th day of January 17th.</text:span></text:p>
      <text:p text:style-name="P2"><text:span text:style-name="Drop_20_Caps"/></text:p>
      <text:p text:style-name="P2"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</text:span><text:span text:style-name="Drop_20_Caps"><text:span text:style-name="T4">{</text:span></text:span><text:span text:style-name="Drop_20_Caps">seal, his mark</text:span><text:span text:style-name="Drop_20_Caps"><text:span text:style-name="T4">}</text:span></text:span></text:p>
      <text:p text:style-name="P2"><text:span text:style-name="Drop_20_Caps"/></text:p>
      <text:p text:style-name="P2"><text:span text:style-name="CAPS"><text:span text:style-name="T4">W</text:span></text:span><text:span text:style-name="CAPS">itness</text:span><text:span text:style-name="CAPS"><text:span text:style-name="T4">es</text:span></text:span><text:span text:style-name="Drop_20_Caps"> present </text:span></text:p>
      <text:p text:style-name="P2"><text:span text:style-name="Drop_20_Caps"/></text:p>
      <text:p text:style-name="P2"><text:span text:style-name="CAPS_20_BOLD">Samuel mckinney</text:span></text:p>
      <text:p text:style-name="P2"><text:span text:style-name="CAPS_20_BOLD">Joseph Mic</text:span><text:span text:style-name="CAPS_20_BOLD"><text:span text:style-name="T4">k</text:span></text:span><text:span text:style-name="CAPS_20_BOLD">le</text:span></text:p>
      <text:p text:style-name="P2"><text:span text:style-name="Drop_20_Caps"/></text:p>
      <text:p text:style-name="P2"><text:span text:style-name="Drop_20_Caps"/></text:p>
      <text:p text:style-name="P9"><text:span text:style-name="Drop_20_Caps">Fairfield County</text:span></text:p>
      <text:p text:style-name="P2"><text:span text:style-name="Drop_20_Caps"/></text:p>
      <text:p text:style-name="P7"><text:span text:style-name="CAPS_20_BOLD">Joseph Mic</text:span><text:span text:style-name="CAPS_20_BOLD"><text:span text:style-name="T4">k</text:span></text:span><text:span text:style-name="CAPS_20_BOLD">le</text:span><text:span text:style-name="Drop_20_Caps"> maketh oath that he did see the within named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sign, seal, and deliver the within to </text:span><text:span text:style-name="Drop_20_Caps"><text:span text:style-name="T5">PETER</text:span></text:span><text:span text:style-name="Drop_20_Caps"> </text:span><text:span text:style-name="Drop_20_Caps"><text:span text:style-name="T5">BRITONAL</text:span></text:span><text:span text:style-name="Drop_20_Caps"> as his act indeed for the uses and purposes therein mentioned.</text:span></text:p>
      <text:p text:style-name="P2"><text:span text:style-name="Drop_20_Caps"/></text:p>
      <text:p text:style-name="P7"><text:span text:style-name="CAPS_20_BOLD">Joseph Mic</text:span><text:span text:style-name="CAPS_20_BOLD"><text:span text:style-name="T4">k</text:span></text:span><text:span text:style-name="CAPS_20_BOLD">le</text:span></text:p>
      <text:p text:style-name="P2"><text:span text:style-name="Drop_20_Caps"/></text:p>
      <text:p text:style-name="P2"><text:span text:style-name="Drop_20_Caps"><text:span text:style-name="T4">S</text:span></text:span><text:span text:style-name="Drop_20_Caps">worn before me 9th March 1799</text:span></text:p>
      <text:p text:style-name="P2"><text:span text:style-name="Drop_20_Caps"/></text:p>
      <text:p text:style-name="P2"><text:span text:style-name="CAPS_20_BOLD">Charles pickett, j. p.</text:span></text:p>
      <text:p text:style-name="P2"><text:span text:style-name="Drop_20_Caps"/></text:p>
      <text:p text:style-name="P2"><text:span text:style-name="Drop_20_Caps"><text:span text:style-name="T4">R</text:span></text:span><text:span text:style-name="Drop_20_Caps">ecorded the 20th of April 1799 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</text:span></text:span><text:span text:style-name="Drop_20_Caps"><text:span text:style-name="T6">BRYAN</text:span></text:span><text:span text:style-name="Drop_20_Caps"><text:span text:style-name="T3"> &amp; Martha M. </text:span></text:span><text:span text:style-name="Drop_20_Caps"><text:span text:style-name="T6">BRYAN</text:span></text:span><text:span text:style-name="Drop_20_Caps"><text:span text:style-name="T3">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</text:span></text:span><text:span text:style-name="Drop_20_Caps"><text:span text:style-name="T7">BRYAN</text:span></text:span></text:p>
      <text:p text:style-name="P4"><text:span text:style-name="Drop_20_Caps"><text:span text:style-name="T1">Martha M. </text:span></text:span><text:span text:style-name="Drop_20_Caps"><text:span text:style-name="T7">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26f3" officeooo:paragraph-rsid="001b132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<text:span text:style-name="MT1">WILLIAM</text:span> <text:span text:style-name="MT1">BRYAN</text:span> to <text:span text:style-name="MT1">PETER</text:span> <text:span text:style-name="Drop_20_Caps"><text:span text:style-name="MT1">BRITONAL</text:span></text:span>, 179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1T11:25:38.403084089</dc:date>
    <meta:editing-duration>PT41M48S</meta:editing-duration>
    <meta:editing-cycles>11</meta:editing-cycles>
    <meta:document-statistic meta:table-count="0" meta:image-count="0" meta:object-count="0" meta:page-count="3" meta:paragraph-count="35" meta:word-count="497" meta:character-count="2836" meta:non-whitespace-character-count="2103"/>
  </office:meta>
</office:document-meta>
</file>