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5326" officeooo:paragraph-rsid="0018532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8ea21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a21"/>
    </style:style>
    <style:style style:name="T5" style:family="text">
      <style:text-properties fo:text-transform="uppercase" fo:color="#111111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111111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7" style:family="text">
      <style:text-properties fo:text-transform="uppercase" fo:color="#111111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8" style:family="text">
      <style:text-properties fo:text-transform="uppercase" fo:color="#111111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style:font-name="Liberation Serif1" officeooo:rsid="0018ea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South Carolina</text:span></text:p>
      <text:p text:style-name="P3"><text:span text:style-name="Drop_20_Caps"/></text:p>
      <text:p text:style-name="P7"><text:span text:style-name="CAPS"><text:span text:style-name="T4">KNOW</text:span></text:span><text:span text:style-name="Drop_20_Caps"> all men by these presents that </text:span><text:span text:style-name="Drop_20_Caps"><text:span text:style-name="T4">I</text:span></text:span><text:span text:style-name="Drop_20_Caps">,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of Fairfield County and state aforesaid, in consideration of the sum </text:span><text:span text:style-name="Drop_20_Caps"><text:span text:style-name="T4">o</text:span></text:span><text:span text:style-name="Drop_20_Caps">f </text:span><text:span text:style-name="Drop_20_Caps"><text:span text:style-name="T9">£</text:span></text:span><text:span text:style-name="Drop_20_Caps">50 Sterling to me paid by </text:span><text:span text:style-name="Drop_20_Caps"><text:span text:style-name="T5">JOHN</text:span></text:span><text:span text:style-name="Drop_20_Caps"> </text:span><text:span text:style-name="Drop_20_Caps"><text:span text:style-name="T5">BRITONAL</text:span></text:span><text:span text:style-name="Drop_20_Caps">, have granted, bargained, sold, and released and by these presents do grant, bargain, se</text:span><text:span text:style-name="Drop_20_Caps"><text:span text:style-name="T4">l</text:span></text:span><text:span text:style-name="Drop_20_Caps">l, and release unto the said </text:span><text:span text:style-name="Drop_20_Caps"><text:span text:style-name="T5">JOHN</text:span></text:span><text:span text:style-name="Drop_20_Caps"> </text:span><text:span text:style-name="Drop_20_Caps"><text:span text:style-name="T5">BRITONAL</text:span></text:span><text:span text:style-name="Drop_20_Caps"> 100 Acres of land, it being part of a tract containing </text:span><text:span text:style-name="Drop_20_Caps"><text:span text:style-name="T4">280 </text:span></text:span><text:span text:style-name="Drop_20_Caps">Acres surveyed for him the 31st of August 1792 </text:span><text:span text:style-name="Drop_20_Caps"><text:span text:style-name="T4">s</text:span></text:span><text:span text:style-name="Drop_20_Caps">ituate in the district of Camden in Fairfield County on drains of Dutchman’s Creek and </text:span><text:span text:style-name="Drop_20_Caps"><text:span text:style-name="T4">w</text:span></text:span><text:span text:style-name="Drop_20_Caps">aters of </text:span><text:span text:style-name="Drop_20_Caps"><text:span text:style-name="T4">Wateree</text:span></text:span><text:span text:style-name="Drop_20_Caps"> River bounded NW </text:span><text:span text:style-name="Drop_20_Caps"><text:span text:style-name="T4">&amp;</text:span></text:span><text:span text:style-name="Drop_20_Caps"> SW by </text:span><text:span text:style-name="CAPS_20_BOLD"><text:span text:style-name="T4">Cannon</text:span></text:span><text:span text:style-name="Drop_20_Caps"><text:span text:style-name="T4"> </text:span></text:span><text:span text:style-name="CAPS_20_BOLD"><text:span text:style-name="T4">Cason</text:span></text:span><text:span text:style-name="Drop_20_Caps"> and </text:span><text:span text:style-name="CAPS_20_BOLD">Joseph </text:span><text:span text:style-name="CAPS_20_BOLD"><text:span text:style-name="T4">Kaine</text:span></text:span><text:span text:style-name="Drop_20_Caps"><text:span text:style-name="T4">; SE &amp; NE by</text:span></text:span><text:span text:style-name="Drop_20_Caps"> </text:span><text:span text:style-name="CAPS_20_BOLD">Isaac A</text:span><text:span text:style-name="CAPS_20_BOLD"><text:span text:style-name="T4">rledge</text:span></text:span><text:span text:style-name="Drop_20_Caps"><text:span text:style-name="T4">;</text:span></text:span><text:span text:style-name="Drop_20_Caps"> NW </text:span><text:span text:style-name="Drop_20_Caps"><text:span text:style-name="T4">Mr. </text:span></text:span><text:span text:style-name="CAPS_20_BOLD">Belton</text:span><text:span text:style-name="Drop_20_Caps">; SE and SW by </text:span><text:span text:style-name="Drop_20_Caps"><text:span text:style-name="T5">JOHN</text:span></text:span><text:span text:style-name="Drop_20_Caps"> </text:span><text:span text:style-name="CAPS_20_BOLD"><text:span text:style-name="T4">Long</text:span></text:span><text:span text:style-name="Drop_20_Caps"> and vacant land having such shape, form, and marks as are referenced by a plat here unto annexed, with all and singular the rights, members, </text:span><text:span text:style-name="Drop_20_Caps"><text:span text:style-name="T4">hereditaments</text:span></text:span><text:span text:style-name="Drop_20_Caps">, and appurtenances to the said premises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in singular the premises before mentioned unto the said </text:span><text:span text:style-name="Drop_20_Caps"><text:span text:style-name="T5">JOHN</text:span></text:span><text:span text:style-name="Drop_20_Caps"> </text:span><text:span text:style-name="Drop_20_Caps"><text:span text:style-name="T5">BRITONAL</text:span></text:span><text:span text:style-name="Drop_20_Caps"> His </text:span><text:span text:style-name="Drop_20_Caps"><text:span text:style-name="T4">heirs</text:span></text:span><text:span text:style-name="Drop_20_Caps"> and assigns forever.</text:span></text:p>
      <text:p text:style-name="P3"><text:span text:style-name="Drop_20_Caps"/></text:p>
      <text:p text:style-name="P7"><text:span text:style-name="CAPS">and</text:span><text:span text:style-name="Drop_20_Caps"> I do </text:span><text:span text:style-name="Drop_20_Caps"><text:span text:style-name="T4">bind</text:span></text:span><text:span text:style-name="Drop_20_Caps"> myself, my </text:span><text:span text:style-name="Drop_20_Caps"><text:span text:style-name="T4">heirs</text:span></text:span><text:span text:style-name="Drop_20_Caps">, executors, and administrators, to warrant and forever defend all and singular the said premises unto the said </text:span><text:span text:style-name="Drop_20_Caps"><text:span text:style-name="T5">JOHN</text:span></text:span><text:span text:style-name="Drop_20_Caps"> </text:span><text:span text:style-name="Drop_20_Caps"><text:span text:style-name="T5">BRITONAL</text:span></text:span><text:span text:style-name="Drop_20_Caps">, his heirs and assigns, against myself, and my </text:span><text:span text:style-name="Drop_20_Caps"><text:span text:style-name="T4">heirs</text:span></text:span><text:span text:style-name="Drop_20_Caps"> and assigns or any person or persons to claim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this 12th day of January 1799.</text:span></text:p>
      <text:p text:style-name="P3"><text:span text:style-name="Drop_20_Caps"/></text:p>
      <text:p text:style-name="P3"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4">{</text:span></text:span><text:span text:style-name="Drop_20_Caps">seal, his mark</text:span><text:span text:style-name="Drop_20_Caps"><text:span text:style-name="T4">}</text:span></text:span></text:p>
      <text:p text:style-name="P3"><text:span text:style-name="Drop_20_Caps"/></text:p>
      <text:p text:style-name="P3"><text:span text:style-name="CAPS">witness</text:span><text:span text:style-name="CAPS"><text:span text:style-name="T4">ES</text:span></text:span><text:span text:style-name="Drop_20_Caps"> present</text:span></text:p>
      <text:p text:style-name="P3"><text:span text:style-name="Drop_20_Caps"/></text:p>
      <text:p text:style-name="P3"><text:span text:style-name="CAPS_20_BOLD">Samuel McKinney</text:span></text:p>
      <text:p text:style-name="P3"><text:span text:style-name="CAPS_20_BOLD">Joseph Mickle</text:span></text:p>
      <text:p text:style-name="P3"><text:span text:style-name="Drop_20_Caps"/></text:p>
      <text:p text:style-name="P3"><text:span text:style-name="Drop_20_Caps"/></text:p>
      <text:p text:style-name="P9"><text:span text:style-name="Drop_20_Caps">Fairfield County</text:span></text:p>
      <text:p text:style-name="P3"><text:span text:style-name="Drop_20_Caps"/></text:p>
      <text:p text:style-name="P7"><text:span text:style-name="CAPS_20_BOLD">Joseph Mickle</text:span><text:span text:style-name="Drop_20_Caps"> make</text:span><text:span text:style-name="Drop_20_Caps"><text:span text:style-name="T4">th oath</text:span></text:span><text:span text:style-name="Drop_20_Caps"> that he did see the within named </text:span><text:span text:style-name="Drop_20_Caps"><text:span text:style-name="T5">WILLIAM</text:span></text:span><text:span text:style-name="Drop_20_Caps"> </text:span><text:span text:style-name="Drop_20_Caps"><text:span text:style-name="T5">BRYAN</text:span></text:span><text:span text:style-name="Drop_20_Caps"> sign, seal, and deliver the within to </text:span><text:span text:style-name="Drop_20_Caps"><text:span text:style-name="T5">JOHN</text:span></text:span><text:span text:style-name="Drop_20_Caps"> </text:span><text:span text:style-name="Drop_20_Caps"><text:span text:style-name="T5">BRITONAL</text:span></text:span><text:span text:style-name="Drop_20_Caps"> as his act indeed for the use and purpose therein mentioned.</text:span></text:p>
      <text:p text:style-name="P3"><text:span text:style-name="Drop_20_Caps"/></text:p>
      <text:p text:style-name="P7"><text:span text:style-name="CAPS_20_BOLD">Joseph Mickle</text:span></text:p>
      <text:p text:style-name="P3"><text:span text:style-name="Drop_20_Caps"/></text:p>
      <text:p text:style-name="P3"><text:span text:style-name="Drop_20_Caps">sworn before me the 9th of March 1799</text:span></text:p>
      <text:p text:style-name="P3"><text:span text:style-name="Drop_20_Caps"/></text:p>
      <text:p text:style-name="P3"><text:span text:style-name="CAPS_20_BOLD">Charles Pickett</text:span><text:span text:style-name="Drop_20_Caps">, </text:span><text:span text:style-name="Drop_20_Caps"><text:span text:style-name="T4">J. P.</text:span></text:span></text:p>
      <text:p text:style-name="P3"><text:span text:style-name="Drop_20_Caps"/></text:p>
      <text:p text:style-name="P3"><text:span text:style-name="Drop_20_Caps">recorded the 20th of April 1799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6">BRYAN</text:span></text:span><text:span text:style-name="Drop_20_Caps"><text:span text:style-name="T3"> &amp; Martha M. </text:span></text:span><text:span text:style-name="Drop_20_Caps"><text:span text:style-name="T6">BRY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7">BRYAN</text:span></text:span></text:p>
      <text:p text:style-name="P5"><text:span text:style-name="Drop_20_Caps"><text:span text:style-name="T1">Martha M. </text:span></text:span><text:span text:style-name="Drop_20_Caps"><text:span text:style-name="T7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326" officeooo:paragraph-rsid="0018532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111111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WILLIAM</text:span> <text:span text:style-name="MT1">BRYAN</text:span> to <text:span text:style-name="MT1">JOHN</text:span> <text:span text:style-name="MT1">BRITONAL</text:span>,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1:48:19.029787702</dc:date>
    <meta:editing-duration>PT33M5S</meta:editing-duration>
    <meta:editing-cycles>10</meta:editing-cycles>
    <meta:document-statistic meta:table-count="0" meta:image-count="0" meta:object-count="0" meta:page-count="3" meta:paragraph-count="34" meta:word-count="497" meta:character-count="2765" meta:non-whitespace-character-count="2033"/>
  </office:meta>
</office:document-meta>
</file>