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4d7a" officeooo:paragraph-rsid="00184d7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Quotations">
      <style:text-properties officeooo:paragraph-rsid="001cde88"/>
    </style:style>
    <style:style style:name="P9" style:family="paragraph" style:parent-style-name="Standard">
      <style:text-properties officeooo:paragraph-rsid="001cde88"/>
    </style:style>
    <style:style style:name="P10" style:family="paragraph" style:parent-style-name="Standard">
      <style:text-properties officeooo:paragraph-rsid="001fce34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4de3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de88" style:text-overline-style="none" style:text-overline-color="font-color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42f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b4de3"/>
    </style:style>
    <style:style style:name="T10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1" style:family="text">
      <style:text-properties style:text-line-through-style="none" style:text-line-through-type="none" style:text-underline-style="none" officeooo:rsid="001fce34" style:text-overline-style="none" style:text-overline-color="font-color"/>
    </style:style>
    <style:style style:name="T12" style:family="text">
      <style:text-properties style:text-line-through-style="none" style:text-line-through-type="none" fo:letter-spacing="normal" fo:font-style="normal" style:text-underline-style="none" officeooo:rsid="001fce34" style:text-overline-style="none" style:text-overline-color="font-color"/>
    </style:style>
    <style:style style:name="T13" style:family="text">
      <style:text-properties officeooo:rsid="001cde88"/>
    </style:style>
    <style:style style:name="T14" style:family="text">
      <style:text-properties style:font-name="Liberation Serif1" officeooo:rsid="001cde88"/>
    </style:style>
    <style:style style:name="T15" style:family="text">
      <style:text-properties officeooo:rsid="001ddd4c"/>
    </style:style>
    <style:style style:name="T16" style:family="text">
      <style:text-properties officeooo:rsid="002142fd"/>
    </style:style>
    <style:style style:name="T17" style:family="text">
      <style:text-properties officeooo:rsid="002228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outh Carolina</text:span></text:p>
      <text:p text:style-name="P3"><text:span text:style-name="Drop_20_Caps">Fairfield County</text:span></text:p>
      <text:p text:style-name="P3"><text:span text:style-name="Drop_20_Caps"/></text:p>
      <text:p text:style-name="P3"><text:span text:style-name="CAPS">Know all men by these presents</text:span><text:span text:style-name="Drop_20_Caps"> that I, </text:span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<text:span text:style-name="T3">T</text:span></text:span><text:span text:style-name="Drop_20_Caps">, of the state and County </text:span><text:span text:style-name="Drop_20_Caps"><text:span text:style-name="T13">aforesaid</text:span></text:span><text:span text:style-name="Drop_20_Caps">, planter, of the one part and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</text:span><text:span text:style-name="Drop_20_Caps"><text:span text:style-name="T7">[CANNON CASON]</text:span></text:span><text:span text:style-name="Drop_20_Caps"><text:span text:style-name="T16"> </text:span></text:span><text:span text:style-name="Drop_20_Caps">of the same state and County of the other part.</text:span></text:p>
      <text:p text:style-name="P3"><text:span text:style-name="Drop_20_Caps"/></text:p>
      <text:p text:style-name="P9"><text:span text:style-name="CAPS">Witnesseth</text:span><text:span text:style-name="Drop_20_Caps"> that </text:span><text:span text:style-name="Drop_20_Caps"><text:span text:style-name="T13">for and</text:span></text:span><text:span text:style-name="Drop_20_Caps"> in consideration of the sum of </text:span><text:span text:style-name="Drop_20_Caps"><text:span text:style-name="T14">£</text:span></text:span><text:span text:style-name="Drop_20_Caps">20 Sterling money, of the state </text:span><text:span text:style-name="Drop_20_Caps"><text:span text:style-name="T13">aforesaid,</text:span></text:span><text:span text:style-name="Drop_20_Caps"> to him in hand paid have granted, bargain</text:span><text:span text:style-name="Drop_20_Caps"><text:span text:style-name="T13">ed</text:span></text:span><text:span text:style-name="Drop_20_Caps">, sold, </text:span><text:span text:style-name="Drop_20_Caps"><text:span text:style-name="T13">and aliened</text:span></text:span><text:span text:style-name="Drop_20_Caps"> and by these presents to </text:span><text:span text:style-name="Drop_20_Caps"><text:span text:style-name="T13">g</text:span></text:span><text:span text:style-name="Drop_20_Caps">rant, bargain, and sell, unto the said </text:span><text:span text:style-name="Drop_20_Caps"><text:span text:style-name="T2">CANON</text:span></text:span><text:span text:style-name="Drop_20_Caps"> </text:span><text:span text:style-name="Drop_20_Caps"><text:span text:style-name="T2">CASON,</text:span></text:span><text:span text:style-name="Drop_20_Caps"> 100 acres be it more or less.</text:span></text:p>
      <text:p text:style-name="P3"><text:span text:style-name="Drop_20_Caps"/></text:p>
      <text:p text:style-name="P8"><text:span text:style-name="Drop_20_Caps">Beginning a </text:span><text:span text:style-name="Drop_20_Caps"><text:span text:style-name="T13">Pine</text:span></text:span><text:span text:style-name="Drop_20_Caps"> and running a </text:span><text:span text:style-name="Drop_20_Caps"><text:span text:style-name="T13">west</text:span></text:span><text:span text:style-name="Drop_20_Caps"> course </text:span><text:span text:style-name="Drop_20_Caps"><text:span text:style-name="T13">to </text:span></text:span><text:span text:style-name="Drop_20_Caps">Joseph </text:span><text:span text:style-name="Drop_20_Caps"><text:span text:style-name="T13">Britnes</text:span></text:span><text:span text:style-name="Drop_20_Caps"> </text:span><text:span text:style-name="Drop_20_Caps"><text:span text:style-name="T13">land </text:span></text:span><text:span text:style-name="Drop_20_Caps">cornering on a blackjack; <text:s/></text:span><text:span text:style-name="Drop_20_Caps"><text:span text:style-name="T13">thence</text:span></text:span><text:span text:style-name="Drop_20_Caps"> N</text:span><text:span text:style-name="Drop_20_Caps"><text:span text:style-name="T13">E</text:span></text:span><text:span text:style-name="Drop_20_Caps"> </text:span><text:span text:style-name="Drop_20_Caps"><text:span text:style-name="T13">to </text:span></text:span><text:span text:style-name="Drop_20_Caps"><text:span text:style-name="T4">CANON</text:span></text:span><text:span text:style-name="Drop_20_Caps"><text:span text:style-name="T13"> </text:span></text:span><text:span text:style-name="Drop_20_Caps"><text:span text:style-name="T4">CASON</text:span></text:span><text:span text:style-name="Drop_20_Caps">’</text:span><text:span text:style-name="Drop_20_Caps"><text:span text:style-name="T13">s l</text:span></text:span><text:span text:style-name="Drop_20_Caps">and, surveyed him, the said </text:span><text:span text:style-name="Drop_20_Caps"><text:span text:style-name="T2">WILLIAM</text:span></text:span><text:span text:style-name="Drop_20_Caps"> </text:span><text:span text:style-name="Drop_20_Caps"><text:span text:style-name="T2">BRYAN,</text:span></text:span><text:span text:style-name="Drop_20_Caps"> on the 10th day of November 1796 situated in the district of Camden on the drains of Dutchman's Creek and </text:span><text:span text:style-name="Drop_20_Caps"><text:span text:style-name="T13">w</text:span></text:span><text:span text:style-name="Drop_20_Caps">aters of the Wateree River together with all and singular the rights, members, </text:span><text:span text:style-name="Drop_20_Caps"><text:span text:style-name="T13">hereditaments</text:span></text:span><text:span text:style-name="Drop_20_Caps"> and appurtenances unto the said premises belonging or in any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, his heirs and assigns forever.</text:span></text:p>
      <text:p text:style-name="P3"><text:span text:style-name="Drop_20_Caps"/></text:p>
      <text:p text:style-name="P3"><text:span text:style-name="CAPS">And I do bind myself</text:span><text:span text:style-name="Drop_20_Caps">, my heirs, executors and administrators to warrant and defend all and singular the said premises </text:span><text:span text:style-name="Drop_20_Caps"><text:span text:style-name="T15">unto</text:span></text:span><text:span text:style-name="Drop_20_Caps"> the said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his heirs and assigns against myself and my heirs, and the same or any part thereof.</text:span></text:p>
      <text:p text:style-name="P3"><text:span text:style-name="Drop_20_Caps"/></text:p>
      <text:p text:style-name="P3"><text:span text:style-name="CAPS">Witness my hand and seal</text:span><text:span text:style-name="Drop_20_Caps"> the 27th day of December in the year of Our Lord 1797 and in the 21st year of American independence.</text:span></text:p>
      <text:p text:style-name="P3"><text:span text:style-name="Drop_20_Caps"/></text:p>
      <text:p text:style-name="P3"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</text:span><text:span text:style-name="Drop_20_Caps"><text:span text:style-name="T13">{</text:span></text:span><text:span text:style-name="Drop_20_Caps">seal, his mark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>Witness</text:span><text:span text:style-name="Drop_20_Caps"><text:span text:style-name="T9">es</text:span></text:span><text:span text:style-name="Drop_20_Caps"> present</text:span></text:p>
      <text:p text:style-name="P3"><text:span text:style-name="Drop_20_Caps"/></text:p>
      <text:p text:style-name="P3"><text:span text:style-name="CAPS_20_BOLD">John Long Sr</text:span></text:p>
      <text:p text:style-name="P3"><text:span text:style-name="CAPS_20_BOLD">Edward </text:span><text:span text:style-name="CAPS_20_BOLD"><text:span text:style-name="T17">B</text:span></text:span><text:span text:style-name="CAPS_20_BOLD">Ryan</text:span></text:p>
      <text:p text:style-name="P3"><text:span text:style-name="CAPS_20_BOLD">Isabel </text:span><text:span text:style-name="CAPS_20_BOLD"><text:span text:style-name="T10">CASON</text:span></text:span></text:p>
      <text:p text:style-name="P3"><text:span text:style-name="CAPS_20_BOLD"><text:span text:style-name="T10"/></text:span></text:p>
      <text:p text:style-name="P3"><text:span text:style-name="CAPS_20_BOLD"><text:span text:style-name="T10"/></text:span></text:p>
      <text:p text:style-name="P10"><text:span text:style-name="CAPS"><text:span text:style-name="T11">[C</text:span></text:span><text:span text:style-name="CAPS"><text:span text:style-name="T12">annon cason]</text:span></text:span></text:p>
      <text:p text:style-name="P3"><text:span text:style-name="Drop_20_Caps"/></text:p>
      <text:p text:style-name="P3"><text:span text:style-name="Drop_20_Caps"/></text:p>
      <text:p text:style-name="P4"><text:span text:style-name="Drop_20_Caps">Received of the within named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</text:span><text:span text:style-name="Drop_20_Caps"><text:span text:style-name="T14">£</text:span></text:span><text:span text:style-name="Drop_20_Caps">20 Sterling money of the state of South Carolina, it being the consideration money within mentioned; I say received by me this day and year first above written.</text:span></text:p>
      <text:p text:style-name="P3"><text:span text:style-name="Drop_20_Caps"/></text:p>
      <text:p text:style-name="P3"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</text:span><text:span text:style-name="Drop_20_Caps"><text:span text:style-name="T13">{his mark}</text:span></text:span></text:p>
      <text:p text:style-name="P3"><text:span text:style-name="Drop_20_Caps"/></text:p>
      <text:p text:style-name="P3"><text:span text:style-name="Drop_20_Caps">In the presence of</text:span></text:p>
      <text:p text:style-name="P3"><text:span text:style-name="Drop_20_Caps"/></text:p>
      <text:p text:style-name="P3"><text:span text:style-name="CAPS_20_BOLD">John Long Sr</text:span></text:p>
      <text:p text:style-name="P3"><text:span text:style-name="CAPS_20_BOLD">Edward </text:span><text:span text:style-name="CAPS_20_BOLD"><text:span text:style-name="T10">BRYAN</text:span></text:span></text:p>
      <text:p text:style-name="P3"><text:span text:style-name="CAPS_20_BOLD">Isabel </text:span><text:span text:style-name="CAPS_20_BOLD"><text:span text:style-name="T10">CASON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>Fairfield County</text:span></text:p>
      <text:p text:style-name="P3"><text:span text:style-name="Drop_20_Caps"/></text:p>
      <text:p text:style-name="P3"><text:span text:style-name="CAPS_20_BOLD">Edward</text:span><text:span text:style-name="Drop_20_Caps"> </text:span><text:span text:style-name="Drop_20_Caps"><text:span text:style-name="T2">BRYAN</text:span></text:span><text:span text:style-name="Drop_20_Caps"> make</text:span><text:span text:style-name="Drop_20_Caps"><text:span text:style-name="T13">th oath</text:span></text:span><text:span text:style-name="Drop_20_Caps"> that he did see the within named </text:span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sign, seal, and deliver </text:span><text:span text:style-name="Drop_20_Caps"><text:span text:style-name="T13">the</text:span></text:span><text:span text:style-name="Drop_20_Caps"> within </text:span><text:span text:style-name="Drop_20_Caps"><text:span text:style-name="T13">to</text:span></text:span><text:span text:style-name="Drop_20_Caps">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for the use and purpose therein mentioned.</text:span></text:p>
      <text:p text:style-name="P3"><text:span text:style-name="Drop_20_Caps"/></text:p>
      <text:p text:style-name="P3"><text:span text:style-name="CAPS_20_BOLD">Edward</text:span><text:span text:style-name="Drop_20_Caps"> </text:span><text:span text:style-name="Drop_20_Caps"><text:span text:style-name="T2">BRYAN</text:span></text:span></text:p>
      <text:p text:style-name="P3"><text:span text:style-name="Drop_20_Caps"/></text:p>
      <text:p text:style-name="P3"><text:span text:style-name="Drop_20_Caps">Sworn to before me this 26th of December 1797</text:span></text:p>
      <text:p text:style-name="P3"><text:span text:style-name="Drop_20_Caps"/></text:p>
      <text:p text:style-name="P3"><text:span text:style-name="CAPS_20_BOLD">Charles Pickett</text:span><text:span text:style-name="Drop_20_Caps"> </text:span></text:p>
      <text:p text:style-name="P3"><text:span text:style-name="Drop_20_Caps"/></text:p>
      <text:p text:style-name="P3"><text:span text:style-name="Drop_20_Caps">Recorded 29th of December 1797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6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8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8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6"><text:span text:style-name="Drop_20_Caps"/></text:p>
      <text:p text:style-name="P6"><text:span text:style-name="Drop_20_Caps"><text:span text:style-name="T5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5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5">Brent R. Brian</text:span></text:span></text:p>
      <text:p text:style-name="P6"><text:span text:style-name="Drop_20_Caps"><text:span text:style-name="T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4d7a" officeooo:paragraph-rsid="00184d7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WILLIAM</text:span> <text:span text:style-name="MT1">BRYAN</text:span> to <text:span text:style-name="MT1">CANON</text:span> <text:span text:style-name="MT1">CASON</text:span>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1T17:22:16.282941788</dc:date>
    <meta:editing-duration>PT44M43S</meta:editing-duration>
    <meta:editing-cycles>17</meta:editing-cycles>
    <meta:document-statistic meta:table-count="0" meta:image-count="0" meta:object-count="0" meta:page-count="3" meta:paragraph-count="45" meta:word-count="557" meta:character-count="3117" meta:non-whitespace-character-count="2334"/>
  </office:meta>
</office:document-meta>
</file>