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f70c" officeooo:paragraph-rsid="0018f70c"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b3c8f"/>
    </style:style>
    <style:style style:name="P8" style:family="paragraph" style:parent-style-name="Standard">
      <style:text-properties officeooo:paragraph-rsid="001ca016"/>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normal" style:font-weight-asian="normal" style:font-weight-complex="normal"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normal" officeooo:rsid="001b3c8f" style:font-weight-asian="normal" style:font-weight-complex="normal" style:text-overline-style="none" style:text-overline-color="font-color"/>
    </style:style>
    <style:style style:name="T8" style:family="text">
      <style:text-properties officeooo:rsid="001b3c8f"/>
    </style:style>
    <style:style style:name="T9" style:family="text">
      <style:text-properties style:font-name="Liberation Serif1" officeooo:rsid="001b3c8f"/>
    </style:style>
    <style:style style:name="T10" style:family="text">
      <style:text-properties officeooo:rsid="001ca0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South Carolina</text:span></text:p>
      <text:p text:style-name="P3"><text:span text:style-name="Drop_20_Caps">Fairfield County</text:span></text:p>
      <text:p text:style-name="P3"><text:span text:style-name="Drop_20_Caps"/></text:p>
      <text:p text:style-name="P3"><text:span text:style-name="CAPS">Know all men by these presents</text:span><text:span text:style-name="Drop_20_Caps"> that I, </text:span><text:span text:style-name="Drop_20_Caps"><text:span text:style-name="T4">SHADRACK</text:span></text:span><text:span text:style-name="Drop_20_Caps"> </text:span><text:span text:style-name="Drop_20_Caps"><text:span text:style-name="T4">JACOBS</text:span></text:span><text:span text:style-name="Drop_20_Caps">, of the county aforesaid are firmly bound unto </text:span><text:span text:style-name="Drop_20_Caps"><text:span text:style-name="T4">ALEXANDER</text:span></text:span><text:span text:style-name="Drop_20_Caps"> </text:span><text:span text:style-name="Drop_20_Caps"><text:span text:style-name="T4">BRIENT</text:span></text:span><text:span text:style-name="Drop_20_Caps"> </text:span><text:span text:style-name="Drop_20_Caps"><text:span text:style-name="T8">of said</text:span></text:span><text:span text:style-name="Drop_20_Caps"> County in the full and just some of </text:span><text:span text:style-name="Drop_20_Caps"><text:span text:style-name="T9">£</text:span></text:span><text:span text:style-name="Drop_20_Caps">100 <text:s/>Sterling to be paid </text:span><text:span text:style-name="Drop_20_Caps"><text:span text:style-name="T8">unto</text:span></text:span><text:span text:style-name="Drop_20_Caps"> </text:span><text:span text:style-name="Drop_20_Caps"><text:span text:style-name="T4">ALEXANDER</text:span></text:span><text:span text:style-name="Drop_20_Caps"> </text:span><text:span text:style-name="Drop_20_Caps"><text:span text:style-name="T4">BRIENT</text:span></text:span><text:span text:style-name="Drop_20_Caps">, his </text:span><text:span text:style-name="Drop_20_Caps"><text:span text:style-name="T8">certain a</text:span></text:span><text:span text:style-name="Drop_20_Caps">ttorney, executors, administrators or a</text:span><text:span text:style-name="Drop_20_Caps"><text:span text:style-name="T8">s</text:span></text:span><text:span text:style-name="Drop_20_Caps">signs, to which payment w</text:span><text:span text:style-name="Drop_20_Caps"><text:span text:style-name="T8">e</text:span></text:span><text:span text:style-name="Drop_20_Caps">ll and truly to be made and done I bind myself, my heirs, executors, and administrators firmly by these presents.</text:span></text:p>
      <text:p text:style-name="P3"><text:span text:style-name="Drop_20_Caps"/></text:p>
      <text:p text:style-name="P3"><text:span text:style-name="Drop_20_Caps">Sealed with my seal and dated the first day of July in the year of Our Lord 1794 and of the sovereignty of the United States of America the 18th year </text:span><text:span text:style-name="Drop_20_Caps"><text:span text:style-name="T8">thereof.</text:span></text:span></text:p>
      <text:p text:style-name="P3"><text:span text:style-name="Drop_20_Caps"/></text:p>
      <text:p text:style-name="P8"><text:span text:style-name="CAPS">The condition of the above obligation</text:span><text:span text:style-name="Drop_20_Caps"> is such that if the above bound </text:span><text:span text:style-name="Drop_20_Caps"><text:span text:style-name="T4">SHADRACK</text:span></text:span><text:span text:style-name="Drop_20_Caps"> </text:span><text:span text:style-name="Drop_20_Caps"><text:span text:style-name="T4">JACOBS</text:span></text:span><text:span text:style-name="Drop_20_Caps">, his heirs, executors, administrator sh</text:span><text:span text:style-name="Drop_20_Caps"><text:span text:style-name="T8">a</text:span></text:span><text:span text:style-name="Drop_20_Caps">ll </text:span><text:span text:style-name="Drop_20_Caps"><text:span text:style-name="T8">and do disannul </text:span></text:span><text:span text:style-name="Drop_20_Caps">and renounce all and every right, or claim, to the within tract of land, containing 25 acres, joining </text:span><text:span text:style-name="CAPS_20_BOLD"><text:span text:style-name="T8">BURREL</text:span></text:span><text:span text:style-name="Drop_20_Caps"> </text:span><text:span text:style-name="CAPS_20_BOLD">Cook</text:span><text:span text:style-name="Drop_20_Caps"> </text:span><text:span text:style-name="Drop_20_Caps"><text:span text:style-name="T8">and said </text:span></text:span><text:span text:style-name="Drop_20_Caps"><text:span text:style-name="T4">BRIENT</text:span></text:span><text:span text:style-name="Drop_20_Caps">'s </text:span><text:span text:style-name="Drop_20_Caps"><text:span text:style-name="T8">l</text:span></text:span><text:span text:style-name="Drop_20_Caps">and, for which I got </text:span><text:span text:style-name="Drop_20_Caps"><text:span text:style-name="T8">a</text:span></text:span><text:span text:style-name="Drop_20_Caps"> lease and release of said </text:span><text:span text:style-name="Drop_20_Caps"><text:span text:style-name="T4">ALEXANDER</text:span></text:span><text:span text:style-name="Drop_20_Caps"> </text:span><text:span text:style-name="Drop_20_Caps"><text:span text:style-name="T4">BRIENT</text:span></text:span><text:span text:style-name="Drop_20_Caps"> and had them recorded securely </text:span><text:span text:style-name="Drop_20_Caps"><text:span text:style-name="T8">to</text:span></text:span><text:span text:style-name="Drop_20_Caps"> </text:span><text:span text:style-name="Drop_20_Caps"><text:span text:style-name="T10">by</text:span></text:span><text:span text:style-name="Drop_20_Caps"> the right thereof by law with </text:span><text:span text:style-name="CAPS_20_BOLD">JOHN </text:span><text:span text:style-name="CAPS_20_BOLD"><text:span text:style-name="T10">[COOK]</text:span></text:span><text:span text:style-name="Drop_20_Caps"><text:span text:style-name="T10"> and</text:span></text:span><text:span text:style-name="Drop_20_Caps"> </text:span><text:span text:style-name="CAPS_20_BOLD"><text:span text:style-name="T8">BURREL</text:span></text:span><text:span text:style-name="Drop_20_Caps"> </text:span><text:span text:style-name="CAPS_20_BOLD">Cook.</text:span></text:p>
      <text:p text:style-name="P3"><text:span text:style-name="Drop_20_Caps"/></text:p>
      <text:p text:style-name="P3"><text:span text:style-name="CAPS">I likewise confess</text:span><text:span text:style-name="Drop_20_Caps"> I was to give said </text:span><text:span text:style-name="Drop_20_Caps"><text:span text:style-name="T4">BRIENT</text:span></text:span><text:span text:style-name="Drop_20_Caps"> nothing in consideration for said land, also I acknowledge I gave him an indemnifying bond in case I lost the suit with said cooks that he should be at no trouble or cost on account of giving said </text:span><text:span text:style-name="Drop_20_Caps"><text:span text:style-name="T10">leases.</text:span></text:span><text:span text:style-name="Drop_20_Caps"> This condition I obligate myself to </text:span><text:span text:style-name="Drop_20_Caps"><text:span text:style-name="T4">ALEXANDER</text:span></text:span><text:span text:style-name="Drop_20_Caps"> </text:span><text:span text:style-name="Drop_20_Caps"><text:span text:style-name="T4">BRIENT</text:span></text:span><text:span text:style-name="Drop_20_Caps"> his heirs executor</text:span><text:span text:style-name="Drop_20_Caps"><text:span text:style-name="T10">s,</text:span></text:span><text:span text:style-name="Drop_20_Caps"> administrators or a</text:span><text:span text:style-name="Drop_20_Caps"><text:span text:style-name="T10">ssigns</text:span></text:span><text:span text:style-name="Drop_20_Caps"> then this obligation to be void and of no effect or else to remain in full force and virtue.</text:span></text:p>
      <text:p text:style-name="P3"><text:span text:style-name="Drop_20_Caps"/></text:p>
      <text:p text:style-name="P3"><text:span text:style-name="Drop_20_Caps">Sealed and delivered on the back of this </text:span><text:span text:style-name="Drop_20_Caps"><text:span text:style-name="T8">bond.</text:span></text:span></text:p>
      <text:p text:style-name="P3"><text:span text:style-name="Drop_20_Caps"/></text:p>
      <text:p text:style-name="Standard"><text:span text:style-name="Drop_20_Caps"><text:span text:style-name="T4">SHADRACK</text:span></text:span><text:span text:style-name="Drop_20_Caps"> </text:span><text:span text:style-name="Drop_20_Caps"><text:span text:style-name="T4">JACOBS</text:span></text:span><text:span text:style-name="Drop_20_Caps"><text:span text:style-name="T6"> </text:span></text:span><text:span text:style-name="Drop_20_Caps"><text:span text:style-name="T7">{</text:span></text:span><text:span text:style-name="T8">seal, his mark}</text:span></text:p>
      <text:p text:style-name="P3"><text:span text:style-name="Drop_20_Caps"/></text:p>
      <text:p text:style-name="P3"><text:span text:style-name="Drop_20_Caps">In the presence of us Witnesses</text:span></text:p>
      <text:p text:style-name="P3"><text:span text:style-name="Drop_20_Caps"/></text:p>
      <text:p text:style-name="P3"><text:span text:style-name="Drop_20_Caps">Acknowledged in open court this eighteenth day of July 1794</text:span></text:p>
      <text:p text:style-name="P3"><text:span text:style-name="Drop_20_Caps"/></text:p>
      <text:p text:style-name="P7"><text:span text:style-name="Drop_20_Caps"><text:span text:style-name="T8">C. F. C.</text:span></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f70c" officeooo:paragraph-rsid="0018f70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Fairfield, <text:span text:style-name="MT1">SHADRACK</text:span> <text:span text:style-name="MT1">JACOBS</text:span> to <text:span text:style-name="MT1">ALEXANDER</text:span> <text:span text:style-name="MT1">BRIENT</text:span>, 1794</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5.2$Linux_X86_64 LibreOffice_project/30$Build-2</meta:generator>
    <dc:date>2022-08-25T19:27:02.789104451</dc:date>
    <meta:editing-duration>PT31M20S</meta:editing-duration>
    <meta:editing-cycles>11</meta:editing-cycles>
    <meta:document-statistic meta:table-count="0" meta:image-count="0" meta:object-count="0" meta:page-count="2" meta:paragraph-count="30" meta:word-count="485" meta:character-count="2690" meta:non-whitespace-character-count="1965"/>
  </office:meta>
</office:document-meta>
</file>