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fo:font-weight="bold" officeooo:rsid="00183894" officeooo:paragraph-rsid="00183894" style:font-weight-asian="bold" style:font-weight-complex="bol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paragraph-properties fo:break-before="page"/>
      <style:text-properties officeooo:paragraph-rsid="00183894"/>
    </style:style>
    <style:style style:name="P8" style:family="paragraph" style:parent-style-name="Standard">
      <style:text-properties officeooo:paragraph-rsid="00183894"/>
    </style:style>
    <style:style style:name="P9" style:family="paragraph" style:parent-style-name="Standard">
      <style:text-properties officeooo:paragraph-rsid="0018dda2"/>
    </style:style>
    <style:style style:name="P10" style:family="paragraph" style:parent-style-name="Standard">
      <style:text-properties officeooo:paragraph-rsid="001bfc52"/>
    </style:style>
    <style:style style:name="P11" style:family="paragraph" style:parent-style-name="Standard">
      <style:text-properties officeooo:paragraph-rsid="001d9d6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ebbd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officeooo:rsid="001bfc52"/>
    </style:style>
    <style:style style:name="T8" style:family="text">
      <style:text-properties style:text-position="super 58%" officeooo:rsid="001bfc52"/>
    </style:style>
    <style:style style:name="T9" style:family="text">
      <style:text-properties officeooo:rsid="001d9d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PS">This </text:span><text:span text:style-name="CAPS"><text:span text:style-name="T4">in</text:span></text:span><text:span text:style-name="CAPS">denture</text:span> made the 17th day of January in the year of Our Lord 1775</text:p>
      <text:p text:style-name="P6"/>
      <text:p text:style-name="P10"><text:span text:style-name="CAPS">between</text:span> <text:span text:style-name="T5">JOHN</text:span> <text:span text:style-name="T5">BOYD</text:span> of the province <text:span text:style-name="T7">of</text:span> South Carolina and Craven County, weaver, of the one part and <text:span text:style-name="T5">ROBERT</text:span> <text:span text:style-name="T5">BRYNAN</text:span> of the province and County <text:span text:style-name="T7">aforesaid</text:span>, schoolmaster.</text:p>
      <text:p text:style-name="P6"/>
      <text:p text:style-name="P10"><text:span text:style-name="CAPS">Witnesseth</text:span> that <text:span text:style-name="T7">for</text:span> and consideration of the sum of five Shillings current money <text:span text:style-name="T7">of</text:span> said Province to him in hand-paid, the receipt <text:span text:style-name="T7">whereof</text:span> is here by acknowledged, he, the said <text:span text:style-name="T5">JOHN</text:span> <text:span text:style-name="T5">BOYD,</text:span> <text:span text:style-name="T7">hath</text:span> granted, bargained, sold, <text:span text:style-name="T7">aliened</text:span>, confirmed, conveyed, and released unto the <text:span text:style-name="T7">s</text:span>aid <text:s/><text:span text:style-name="T5">ROBERT</text:span> <text:span text:style-name="T5">BRYNAN</text:span> and to his heirs and assigns forever a certain tract or parcel of land containing 100 acres situate, lying, and being in Craven County in province, <text:span text:style-name="T7">aforesaid,</text:span> being part of an original <text:span text:style-name="T7">g</text:span>rant to the said <text:span text:style-name="T5">JOHN</text:span> <text:span text:style-name="T5">BOYD</text:span> by his Excellency the Lord Charles Greville Montagu, <text:span text:style-name="T7">G</text:span>overnor and <text:span text:style-name="T7">C</text:span>ommander-in-<text:span text:style-name="T7">C</text:span>hief in and over his Majesty's province of South Carolina and agreeable to his Majesty's orders bearing date the <text:span text:style-name="T7">6</text:span><text:span text:style-name="T8">th</text:span><text:span text:style-name="T7"> </text:span>day of February 1773 and in the 13th year of his Majesty's reign.</text:p>
      <text:p text:style-name="P6"/>
      <text:p text:style-name="P6"><text:span text:style-name="CAPS">founded</text:span> Northwest on <text:span text:style-name="T5">BARTHOLOMEW AUSTIN</text:span>'s land, Southeast by <text:span text:style-name="T5">JOHN</text:span> <text:span text:style-name="T5">LONG</text:span> Jr land, Southeast and Southwest by the said <text:span text:style-name="T5">JOHN</text:span> <text:span text:style-name="T5">BOYD</text:span>'s part of the said grant, Northwest by vacant land at the time of the original survey.</text:p>
      <text:p text:style-name="P6"/>
      <text:p text:style-name="P10"><text:span text:style-name="CAPS">together</text:span> with all its <text:span text:style-name="T7">appurtenances</text:span> whatsoever they're into belonging or in any wise appertaining with the reversion and reversions, remainder and remainders, rinse and services of all and singular the premises, <text:span text:style-name="T7">appurtenances</text:span>, hereditaments, rights and privileges to the same belonging or in anywise appertaining to the said <text:span text:style-name="T5">ROBERT</text:span> <text:span text:style-name="T5">BRYNAN</text:span>, his <text:span text:style-name="T7">heirs and as</text:span>signs forever.</text:p>
      <text:p text:style-name="P6"/>
      <text:p text:style-name="P6"><text:span text:style-name="CAPS">together</text:span> with all woods, underwoods, timber, and <text:span text:style-name="T7">t</text:span>imber trees, water, and watercourses, profits and advantages whatsoever.</text:p>
      <text:p text:style-name="P6"/>
      <text:p text:style-name="P10"><text:span text:style-name="CAPS">and he</text:span>, the said <text:span text:style-name="T5">JOHN</text:span> <text:span text:style-name="T5">BOYD</text:span>, his heirs, executors, and administrators to the said <text:s/><text:span text:style-name="T5">ROBERT</text:span> <text:span text:style-name="T5">BRYNAN</text:span>, his <text:span text:style-name="T7">heirs</text:span> and assigns, the <text:span text:style-name="T7">said tract</text:span> or parcel of 100 acres of land, will warrant and defend forever from all claims by or from him, his heirs, executors and administrators or any of them, <text:span text:style-name="T7">and by virtue o</text:span>f <text:span text:style-name="T7">a lease</text:span> bearing date the day next before the day of the date of these presents and <text:span text:style-name="T7">by </text:span>force of the statute for transferring of uses into possession.</text:p>
      <text:p text:style-name="P6"/>
      <text:p text:style-name="P10"><text:span text:style-name="CAPS">and lastly</text:span> it is covenanted and agreed upon by the parties and the true meaning thereof is that the said <text:span text:style-name="T5">JOHN</text:span> <text:span text:style-name="T5">BOYD</text:span>, his <text:span text:style-name="T7">heirs &amp; c.</text:span> shall at any time make or cause to be made all further <text:span text:style-name="T7">conveyances</text:span> he or they or his or their counsel learn<text:span text:style-name="T7">ed</text:span> in the law shall reasonably devise, advise, or require the said <text:span text:style-name="T5">ROBERT</text:span> <text:span text:style-name="T5">BRYNAN</text:span>, paying at all times his Majesty's quit rents and every other tax or taxes which may be levied on said 100 acres hence 4th and forever.</text:p>
      <text:p text:style-name="P6"/>
      <text:p text:style-name="P6"><text:span text:style-name="CAPS"><text:span text:style-name="T4">In</text:span></text:span><text:span text:style-name="CAPS"> witness </text:span><text:span text:style-name="CAPS"><text:span text:style-name="T4">whereof</text:span></text:span> the parties above named have interchangeably set their hand <text:span text:style-name="T7">h</text:span>ands and seals the day in year above written.</text:p>
      <text:p text:style-name="P6"/>
      <text:p text:style-name="P6"><text:span text:style-name="T5">JOHN</text:span> <text:span text:style-name="T5">BOYD</text:span> <text:span text:style-name="T7">{</text:span>seal, his mark<text:span text:style-name="T7">}</text:span></text:p>
      <text:p text:style-name="P6"/>
      <text:p text:style-name="P6"><text:span text:style-name="T7">S</text:span>igned, sealed, and delivered in the presence of</text:p>
      <text:p text:style-name="P6"/>
      <text:p text:style-name="P6"><text:span text:style-name="CAPS_20_BOLD">James</text:span> <text:span text:style-name="CAPS_20_BOLD">Hawthorn</text:span> <text:s text:c="2"/><text:span text:style-name="T7">{</text:span>his mark<text:span text:style-name="T7">}</text:span></text:p>
      <text:p text:style-name="P6"><text:span text:style-name="CAPS_20_BOLD">Henry</text:span> <text:span text:style-name="CAPS_20_BOLD">r</text:span>. <text:span text:style-name="CAPS_20_BOLD">harten</text:span> <text:s/><text:span text:style-name="T7">{</text:span>his mark<text:span text:style-name="T7">}</text:span></text:p>
      <text:p text:style-name="P6"><text:span text:style-name="CAPS_20_BOLD">Samuel</text:span> <text:span text:style-name="CAPS_20_BOLD">McKee</text:span></text:p>
      <text:p text:style-name="P6"/>
      <text:p text:style-name="P10"><text:soft-page-break/><text:span text:style-name="T7">R</text:span>eceived the day <text:span text:style-name="T7">and year</text:span> first within mentioned of the within named <text:span text:style-name="T5">ROBERT</text:span> <text:span text:style-name="T5">BRYNAN</text:span> the sum of five Shillings current money being in full of the consideration money within mentioned, I say received of me.</text:p>
      <text:p text:style-name="P6"/>
      <text:p text:style-name="P10"><text:span text:style-name="T5">JOHN</text:span> <text:span text:style-name="T5">BOYD</text:span> <text:span text:style-name="T7">{</text:span>his mark<text:span text:style-name="T7">}</text:span></text:p>
      <text:p text:style-name="P6"/>
      <text:p text:style-name="P6"><text:span text:style-name="CAPS">memorandum</text:span></text:p>
      <text:p text:style-name="P6"/>
      <text:p text:style-name="P11"><text:span text:style-name="T9">P</text:span>ersonally appeared <text:span text:style-name="CAPS_20_BOLD">James</text:span> <text:span text:style-name="CAPS_20_BOLD">Hawthorn</text:span> before me <text:span text:style-name="CAPS_20_BOLD">mickeal</text:span> <text:span text:style-name="T9">[MICHAEL] </text:span><text:span text:style-name="CAPS_20_BOLD">dickert</text:span> one of his Majesty's justices assigned to keep the peace for Craven County in 96 <text:span text:style-name="T9">[Ninety Six] </text:span>District who being duly sworn make <text:span text:style-name="T9">oath</text:span> that he was present <text:span text:style-name="T9">and</text:span> seen the within named <text:span text:style-name="T5">JOHN</text:span> <text:span text:style-name="T5">BOYD</text:span> sign, seal and as his act <text:span text:style-name="T9">and </text:span>deed deliver the <text:span text:style-name="T9">w</text:span>ithin release for the uses and intense and purposes there and mentioned to <text:span text:style-name="T5">ROBERT</text:span> <text:span text:style-name="T5">BRYNAN</text:span> also the receipt for the consideration money within mentioned and that this deponent, <text:span text:style-name="CAPS_20_BOLD">Samuel</text:span> <text:span text:style-name="CAPS_20_BOLD">McKee</text:span>, and <text:span text:style-name="CAPS_20_BOLD">Henry</text:span> <text:span text:style-name="CAPS_20_BOLD">r</text:span>. <text:span text:style-name="CAPS_20_BOLD">harten</text:span> signed their names as <text:span text:style-name="T9">w</text:span>itnesses to both in the presence of the parties and of each other.</text:p>
      <text:p text:style-name="P6"/>
      <text:p text:style-name="P6"><text:span text:style-name="T9">S</text:span>worn to before me this 20th day of January 1775</text:p>
      <text:p text:style-name="P6"/>
      <text:p text:style-name="P11"><text:span text:style-name="CAPS_20_BOLD">mickeal</text:span><text:span text:style-name="T9"> </text:span><text:span text:style-name="CAPS_20_BOLD">dickert</text:span>, J. Q.</text:p>
      <text:p text:style-name="P6"/>
      <text:p text:style-name="P6"/>
      <text:p text:style-name="P7"><text:span text:style-name="Drop_20_Caps"><text:s text:c="82"/></text:span></text:p>
      <text:p text:style-name="P8"><text:span text:style-name="Drop_20_Caps"><text:s text:c="37"/></text:span><text:span text:style-name="Drop_20_Caps"><text:span text:style-name="T5">JOHN</text:span></text:span><text:span text:style-name="Drop_20_Caps"> </text:span><text:span text:style-name="Drop_20_Caps"><text:span text:style-name="T5">LONG</text:span></text:span><text:span text:style-name="Drop_20_Caps"> Jr. <text:s text:c="31"/></text:span></text:p>
      <text:p text:style-name="P8"><text:span text:style-name="Drop_20_Caps"><text:s text:c="26"/>o--------------o--------------o <text:s text:c="24"/></text:span></text:p>
      <text:p text:style-name="P8"><text:span text:style-name="Drop_20_Caps"><text:s text:c="25"/>/ <text:s text:c="14"/>| <text:s text:c="14"/>\ <text:s text:c="23"/></text:span></text:p>
      <text:p text:style-name="P8"><text:span text:style-name="Drop_20_Caps"><text:s text:c="24"/>/ <text:s text:c="15"/>| <text:s text:c="15"/>\ <text:s text:c="22"/></text:span></text:p>
      <text:p text:style-name="P8"><text:span text:style-name="Drop_20_Caps"><text:s text:c="4"/>The remainder of <text:s text:c="2"/>/ <text:s text:c="16"/>| <text:s text:c="16"/>\ <text:s text:c="21"/></text:span></text:p>
      <text:p text:style-name="P8"><text:span text:style-name="Drop_20_Caps"><text:s text:c="4"/>said tract <text:s text:c="7"/>/ <text:s text:c="17"/>| <text:s text:c="2"/>100 Acres <text:s text:c="5"/>\ <text:s text:c="20"/></text:span></text:p>
      <text:p text:style-name="P8"><text:span text:style-name="Drop_20_Caps"><text:s text:c="21"/>/ <text:s text:c="18"/>| <text:s text:c="2"/></text:span><text:span text:style-name="Drop_20_Caps"><text:span text:style-name="T5">ROBERT</text:span></text:span><text:span text:style-name="Drop_20_Caps"> </text:span><text:span text:style-name="Drop_20_Caps"><text:span text:style-name="T5">BRYNAN</text:span></text:span><text:span text:style-name="Drop_20_Caps"> <text:s text:c="2"/>\ <text:s text:c="19"/></text:span></text:p>
      <text:p text:style-name="P8"><text:span text:style-name="Drop_20_Caps"><text:s text:c="20"/>/ <text:s text:c="5"/></text:span><text:span text:style-name="Drop_20_Caps"><text:span text:style-name="T5">JOHN</text:span></text:span><text:span text:style-name="Drop_20_Caps"> </text:span><text:span text:style-name="Drop_20_Caps"><text:span text:style-name="T5">BOYD</text:span></text:span><text:span text:style-name="Drop_20_Caps"> <text:s text:c="4"/>| <text:s text:c="19"/>\ <text:s text:c="3"/>vacant <text:s text:c="8"/></text:span></text:p>
      <text:p text:style-name="P8"><text:span text:style-name="Drop_20_Caps"><text:s text:c="19"/>/ <text:s text:c="20"/>| <text:s text:c="20"/>\ <text:s text:c="17"/></text:span></text:p>
      <text:p text:style-name="P8"><text:span text:style-name="Drop_20_Caps"><text:s text:c="18"/>/ <text:s text:c="21"/>| <text:s text:c="21"/>\ <text:s text:c="16"/></text:span></text:p>
      <text:p text:style-name="P8"><text:span text:style-name="Drop_20_Caps"><text:s text:c="17"/>/ <text:s text:c="22"/>| <text:s text:c="22"/>\ <text:s text:c="15"/></text:span></text:p>
      <text:p text:style-name="P8"><text:span text:style-name="Drop_20_Caps"><text:s text:c="16"/>o <text:s text:c="12"/>o----------o-----------o <text:s text:c="11"/>o <text:s text:c="14"/></text:span></text:p>
      <text:p text:style-name="P8"><text:span text:style-name="Drop_20_Caps"><text:s text:c="30"/>| <text:s text:c="21"/>| <text:s text:c="11"/>| <text:s text:c="14"/></text:span></text:p>
      <text:p text:style-name="P8"><text:span text:style-name="Drop_20_Caps"><text:s text:c="30"/>| <text:s text:c="21"/>| <text:s text:c="11"/>| <text:s text:c="14"/></text:span></text:p>
      <text:p text:style-name="P8"><text:span text:style-name="Drop_20_Caps"><text:s text:c="30"/>| <text:s text:c="21"/>| <text:s text:c="11"/>| <text:s text:c="14"/></text:span></text:p>
      <text:p text:style-name="P8"><text:span text:style-name="Drop_20_Caps"><text:s text:c="30"/>| <text:s text:c="21"/>| <text:s text:c="11"/>| <text:s text:c="14"/></text:span></text:p>
      <text:p text:style-name="P8"><text:span text:style-name="Drop_20_Caps"><text:s text:c="30"/>| <text:s text:c="21"/>| <text:s text:c="11"/>| <text:s text:c="14"/></text:span></text:p>
      <text:p text:style-name="P8"><text:span text:style-name="Drop_20_Caps"><text:s text:c="30"/>o <text:s text:c="21"/>o------------o <text:s text:c="14"/></text:span></text:p>
      <text:p text:style-name="P8"><text:span text:style-name="Drop_20_Caps"><text:s text:c="56"/>vacant <text:s text:c="19"/></text:span></text:p>
      <text:p text:style-name="P8"><text:span text:style-name="Drop_20_Caps"><text:s text:c="82"/></text:span></text:p>
      <text:p text:style-name="P8"><text:span text:style-name="Drop_20_Caps"><text:s text:c="10"/></text:span><text:span text:style-name="Drop_20_Caps"><text:span text:style-name="T5">BARTHOLOMEW AUSTIN</text:span></text:span><text:span text:style-name="Drop_20_Caps"> <text:s text:c="53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><text:s text:c="82"/></text:span></text:p>
      <text:p text:style-name="P8"><text:span text:style-name="Drop_20_Caps"/></text:p>
      <text:p text:style-name="P9">I do hereby certify this to be a true plat of 100 acres taken out of a tract of land granted to <text:span text:style-name="T5">JOHN</text:span> <text:span text:style-name="T5">BOYD</text:span>.</text:p>
      <text:p text:style-name="P9"/>
      <text:p text:style-name="P9"><text:span text:style-name="T9">S</text:span>urveyed the 16th day of January 1775.</text:p>
      <text:p text:style-name="P9"/>
      <text:p text:style-name="P9"><text:span text:style-name="CAPS_20_BOLD">job. owen</text:span>, <text:span text:style-name="T9">D</text:span>. <text:span text:style-name="T9">S</text:span>.</text:p>
      <text:p text:style-name="P9"/>
      <text:p text:style-name="P9"><text:span text:style-name="Drop_20_Caps"><text:span text:style-name="T9">R</text:span></text:span><text:span text:style-name="Drop_20_Caps">ecorded the 22nd of November 1796.</text:span></text:p>
      <text:p text:style-name="P5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3894" officeooo:paragraph-rsid="0018389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Fairfield, <text:span text:style-name="MT1">JOHN</text:span> <text:span text:style-name="MT1">BOYD</text:span> to <text:span text:style-name="MT1">ROBERT</text:span> <text:span text:style-name="MT1">BRYNAN</text:span>, 1775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1T16:54:50.834397546</dc:date>
    <meta:editing-duration>PT1H28M9S</meta:editing-duration>
    <meta:editing-cycles>13</meta:editing-cycles>
    <meta:document-statistic meta:table-count="0" meta:image-count="0" meta:object-count="0" meta:page-count="4" meta:paragraph-count="69" meta:word-count="951" meta:character-count="7146" meta:non-whitespace-character-count="4108"/>
  </office:meta>
</office:document-meta>
</file>