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text-properties officeooo:paragraph-rsid="0011597c"/>
    </style:style>
    <style:style style:name="P5" style:family="paragraph" style:parent-style-name="Standard">
      <style:text-properties officeooo:paragraph-rsid="0018e877"/>
    </style:style>
    <style:style style:name="P6" style:family="paragraph" style:parent-style-name="Header">
      <style:paragraph-properties fo:text-align="center" style:justify-single-word="false"/>
      <style:text-properties fo:font-weight="bold" officeooo:rsid="001b6fbd" officeooo:paragraph-rsid="001b6fbd" style:font-weight-asian="bold" style:font-weight-complex="bold"/>
    </style:style>
    <style:style style:name="P7" style:family="paragraph" style:parent-style-name="Standard">
      <style:text-properties officeooo:paragraph-rsid="0018e877"/>
    </style:style>
    <style:style style:name="P8" style:family="paragraph" style:parent-style-name="Standard">
      <style:paragraph-properties fo:break-before="page"/>
      <style:text-properties officeooo:paragraph-rsid="0016dd2d"/>
    </style:style>
    <style:style style:name="P9" style:family="paragraph" style:parent-style-name="Standard">
      <style:text-properties officeooo:rsid="001b6fbd" officeooo:paragraph-rsid="001b6fbd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b6fbd"/>
    </style:style>
    <style:style style:name="T5" style:family="text">
      <style:text-properties style:text-position="super 58%" officeooo:rsid="001b6fbd"/>
    </style:style>
    <style:style style:name="T6" style:family="text">
      <style:text-properties style:text-position="0% 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33"/>o <text:s/></text:span><text:span text:style-name="Drop_20_Caps"><text:span text:style-name="T2">WILLIAM</text:span></text:span><text:span text:style-name="Drop_20_Caps"> </text:span><text:span text:style-name="Drop_20_Caps"><text:span text:style-name="T2">BRYAN</text:span></text:span><text:span text:style-name="Drop_20_Caps"> <text:s text:c="32"/></text:span></text:p>
      <text:p text:style-name="P5"><text:span text:style-name="Drop_20_Caps"><text:s text:c="32"/>/ \ <text:s text:c="10"/>o-----o </text:span><text:span text:style-name="Drop_20_Caps"><text:span text:style-name="T4">vac</text:span></text:span><text:span text:style-name="Drop_20_Caps">ant <text:s text:c="21"/></text:span></text:p>
      <text:p text:style-name="P5"><text:span text:style-name="Drop_20_Caps"><text:s text:c="31"/>/ <text:s text:c="2"/>\ <text:s text:c="8"/>/ <text:s text:c="4"/>/ <text:s text:c="29"/></text:span></text:p>
      <text:p text:style-name="P5"><text:span text:style-name="Drop_20_Caps"><text:s text:c="30"/>o <text:s text:c="4"/>\ <text:s text:c="6"/>/ <text:s text:c="4"/>/ <text:s text:c="30"/></text:span></text:p>
      <text:p text:style-name="P5"><text:span text:style-name="Drop_20_Caps"><text:s text:c="31"/>\ <text:s text:c="4"/>\ <text:s text:c="4"/>/ <text:s text:c="4"/>/ <text:s text:c="31"/></text:span></text:p>
      <text:p text:style-name="P5"><text:span text:style-name="Drop_20_Caps"><text:s text:c="32"/>\ <text:s text:c="4"/>\ <text:s text:c="2"/>/ <text:s text:c="4"/>/ <text:s text:c="32"/></text:span></text:p>
      <text:p text:style-name="P5"><text:span text:style-name="Drop_20_Caps"><text:s text:c="33"/>\ <text:s text:c="4"/>\ / <text:s text:c="4"/>/ <text:s text:c="33"/></text:span></text:p>
      <text:p text:style-name="P5"><text:span text:style-name="Drop_20_Caps"><text:s text:c="14"/></text:span><text:span text:style-name="Drop_20_Caps"><text:span text:style-name="T2">GEORGE</text:span></text:span><text:span text:style-name="Drop_20_Caps"> </text:span><text:span text:style-name="Drop_20_Caps"><text:span text:style-name="T2">BUCKELEW</text:span></text:span><text:span text:style-name="Drop_20_Caps"> <text:s text:c="4"/>\ <text:s text:c="4"/>o <text:s text:c="4"/>/ <text:s text:c="34"/></text:span></text:p>
      <text:p text:style-name="P5"><text:span text:style-name="Drop_20_Caps"><text:s text:c="35"/>\ <text:s/>216 ac / <text:s/>vacant <text:s text:c="27"/></text:span></text:p>
      <text:p text:style-name="P5"><text:span text:style-name="Drop_20_Caps"><text:s text:c="36"/>o-------o <text:s text:c="36"/></text:span></text:p>
      <text:p text:style-name="P5"><text:span text:style-name="Drop_20_Caps"><text:s text:c="37"/>vacant <text:s text:c="38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216 Acres of land situate in Edgefield County on Little Steven’s Creek waters of Savannah River, surveyed by JOHN ABNEY, D. S. <text:span text:style-name="T4">on the 28</text:span><text:span text:style-name="T5">th</text:span><text:span text:style-name="T4"> of April 1786.</text:span></text:p>
      <text:p text:style-name="P5"/>
      <text:p text:style-name="P9">R. ANDERSON, C. S.</text:p>
      <text:p text:style-name="P8"/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3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3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b6fbd" officeooo:paragraph-rsid="001b6fbd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SC, Edgefield, William Bryan, 1786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7.2$Linux_X86_64 LibreOffice_project/30$Build-2</meta:generator>
    <dc:date>2023-12-10T15:03:32.539318931</dc:date>
    <meta:editing-duration>PT31M45S</meta:editing-duration>
    <meta:editing-cycles>11</meta:editing-cycles>
    <meta:document-statistic meta:table-count="0" meta:image-count="0" meta:object-count="0" meta:page-count="2" meta:paragraph-count="47" meta:word-count="260" meta:character-count="3322" meta:non-whitespace-character-count="816"/>
  </office:meta>
</office:document-meta>
</file>