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Standard">
      <style:text-properties officeooo:paragraph-rsid="0018e877"/>
    </style:style>
    <style:style style:name="P6" style:family="paragraph" style:parent-style-name="Header">
      <style:paragraph-properties fo:text-align="center" style:justify-single-word="false"/>
      <style:text-properties fo:font-weight="bold" officeooo:rsid="0019f12b" officeooo:paragraph-rsid="0019f12b" style:font-weight-asian="bold" style:font-weight-complex="bold"/>
    </style:style>
    <style:style style:name="P7" style:family="paragraph" style:parent-style-name="Standard">
      <style:text-properties officeooo:paragraph-rsid="0018e877"/>
    </style:style>
    <style:style style:name="P8" style:family="paragraph" style:parent-style-name="Standard">
      <style:paragraph-properties fo:break-before="page"/>
      <style:text-properties officeooo:paragraph-rsid="0019f12b"/>
    </style:style>
    <style:style style:name="P9" style:family="paragraph" style:parent-style-name="Standard">
      <style:text-properties officeooo:paragraph-rsid="0019f12b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f12b"/>
    </style:style>
    <style:style style:name="T5" style:family="text">
      <style:text-properties officeooo:rsid="001b0cf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35"/>Robert Malone <text:s text:c="33"/></text:span></text:p>
      <text:p text:style-name="P5"><text:span text:style-name="Drop_20_Caps"><text:s text:c="82"/></text:span></text:p>
      <text:p text:style-name="P5"><text:span text:style-name="Drop_20_Caps"><text:s text:c="31"/>o---------------------o <text:s text:c="27"/></text:span></text:p>
      <text:p text:style-name="P5"><text:span text:style-name="Drop_20_Caps"><text:s text:c="31"/>| <text:s text:c="21"/>\ <text:s text:c="26"/></text:span></text:p>
      <text:p text:style-name="P5"><text:span text:style-name="Drop_20_Caps"><text:s text:c="31"/>| <text:s text:c="22"/>\ <text:s text:c="25"/></text:span></text:p>
      <text:p text:style-name="P5"><text:span text:style-name="Drop_20_Caps"><text:s text:c="31"/>| <text:s text:c="23"/>\ <text:s text:c="24"/></text:span></text:p>
      <text:p text:style-name="P5"><text:span text:style-name="Drop_20_Caps"><text:s text:c="14"/>S. Nicholson <text:s text:c="4"/>| <text:s text:c="3"/>35 Acres <text:s text:c="8"/>o---o <text:s text:c="23"/></text:span></text:p>
      <text:p text:style-name="P5"><text:span text:style-name="Drop_20_Caps"><text:s text:c="31"/>| <text:s text:c="3"/>Robert Malone <text:s text:c="3"/>| <text:s text:c="27"/></text:span></text:p>
      <text:p text:style-name="P5"><text:span text:style-name="Drop_20_Caps"><text:s text:c="31"/>| <text:s text:c="20"/>| <text:s text:c="2"/>Robert Malone <text:s text:c="11"/></text:span></text:p>
      <text:p text:style-name="P5"><text:span text:style-name="Drop_20_Caps"><text:s text:c="31"/>| <text:s text:c="20"/>| <text:s text:c="27"/></text:span></text:p>
      <text:p text:style-name="P5"><text:span text:style-name="Drop_20_Caps"><text:s text:c="31"/>| <text:s text:c="20"/>| <text:s text:c="27"/></text:span></text:p>
      <text:p text:style-name="P5"><text:span text:style-name="Drop_20_Caps"><text:s text:c="31"/>| <text:s text:c="20"/>| <text:s text:c="27"/></text:span></text:p>
      <text:p text:style-name="P5"><text:span text:style-name="Drop_20_Caps"><text:s text:c="31"/>| <text:s text:c="20"/>| <text:s text:c="27"/></text:span></text:p>
      <text:p text:style-name="P5"><text:span text:style-name="Drop_20_Caps"><text:s text:c="31"/>o---------------------o <text:s text:c="27"/></text:span></text:p>
      <text:p text:style-name="P5"><text:span text:style-name="Drop_20_Caps"><text:s text:c="34"/>Sorgee <text:s text:c="41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><text:s text:c="82"/></text:span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/></text:p>
      <text:p text:style-name="P5"><text:span text:style-name="Drop_20_Caps">South Carolina</text:span></text:p>
      <text:p text:style-name="P5"><text:span text:style-name="Drop_20_Caps"/></text:p>
      <text:p text:style-name="P5"><text:span text:style-name="Drop_20_Caps">Pursuant to a warrant from </text:span><text:span text:style-name="CAPS_20_BOLD">John</text:span><text:span text:style-name="Drop_20_Caps"> </text:span><text:span text:style-name="CAPS_20_BOLD">blocker</text:span><text:span text:style-name="Drop_20_Caps"> Jr., Esquire, Commissioner of land for Edgefield District bearing date the 14th day of January 1805, I have </text:span><text:span text:style-name="Drop_20_Caps"><text:span text:style-name="T5">ad</text:span></text:span><text:span text:style-name="Drop_20_Caps">measured and laid out onto </text:span><text:span text:style-name="CAPS_20_BOLD">Robert</text:span><text:span text:style-name="Drop_20_Caps"> </text:span><text:span text:style-name="CAPS_20_BOLD">Malone</text:span><text:span text:style-name="Drop_20_Caps"> a tract of land containing 35 Acres situated in said </text:span><text:span text:style-name="Drop_20_Caps"><text:span text:style-name="T5">d</text:span></text:span><text:span text:style-name="Drop_20_Caps">istrict on the </text:span><text:span text:style-name="Drop_20_Caps"><text:span text:style-name="T5">drains</text:span></text:span><text:span text:style-name="Drop_20_Caps"> of Turkey Creek, </text:span><text:span text:style-name="Drop_20_Caps"><text:span text:style-name="T5">w</text:span></text:span><text:span text:style-name="Drop_20_Caps">aters of </text:span>Ste<text:span text:style-name="T5">ph</text:span>ens’<text:span text:style-name="Drop_20_Caps"> Creek and Savannah River. </text:span><text:span text:style-name="Drop_20_Caps"><text:span text:style-name="T5">Bounded</text:span></text:span><text:span text:style-name="Drop_20_Caps"> </text:span><text:span text:style-name="Drop_20_Caps"><text:span text:style-name="T5">NW</text:span></text:span><text:span text:style-name="Drop_20_Caps"> </text:span><text:span text:style-name="Drop_20_Caps"><text:span text:style-name="T5">by</text:span></text:span><text:span text:style-name="Drop_20_Caps"> </text:span><text:span text:style-name="CAPS_20_BOLD">sorger, </text:span><text:span text:style-name="Drop_20_Caps"><text:span text:style-name="T5">NE on </text:span></text:span><text:span text:style-name="CAPS_20_BOLD">Nicholson</text:span><text:span text:style-name="Drop_20_Caps">, and on all other sides by </text:span><text:span text:style-name="CAPS_20_BOLD">Robert</text:span><text:span text:style-name="Drop_20_Caps"> </text:span><text:span text:style-name="CAPS_20_BOLD">Malone</text:span><text:span text:style-name="Drop_20_Caps"> and </text:span><text:span text:style-name="Drop_20_Caps"><text:span text:style-name="T5">hath</text:span></text:span><text:span text:style-name="Drop_20_Caps"> such form, and </text:span><text:span text:style-name="Drop_20_Caps"><text:span text:style-name="T5">m</text:span></text:span><text:span text:style-name="Drop_20_Caps">ark</text:span><text:span text:style-name="Drop_20_Caps"><text:span text:style-name="T5">s</text:span></text:span><text:span text:style-name="Drop_20_Caps"> </text:span><text:span text:style-name="Drop_20_Caps"><text:span text:style-name="T5">as</text:span></text:span><text:span text:style-name="Drop_20_Caps"> the above plat represents.</text:span></text:p>
      <text:p text:style-name="P5"><text:span text:style-name="Drop_20_Caps"/></text:p>
      <text:p text:style-name="P5"><text:span text:style-name="Drop_20_Caps">Surveyed the fourteenth day of January 1805.</text:span></text:p>
      <text:p text:style-name="P5"><text:span text:style-name="Drop_20_Caps"/></text:p>
      <text:p text:style-name="P5"><text:span text:style-name="CAPS_20_BOLD">Michael</text:span><text:span text:style-name="Drop_20_Caps"> </text:span><text:span text:style-name="CAPS_20_BOLD">blocker</text:span><text:span text:style-name="Drop_20_Caps">, Deputy surveyor</text:span></text:p>
      <text:p text:style-name="P5"><text:span text:style-name="Drop_20_Caps"/></text:p>
      <text:p text:style-name="P5"><text:span text:style-name="Drop_20_Caps">Certified for him 28th of November 1806</text:span></text:p>
      <text:p text:style-name="P8"><text:span text:style-name="Drop_20_Caps"><text:span text:style-name="T4">PLAT POINTS</text:span></text:span></text:p>
      <text:p text:style-name="P9"><text:span text:style-name="Drop_20_Caps">----------------</text:span></text:p>
      <text:p text:style-name="P9"><text:span text:style-name="Drop_20_Caps">S15E <text:s text:c="3"/>16.</text:span><text:span text:style-name="Drop_20_Caps"><text:span text:style-name="T4">00</text:span></text:span><text:span text:style-name="Drop_20_Caps">c</text:span></text:p>
      <text:p text:style-name="P9"><text:span text:style-name="Drop_20_Caps">S38W <text:s text:c="4"/>5.</text:span><text:span text:style-name="Drop_20_Caps"><text:span text:style-name="T4">00</text:span></text:span><text:span text:style-name="Drop_20_Caps">c</text:span></text:p>
      <text:p text:style-name="P9"><text:span text:style-name="Drop_20_Caps">N33W <text:s text:c="4"/>2.25c</text:span></text:p>
      <text:p text:style-name="P9"><text:span text:style-name="Drop_20_Caps">S57w <text:s text:c="4"/>9.5</text:span><text:span text:style-name="Drop_20_Caps"><text:span text:style-name="T4">0</text:span></text:span><text:span text:style-name="Drop_20_Caps">c</text:span></text:p>
      <text:p text:style-name="P9"><text:span text:style-name="Drop_20_Caps">N37W <text:s text:c="3"/>23.5</text:span><text:span text:style-name="Drop_20_Caps"><text:span text:style-name="T4">0</text:span></text:span><text:span text:style-name="Drop_20_Caps">c</text:span></text:p>
      <text:p text:style-name="P9"><text:span text:style-name="Drop_20_Caps">N80.2E <text:s/>22.6140c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ian &amp; Martha M. Bri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ian</text:span></text:span></text:p>
      <text:p text:style-name="P3"><text:span text:style-name="Drop_20_Caps"><text:span text:style-name="T1">Martha M. Bri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f12b" officeooo:paragraph-rsid="0019f12b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SC, Edgefield, Robert Malone, 1806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6.2$Linux_X86_64 LibreOffice_project/30$Build-2</meta:generator>
    <dc:date>2022-10-01T15:46:42.657897987</dc:date>
    <meta:editing-duration>PT33M</meta:editing-duration>
    <meta:editing-cycles>14</meta:editing-cycles>
    <meta:document-statistic meta:table-count="0" meta:image-count="0" meta:object-count="0" meta:page-count="3" meta:paragraph-count="52" meta:word-count="340" meta:character-count="3369" meta:non-whitespace-character-count="1299"/>
  </office:meta>
</office:document-meta>
</file>