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akkiReddy" svg:font-family="LakkiReddy" style:font-adornments="Bold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94c63" officeooo:paragraph-rsid="00194c63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Standard">
      <style:text-properties officeooo:paragraph-rsid="001cef1e"/>
    </style:style>
    <style:style style:name="P8" style:family="paragraph" style:parent-style-name="Standard">
      <style:text-properties officeooo:paragraph-rsid="0011597c"/>
    </style:style>
    <style:style style:name="P9" style:family="paragraph" style:parent-style-name="Standard">
      <style:paragraph-properties fo:break-before="page"/>
      <style:text-properties officeooo:paragraph-rsid="0011597c"/>
    </style:style>
    <style:style style:name="T1" style:family="text">
      <style:text-properties officeooo:rsid="0019a4b5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officeooo:rsid="001b8f8a"/>
    </style:style>
    <style:style style:name="T6" style:family="text">
      <style:text-properties officeooo:rsid="001c32fd"/>
    </style:style>
    <style:style style:name="T7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8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9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officeooo:rsid="0019a4b5" style:text-overline-style="none" style:text-overline-color="font-color"/>
    </style:style>
    <style:style style:name="T10" style:family="text">
      <style:text-properties officeooo:rsid="001cef1e"/>
    </style:style>
    <style:style style:name="T11" style:family="text">
      <style:text-properties officeooo:rsid="001e71e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CAPS"><text:span text:style-name="T5">Know</text:span></text:span><text:span text:style-name="CAPS"> all men</text:span><text:span text:style-name="Drop_20_Caps"> by these presents that </text:span><text:span text:style-name="Drop_20_Caps"><text:span text:style-name="T5">I</text:span></text:span><text:span text:style-name="Drop_20_Caps">, </text:span><text:span text:style-name="Drop_20_Caps"><text:span text:style-name="T7">JOHN J.</text:span></text:span><text:span text:style-name="Drop_20_Caps"> </text:span><text:span text:style-name="Drop_20_Caps"><text:span text:style-name="T7">GRAY</text:span></text:span><text:span text:style-name="Drop_20_Caps"> of the District of Barnwell, </text:span><text:span text:style-name="Drop_20_Caps"><text:span text:style-name="T5">S</text:span></text:span><text:span text:style-name="Drop_20_Caps">tate of South </text:span><text:span text:style-name="Drop_20_Caps"><text:span text:style-name="T5">C</text:span></text:span><text:span text:style-name="Drop_20_Caps">arolina, planter, am held and firmly bound unto </text:span><text:span text:style-name="Drop_20_Caps"><text:span text:style-name="T7">JOHN J.</text:span></text:span><text:span text:style-name="Drop_20_Caps"> </text:span><text:span text:style-name="Drop_20_Caps"><text:span text:style-name="T7">TOBLER</text:span></text:span><text:span text:style-name="Drop_20_Caps"> of the District of Edgefield, </text:span><text:span text:style-name="Drop_20_Caps"><text:span text:style-name="T10">as</text:span></text:span><text:span text:style-name="Drop_20_Caps"> administrator of the estate of </text:span><text:span text:style-name="Drop_20_Caps"><text:span text:style-name="T7">ELISHA BRYANT,</text:span></text:span><text:span text:style-name="Drop_20_Caps"> deceased, in the full and just some of </text:span><text:span text:style-name="Drop_20_Caps"><text:span text:style-name="T10">$</text:span></text:span><text:span text:style-name="Drop_20_Caps">841.31, d</text:span><text:span text:style-name="Drop_20_Caps"><text:span text:style-name="T10">ue</text:span></text:span><text:span text:style-name="Drop_20_Caps"> and payable on the 19th day of December next, for the payment of which said $841.31 will truly be made on the said 19th day of December next, thereby bind and obliged myself, my heirs, executors, administrators and in order the more effectively </text:span><text:span text:style-name="Drop_20_Caps"><text:span text:style-name="T10">e</text:span></text:span><text:span text:style-name="Drop_20_Caps">nsure the faithful payment of the above obligations </text:span><text:span text:style-name="Drop_20_Caps"><text:span text:style-name="T10">know ye,</text:span></text:span><text:span text:style-name="Drop_20_Caps"> that </text:span><text:span text:style-name="Drop_20_Caps"><text:span text:style-name="T10">I</text:span></text:span><text:span text:style-name="Drop_20_Caps">, the said </text:span><text:span text:style-name="Drop_20_Caps"><text:span text:style-name="T7">JOHN J.</text:span></text:span><text:span text:style-name="Drop_20_Caps"> </text:span><text:span text:style-name="Drop_20_Caps"><text:span text:style-name="T7">GRAY,</text:span></text:span><text:span text:style-name="Drop_20_Caps"> for me, my heirs, executors, or administrators, I assign mortgage has I do here by mortgage unto </text:span><text:span text:style-name="Drop_20_Caps"><text:span text:style-name="T7">JOHN J.</text:span></text:span><text:span text:style-name="Drop_20_Caps"> </text:span><text:span text:style-name="Drop_20_Caps"><text:span text:style-name="T7">TOBLER,</text:span></text:span><text:span text:style-name="Drop_20_Caps"> as administrator </text:span><text:span text:style-name="Drop_20_Caps"><text:span text:style-name="T6">aforesaid,</text:span></text:span><text:span text:style-name="Drop_20_Caps"> a tract or Plantation of land containing 200 Acres more or less of river swamp </text:span><text:span text:style-name="Drop_20_Caps"><text:span text:style-name="T5">s</text:span></text:span><text:span text:style-name="Drop_20_Caps">ituate, lying, and being in Beech island in the said District of Edgefield and is part of an original tract granted to </text:span><text:span text:style-name="CAPS_20_BOLD">Joachim</text:span><text:span text:style-name="Drop_20_Caps"><text:span text:style-name="T7"> GERBLY</text:span></text:span><text:span text:style-name="Drop_20_Caps"> and known by the name of </text:span><text:span text:style-name="Drop_20_Caps"><text:span text:style-name="T5">S</text:span></text:span><text:span text:style-name="Drop_20_Caps">eagrove’s field and lately purchased by </text:span><text:span text:style-name="Drop_20_Caps"><text:span text:style-name="T7">JAMES SEAGROVE</text:span></text:span><text:span text:style-name="Drop_20_Caps"> </text:span><text:span text:style-name="Drop_20_Caps"><text:span text:style-name="T10">Esq.</text:span></text:span><text:span text:style-name="Drop_20_Caps"> </text:span></text:p>
      <text:p text:style-name="P7"><text:span text:style-name="Drop_20_Caps"/></text:p>
      <text:p text:style-name="P7"><text:span text:style-name="CAPS"><text:span text:style-name="T10">In</text:span></text:span><text:span text:style-name="CAPS"> </text:span><text:span text:style-name="CAPS"><text:span text:style-name="T10">w</text:span></text:span><text:span text:style-name="CAPS">itness </text:span><text:span text:style-name="CAPS"><text:span text:style-name="T10">whereof</text:span></text:span><text:span text:style-name="Drop_20_Caps"> I have </text:span><text:span text:style-name="Drop_20_Caps"><text:span text:style-name="T10">hereunto</text:span></text:span><text:span text:style-name="Drop_20_Caps"> set my hand and seal the second day of August </text:span><text:span text:style-name="Drop_20_Caps"><text:span text:style-name="T6">A</text:span></text:span><text:span text:style-name="Drop_20_Caps">nno </text:span><text:span text:style-name="Drop_20_Caps"><text:span text:style-name="T6">D</text:span></text:span><text:span text:style-name="Drop_20_Caps">omini 180</text:span><text:span text:style-name="Drop_20_Caps"><text:span text:style-name="T6">5</text:span></text:span><text:span text:style-name="Drop_20_Caps"> </text:span><text:span text:style-name="Drop_20_Caps"><text:span text:style-name="T6">and</text:span></text:span><text:span text:style-name="Drop_20_Caps"> of the </text:span><text:span text:style-name="Drop_20_Caps"><text:span text:style-name="T6">I</text:span></text:span><text:span text:style-name="Drop_20_Caps">ndependence of the United States the 21st year.</text:span></text:p>
      <text:p text:style-name="P3"><text:span text:style-name="Drop_20_Caps"/></text:p>
      <text:p text:style-name="P3"><text:span text:style-name="Drop_20_Caps"><text:span text:style-name="T7">JOHN J.</text:span></text:span><text:span text:style-name="Drop_20_Caps"> </text:span><text:span text:style-name="Drop_20_Caps"><text:span text:style-name="T7">GRAY</text:span></text:span></text:p>
      <text:p text:style-name="P3"><text:span text:style-name="Drop_20_Caps"/></text:p>
      <text:p text:style-name="P3"><text:span text:style-name="Drop_20_Caps"><text:span text:style-name="T10">S</text:span></text:span><text:span text:style-name="Drop_20_Caps">igned, sealed, and delivered</text:span></text:p>
      <text:p text:style-name="P3"><text:span text:style-name="Drop_20_Caps"/></text:p>
      <text:p text:style-name="P3"><text:span text:style-name="Drop_20_Caps">In the presence of </text:span></text:p>
      <text:p text:style-name="P3"><text:span text:style-name="Drop_20_Caps"/></text:p>
      <text:p text:style-name="P3"><text:span text:style-name="CAPS_20_BOLD">Clem Cox </text:span></text:p>
      <text:p text:style-name="P3"><text:span text:style-name="CAPS_20_BOLD">James Panton</text:span></text:p>
      <text:p text:style-name="P3"><text:span text:style-name="Drop_20_Caps"/></text:p>
      <text:p text:style-name="P3"><text:span text:style-name="Drop_20_Caps"/></text:p>
      <text:p text:style-name="P9"><text:span text:style-name="Drop_20_Caps"><text:span text:style-name="T10">S</text:span></text:span><text:span text:style-name="Drop_20_Caps">tate of South Carolina</text:span></text:p>
      <text:p text:style-name="P7"><text:span text:style-name="Drop_20_Caps">Edgefield District </text:span></text:p>
      <text:p text:style-name="P7"><text:span text:style-name="Drop_20_Caps"/></text:p>
      <text:p text:style-name="P7"><text:span text:style-name="Drop_20_Caps"><text:span text:style-name="T10">P</text:span></text:span><text:span text:style-name="Drop_20_Caps">ersonally appeared </text:span><text:span text:style-name="CAPS_20_BOLD">James Panton,</text:span><text:span text:style-name="Drop_20_Caps"> before me, after being sworn on his oath saith that he was sent and saw the within named </text:span><text:span text:style-name="Drop_20_Caps"><text:span text:style-name="T7">JOHN J.</text:span></text:span><text:span text:style-name="Drop_20_Caps"> </text:span><text:span text:style-name="Drop_20_Caps"><text:span text:style-name="T7">GRAY</text:span></text:span><text:span text:style-name="Drop_20_Caps"> sign, as his act </text:span><text:span text:style-name="Drop_20_Caps"><text:span text:style-name="T10">and deed,</text:span></text:span><text:span text:style-name="Drop_20_Caps"> and deliver the within instrument of writing for the purposes therein contained and he, the deponent, and </text:span><text:span text:style-name="CAPS_20_BOLD">Clem Cox </text:span><text:span text:style-name="Drop_20_Caps">signed their names as witnesses to the same.</text:span></text:p>
      <text:p text:style-name="P3"><text:span text:style-name="Drop_20_Caps"/></text:p>
      <text:p text:style-name="P7"><text:span text:style-name="CAPS_20_BOLD">James Panton</text:span></text:p>
      <text:p text:style-name="P3"><text:span text:style-name="Drop_20_Caps"/></text:p>
      <text:p text:style-name="P3"><text:span text:style-name="Drop_20_Caps"><text:span text:style-name="T11">S</text:span></text:span><text:span text:style-name="Drop_20_Caps">worn to the seventh day of August 1806 before me</text:span></text:p>
      <text:p text:style-name="P3"><text:span text:style-name="Drop_20_Caps"/></text:p>
      <text:p text:style-name="P3"><text:span text:style-name="CAPS_20_BOLD">Richard tutt,</text:span><text:span text:style-name="Drop_20_Caps"> </text:span><text:span text:style-name="Drop_20_Caps"><text:span text:style-name="T11">C. C. </text:span></text:span></text:p>
      <text:p text:style-name="P3"><text:span text:style-name="Drop_20_Caps"/></text:p>
      <text:p text:style-name="P3"><text:span text:style-name="Drop_20_Caps"><text:span text:style-name="T11">R</text:span></text:span><text:span text:style-name="Drop_20_Caps">ecorded the 7th of August 1806</text:span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3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3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3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3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3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3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3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3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4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4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2">BMGEN</text:span></text:span></text:a></text:p>
      <text:p text:style-name="P5"><text:span text:style-name="Drop_20_Caps"/></text:p>
      <text:p text:style-name="P5"><text:span text:style-name="Drop_20_Caps"><text:span text:style-name="T2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2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2">Brent R. Brian</text:span></text:span></text:p>
      <text:p text:style-name="P5"><text:span text:style-name="Drop_20_Caps"><text:span text:style-name="T2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2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akkiReddy" svg:font-family="LakkiReddy" style:font-adornments="Bold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4c63" officeooo:paragraph-rsid="00194c63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MT2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officeooo:rsid="0019a4b5" style:text-overline-style="none" style:text-overline-color="font-color"/>
    </style:style>
    <style:style style:name="MT3" style:family="text">
      <style:text-properties officeooo:rsid="0019a4b5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Edgefield, Elisa Bryant [estate] to <text:span text:style-name="MT1">JOHN J.</text:span> <text:span text:style-name="MT2">GRAY</text:span><text:span text:style-name="MT3">, 1805-6</text:span>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4-01-01T13:18:50.245392316</dc:date>
    <meta:editing-duration>PT24M46S</meta:editing-duration>
    <meta:editing-cycles>10</meta:editing-cycles>
    <meta:document-statistic meta:table-count="0" meta:image-count="0" meta:object-count="0" meta:page-count="3" meta:paragraph-count="33" meta:word-count="513" meta:character-count="2829" meta:non-whitespace-character-count="2075"/>
  </office:meta>
</office:document-meta>
</file>