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93f64" officeooo:paragraph-rsid="00193f64"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Standard">
      <style:text-properties officeooo:paragraph-rsid="00193f64"/>
    </style:style>
    <style:style style:name="P7" style:family="paragraph" style:parent-style-name="Standard">
      <style:text-properties officeooo:paragraph-rsid="001b01a9"/>
    </style:style>
    <style:style style:name="P8" style:family="paragraph" style:parent-style-name="Standard">
      <style:text-properties officeooo:paragraph-rsid="001b3c13"/>
    </style:style>
    <style:style style:name="P9" style:family="paragraph" style:parent-style-name="Standard">
      <style:text-properties officeooo:paragraph-rsid="001c9346"/>
    </style:style>
    <style:style style:name="P10" style:family="paragraph" style:parent-style-name="Standard">
      <style:text-properties officeooo:paragraph-rsid="001cd842"/>
    </style:style>
    <style:style style:name="P11" style:family="paragraph" style:parent-style-name="Standard">
      <style:text-properties officeooo:paragraph-rsid="001d478d"/>
    </style:style>
    <style:style style:name="P12" style:family="paragraph" style:parent-style-name="Standard">
      <style:text-properties officeooo:paragraph-rsid="001c9346"/>
    </style:style>
    <style:style style:name="P13" style:family="paragraph" style:parent-style-name="Standard">
      <style:paragraph-properties fo:break-before="page"/>
      <style:text-properties officeooo:paragraph-rsid="001c9346"/>
    </style:style>
    <style:style style:name="P14" style:family="paragraph" style:parent-style-name="Standard">
      <style:text-properties officeooo:paragraph-rsid="001e9d89"/>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3f64"/>
    </style:style>
    <style:style style:name="T5" style:family="text">
      <style:text-properties style:text-position="super 58%" officeooo:rsid="00193f64"/>
    </style:style>
    <style:style style:name="T6" style:family="text">
      <style:text-properties style:text-position="super 58%" style:font-name="Liberation Mono" officeooo:rsid="00193f64"/>
    </style:style>
    <style:style style:name="T7" style:family="text">
      <style:text-properties style:text-position="super 58%" style:font-name="Liberation Mono" officeooo:rsid="001b01a9"/>
    </style:style>
    <style:style style:name="T8" style:family="text">
      <style:text-properties style:text-position="super 58%" style:font-name="Liberation Mono" officeooo:rsid="001b3c13"/>
    </style:style>
    <style:style style:name="T9" style:family="text">
      <style:text-properties style:font-name="Liberation Serif2" officeooo:rsid="00193f64"/>
    </style:style>
    <style:style style:name="T10" style:family="text">
      <style:text-properties style:font-name="Liberation Mono" officeooo:rsid="00193f64"/>
    </style:style>
    <style:style style:name="T11" style:family="text">
      <style:text-properties style:font-name="Liberation Mono" officeooo:rsid="001b01a9"/>
    </style:style>
    <style:style style:name="T12" style:family="text">
      <style:text-properties style:font-name="Liberation Mono" officeooo:rsid="001b3c13"/>
    </style:style>
    <style:style style:name="T13" style:family="text">
      <style:text-properties style:font-name="Liberation Mono" officeooo:rsid="001cd842"/>
    </style:style>
    <style:style style:name="T14" style:family="text">
      <style:text-properties style:font-name="Liberation Mono" fo:font-weight="bold" officeooo:rsid="001cd842" style:font-weight-asian="bold" style:font-weight-complex="bold"/>
    </style:style>
    <style:style style:name="T15" style:family="text">
      <style:text-properties style:font-name="Liberation Mono" officeooo:rsid="001d478d"/>
    </style:style>
    <style:style style:name="T16" style:family="text">
      <style:text-properties style:font-name="Liberation Mono" officeooo:rsid="001e9d89"/>
    </style:style>
    <style:style style:name="T17" style:family="text">
      <style:text-properties style:font-name="Liberation Mono" officeooo:rsid="001f00ee"/>
    </style:style>
    <style:style style:name="T18"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19" style:family="text">
      <style:text-properties fo:text-transform="uppercase" fo:color="#000000" loext:opacity="100%" style:text-line-through-style="none" style:text-line-through-type="none" style:font-name="Liberation Mono1" fo:font-size="10pt" style:text-underline-style="none" fo:font-weight="bold" officeooo:rsid="00193f64" style:text-overline-style="none" style:text-overline-color="font-color"/>
    </style:style>
    <style:style style:name="T20" style:family="text">
      <style:text-properties fo:text-transform="uppercase" fo:color="#000000" loext:opacity="100%" style:text-line-through-style="none" style:text-line-through-type="none" style:font-name="Liberation Mono1" fo:font-size="10pt" style:text-underline-style="none" fo:font-weight="bold" officeooo:rsid="001b01a9" style:text-overline-style="none" style:text-overline-color="font-color"/>
    </style:style>
    <style:style style:name="T21" style:family="text">
      <style:text-properties fo:text-transform="uppercase" fo:color="#000000" loext:opacity="100%" style:text-line-through-style="none" style:text-line-through-type="none" style:font-name="Liberation Mono1" fo:font-size="10pt" style:text-underline-style="none" fo:font-weight="bold" officeooo:rsid="001b3c13" style:text-overline-style="none" style:text-overline-color="font-color"/>
    </style:style>
    <style:style style:name="T22" style:family="text">
      <style:text-properties fo:text-transform="uppercase" fo:color="#000000" loext:opacity="100%" style:text-line-through-style="none" style:text-line-through-type="none" style:font-name="Liberation Mono1" fo:font-size="10pt" style:text-underline-style="none" fo:font-weight="bold" officeooo:rsid="00188a04" style:text-overline-style="none" style:text-overline-color="font-color"/>
    </style:style>
    <style:style style:name="T23" style:family="text">
      <style:text-properties fo:text-transform="uppercase" fo:color="#000000" loext:opacity="100%" style:text-line-through-style="none" style:text-line-through-type="none" style:font-name="Liberation Mono1" fo:font-size="10pt" style:text-underline-style="none" fo:font-weight="bold" officeooo:rsid="0018fea3" style:text-overline-style="none" style:text-overline-color="font-color"/>
    </style:style>
    <style:style style:name="T24" style:family="text">
      <style:text-properties fo:text-transform="uppercase" fo:color="#000000" loext:opacity="100%" style:text-line-through-style="none" style:text-line-through-type="none" style:font-name="Liberation Mono1" fo:font-size="10pt" style:text-underline-style="none" fo:font-weight="bold" officeooo:rsid="001d478d" style:text-overline-style="none" style:text-overline-color="font-color"/>
    </style:style>
    <style:style style:name="T25" style:family="text">
      <style:text-properties fo:text-transform="uppercase" fo:color="#000000" loext:opacity="100%" style:text-line-through-style="none" style:text-line-through-type="none" style:font-name="Liberation Mono1" fo:font-size="10pt" style:text-underline-style="none" fo:font-weight="bold" officeooo:rsid="00193f64" style:font-weight-asian="bold" style:font-weight-complex="bold" style:text-overline-style="none" style:text-overline-color="font-color"/>
    </style:style>
    <style:style style:name="T26"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27" style:family="text">
      <style:text-properties fo:text-transform="uppercase" style:text-line-through-style="none" style:text-line-through-type="none" style:font-name="Liberation Mono" style:text-underline-style="none" fo:font-weight="bold" officeooo:rsid="001b3c13" style:text-overline-style="none" style:text-overline-color="font-color"/>
    </style:style>
    <style:style style:name="T28" style:family="text">
      <style:text-properties officeooo:rsid="001cd842"/>
    </style:style>
    <style:style style:name="T29" style:family="text">
      <style:text-properties officeooo:rsid="001b3c13"/>
    </style:style>
    <style:style style:name="T30" style:family="text">
      <style:text-properties style:font-name="Liberation Serif" officeooo:rsid="001d478d"/>
    </style:style>
    <style:style style:name="T31" style:family="text">
      <style:text-properties officeooo:rsid="001e9d89"/>
    </style:style>
    <style:style style:name="T32" style:family="text">
      <style:text-properties officeooo:rsid="001b01a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4">THIS INDENTURE made the 11</text:span></text:span><text:span text:style-name="Drop_20_Caps"><text:span text:style-name="T5">th</text:span></text:span><text:span text:style-name="Drop_20_Caps"><text:span text:style-name="T4"> day of December in the year of our Lord 1797 and in the 22</text:span></text:span><text:span text:style-name="Drop_20_Caps"><text:span text:style-name="T5">nd</text:span></text:span><text:span text:style-name="Drop_20_Caps"><text:span text:style-name="T4"> year of American Independence. </text:span></text:span></text:p>
      <text:p text:style-name="P6"><text:span text:style-name="Drop_20_Caps"/></text:p>
      <text:p text:style-name="P6"><text:span text:style-name="Drop_20_Caps"><text:span text:style-name="T4">BETWEEN </text:span></text:span><text:span text:style-name="Drop_20_Caps"><text:span text:style-name="T25">WILLIAM</text:span></text:span><text:span text:style-name="Drop_20_Caps"><text:span text:style-name="T4"> </text:span></text:span><text:span text:style-name="Drop_20_Caps"><text:span text:style-name="T25">BRIAN</text:span></text:span><text:span text:style-name="Drop_20_Caps"><text:span text:style-name="T4"> of Darlington County in the state aforesaid, planter, of the one part and </text:span></text:span><text:span text:style-name="Drop_20_Caps"><text:span text:style-name="T25">RASHA</text:span></text:span><text:span text:style-name="Drop_20_Caps"><text:span text:style-name="T4"> </text:span></text:span><text:span text:style-name="Drop_20_Caps"><text:span text:style-name="T25">CANNON</text:span></text:span><text:span text:style-name="Drop_20_Caps"><text:span text:style-name="T4"> of the same place, planter, of the other part.</text:span></text:span></text:p>
      <text:p text:style-name="P6"><text:span text:style-name="Drop_20_Caps"/></text:p>
      <text:p text:style-name="P8"><text:span text:style-name="Drop_20_Caps"><text:span text:style-name="T4">WITNESSETH that the said </text:span></text:span><text:span text:style-name="Drop_20_Caps"><text:span text:style-name="T19">WILLIAM</text:span></text:span><text:span text:style-name="Drop_20_Caps"><text:span text:style-name="T4"> </text:span></text:span><text:span text:style-name="Drop_20_Caps"><text:span text:style-name="T19">BRIAN</text:span></text:span><text:span text:style-name="Drop_20_Caps"><text:span text:style-name="T4"> </text:span></text:span><text:span text:style-name="Drop_20_Caps"><text:span text:style-name="T31">and</text:span></text:span><text:span text:style-name="Drop_20_Caps"><text:span text:style-name="T4"> wife, </text:span></text:span><text:span text:style-name="Drop_20_Caps"><text:span text:style-name="T19">SARAH</text:span></text:span><text:span text:style-name="Drop_20_Caps"><text:span text:style-name="T4"> </text:span></text:span><text:span text:style-name="Drop_20_Caps"><text:span text:style-name="T19">BRIAN</text:span></text:span><text:span text:style-name="Drop_20_Caps"><text:span text:style-name="T4">, for and in consideration of the sum of </text:span></text:span><text:span text:style-name="Drop_20_Caps"><text:span text:style-name="T9">£</text:span></text:span><text:span text:style-name="Drop_20_Caps"><text:span text:style-name="T10">70, Sterling money, in hand paid by the said </text:span></text:span><text:span text:style-name="Drop_20_Caps"><text:span text:style-name="T19">RASHA</text:span></text:span><text:span text:style-name="Drop_20_Caps"><text:span text:style-name="T10"> </text:span></text:span><text:span text:style-name="Drop_20_Caps"><text:span text:style-name="T19">CANNON</text:span></text:span><text:span text:style-name="Drop_20_Caps"><text:span text:style-name="T10">, whereof is hereby acknowledged, hath bargained and sold and by these presents doth bargain sell, alien, enfeoff, convey and confirm unto the said </text:span></text:span><text:span text:style-name="Drop_20_Caps"><text:span text:style-name="T19">RASHA</text:span></text:span><text:span text:style-name="Drop_20_Caps"><text:span text:style-name="T10"> </text:span></text:span><text:span text:style-name="Drop_20_Caps"><text:span text:style-name="T19">CANNON</text:span></text:span><text:span text:style-name="Drop_20_Caps"><text:span text:style-name="T10"> and to his heirs and assigns forever, </text:span></text:span></text:p>
      <text:p text:style-name="P8"><text:span text:style-name="Drop_20_Caps"><text:span text:style-name="T10"/></text:span></text:p>
      <text:p text:style-name="P8"><text:span text:style-name="Drop_20_Caps"><text:span text:style-name="T10">A CERTAIN plantation or piece of land containing 210 acres, be the same, more or less, situate, lying and being in the county of Darlington, and state aforesaid, situate on Palmetto Swamp being two tracts of land. </text:span></text:span></text:p>
      <text:p text:style-name="P8"><text:span text:style-name="Drop_20_Caps"><text:span text:style-name="T10"/></text:span></text:p>
      <text:p text:style-name="P8"><text:span text:style-name="Drop_20_Caps"><text:span text:style-name="T10">A PART of another tract, one tract containing 150 acres, more or less, granted to </text:span></text:span><text:span text:style-name="CAPS_20_BOLD"><text:span text:style-name="T4">DAVID</text:span></text:span><text:span text:style-name="Drop_20_Caps"><text:span text:style-name="T10"> </text:span></text:span><text:span text:style-name="CAPS_20_BOLD"><text:span text:style-name="T4">LEE</text:span></text:span><text:span text:style-name="Drop_20_Caps"><text:span text:style-name="T10"> the 10</text:span></text:span><text:span text:style-name="Drop_20_Caps"><text:span text:style-name="T6">th</text:span></text:span><text:span text:style-name="Drop_20_Caps"><text:span text:style-name="T10"> day of April, 1771, and conveyed by him to </text:span></text:span><text:span text:style-name="Drop_20_Caps"><text:span text:style-name="T19">WILLIAM</text:span></text:span><text:span text:style-name="Drop_20_Caps"><text:span text:style-name="T10"> </text:span></text:span><text:span text:style-name="Drop_20_Caps"><text:span text:style-name="T20">CROCKER</text:span></text:span><text:span text:style-name="Drop_20_Caps"><text:span text:style-name="T10"> the 14</text:span></text:span><text:span text:style-name="Drop_20_Caps"><text:span text:style-name="T6">th</text:span></text:span><text:span text:style-name="Drop_20_Caps"><text:span text:style-name="T10"> and 15</text:span></text:span><text:span text:style-name="Drop_20_Caps"><text:span text:style-name="T6">th</text:span></text:span><text:span text:style-name="Drop_20_Caps"><text:span text:style-name="T10"> day of February 1773,</text:span></text:span><text:span text:style-name="Drop_20_Caps"><text:span text:style-name="T11"> and descending from the said </text:span></text:span><text:span text:style-name="Drop_20_Caps"><text:span text:style-name="T20">WILLIAM</text:span></text:span><text:span text:style-name="Drop_20_Caps"><text:span text:style-name="T11"> </text:span></text:span><text:span text:style-name="Drop_20_Caps"><text:span text:style-name="T20">CROCKER</text:span></text:span><text:span text:style-name="Drop_20_Caps"><text:span text:style-name="T11">, who is now deceased, and descending, by heirship, unto </text:span></text:span><text:span text:style-name="Drop_20_Caps"><text:span text:style-name="T20">BENJAMIN</text:span></text:span><text:span text:style-name="Drop_20_Caps"><text:span text:style-name="T11"> </text:span></text:span><text:span text:style-name="Drop_20_Caps"><text:span text:style-name="T20">CROCKER</text:span></text:span><text:span text:style-name="Drop_20_Caps"><text:span text:style-name="T11">, his also now deceased, and descending from said </text:span></text:span><text:span text:style-name="Drop_20_Caps"><text:span text:style-name="T20">BENJAMIN</text:span></text:span><text:span text:style-name="Drop_20_Caps"><text:span text:style-name="T11"> </text:span></text:span><text:span text:style-name="Drop_20_Caps"><text:span text:style-name="T20">CROCKER</text:span></text:span><text:span text:style-name="Drop_20_Caps"><text:span text:style-name="T11"> by heirship unto the said </text:span></text:span><text:span text:style-name="Drop_20_Caps"><text:span text:style-name="T20">STEPHEN</text:span></text:span><text:span text:style-name="Drop_20_Caps"><text:span text:style-name="T11"> </text:span></text:span><text:span text:style-name="Drop_20_Caps"><text:span text:style-name="T20">CROCKER</text:span></text:span><text:span text:style-name="Drop_20_Caps"><text:span text:style-name="T11"> and conveyed from </text:span></text:span><text:span text:style-name="Drop_20_Caps"><text:span text:style-name="T20">STEPHEN</text:span></text:span><text:span text:style-name="Drop_20_Caps"><text:span text:style-name="T11"> </text:span></text:span><text:span text:style-name="Drop_20_Caps"><text:span text:style-name="T20">CROCKER</text:span></text:span><text:span text:style-name="Drop_20_Caps"><text:span text:style-name="T11"> by a deed bearing date the 23</text:span></text:span><text:span text:style-name="Drop_20_Caps"><text:span text:style-name="T7">rd</text:span></text:span><text:span text:style-name="Drop_20_Caps"><text:span text:style-name="T11"> day of January 1793 to </text:span></text:span><text:span text:style-name="Drop_20_Caps"><text:span text:style-name="T20">WILLIAM</text:span></text:span><text:span text:style-name="Drop_20_Caps"><text:span text:style-name="T11"> </text:span></text:span><text:span text:style-name="Drop_20_Caps"><text:span text:style-name="T20">BRIAN</text:span></text:span><text:span text:style-name="Drop_20_Caps"><text:span text:style-name="T11"> and by these presents conveyed by the said </text:span></text:span><text:span text:style-name="Drop_20_Caps"><text:span text:style-name="T20">WILLIAM</text:span></text:span><text:span text:style-name="Drop_20_Caps"><text:span text:style-name="T11"> </text:span></text:span><text:span text:style-name="Drop_20_Caps"><text:span text:style-name="T20">BRIAN</text:span></text:span><text:span text:style-name="Drop_20_Caps"><text:span text:style-name="T11"> unto the above said </text:span></text:span><text:span text:style-name="Drop_20_Caps"><text:span text:style-name="T20">RASHA</text:span></text:span><text:span text:style-name="Drop_20_Caps"><text:span text:style-name="T11"> </text:span></text:span><text:span text:style-name="Drop_20_Caps"><text:span text:style-name="T20">CANNON</text:span></text:span><text:span text:style-name="Drop_20_Caps"><text:span text:style-name="T11">, bounding south west on </text:span></text:span><text:span text:style-name="Drop_20_Caps"><text:span text:style-name="T20">WILLIAM</text:span></text:span><text:span text:style-name="Drop_20_Caps"><text:span text:style-name="T11"> </text:span></text:span><text:span text:style-name="Drop_20_Caps"><text:span text:style-name="T20">BAXTER</text:span></text:span><text:span text:style-name="Drop_20_Caps"><text:span text:style-name="T11">’s land; south east on </text:span></text:span><text:span text:style-name="Drop_20_Caps"><text:span text:style-name="T20">DANIEL</text:span></text:span><text:span text:style-name="Drop_20_Caps"><text:span text:style-name="T11"> </text:span></text:span><text:span text:style-name="Drop_20_Caps"><text:span text:style-name="T20">POLK</text:span></text:span><text:span text:style-name="Drop_20_Caps"><text:span text:style-name="T11">’s land and all other sides by vacant land, when surveyed. </text:span></text:span></text:p>
      <text:p text:style-name="P8"><text:span text:style-name="Drop_20_Caps"><text:span text:style-name="T11"/></text:span></text:p>
      <text:p text:style-name="P8"><text:span text:style-name="Drop_20_Caps"><text:span text:style-name="T11">ANOTHER tract containing 50 acres of land, be the same, more or less, adjoining the above mentioned granted to the above named </text:span></text:span><text:span text:style-name="Drop_20_Caps"><text:span text:style-name="T20">WILLIAM</text:span></text:span><text:span text:style-name="Drop_20_Caps"><text:span text:style-name="T11"> </text:span></text:span><text:span text:style-name="Drop_20_Caps"><text:span text:style-name="T20">BRIAN</text:span></text:span><text:span text:style-name="Drop_20_Caps"><text:span text:style-name="T11"> the 5</text:span></text:span><text:span text:style-name="Drop_20_Caps"><text:span text:style-name="T7">th</text:span></text:span><text:span text:style-name="Drop_20_Caps"><text:span text:style-name="T11"> of June 1796 </text:span></text:span><text:span text:style-name="CAPS_20_BOLD"><text:span text:style-name="T28">William </text:span></text:span><text:span text:style-name="CAPS_20_BOLD"><text:span text:style-name="T32">Moultrie</text:span></text:span><text:span text:style-name="Drop_20_Caps"><text:span text:style-name="T11">, Esq., </text:span></text:span><text:span text:style-name="Drop_20_Caps"><text:span text:style-name="T12">bounding south east on </text:span></text:span><text:span text:style-name="Drop_20_Caps"><text:span text:style-name="T21">WILLIAM</text:span></text:span><text:span text:style-name="Drop_20_Caps"><text:span text:style-name="T12"> </text:span></text:span><text:span text:style-name="Drop_20_Caps"><text:span text:style-name="T21">BRIAN</text:span></text:span><text:span text:style-name="Drop_20_Caps"><text:span text:style-name="T12">’s land and all other sides by vacant land when surveyed and by these presents conveyed by the said </text:span></text:span><text:span text:style-name="Drop_20_Caps"><text:span text:style-name="T21">WILLIAM</text:span></text:span><text:span text:style-name="Drop_20_Caps"><text:span text:style-name="T12"> </text:span></text:span><text:span text:style-name="Drop_20_Caps"><text:span text:style-name="T21">BRIAN</text:span></text:span><text:span text:style-name="Drop_20_Caps"><text:span text:style-name="T12"> to the above said </text:span></text:span><text:span text:style-name="Drop_20_Caps"><text:span text:style-name="T21">RASHA</text:span></text:span><text:span text:style-name="Drop_20_Caps"><text:span text:style-name="T12"> </text:span></text:span><text:span text:style-name="Drop_20_Caps"><text:span text:style-name="T21">CANNON</text:span></text:span><text:span text:style-name="Drop_20_Caps"><text:span text:style-name="T12">.</text:span></text:span></text:p>
      <text:p text:style-name="P7"><text:span text:style-name="Drop_20_Caps"><text:span text:style-name="T12"/></text:span></text:p>
      <text:p text:style-name="P8"><text:span text:style-name="Drop_20_Caps"><text:span text:style-name="T12">ALSO another piece of land containing 10 acres, be the same, more or less, being part of a tract of land containing 1,000 acres granted by the said </text:span></text:span><text:span text:style-name="Drop_20_Caps"><text:span text:style-name="T21">HENRY</text:span></text:span><text:span text:style-name="Drop_20_Caps"><text:span text:style-name="T12"> </text:span></text:span><text:span text:style-name="Drop_20_Caps"><text:span text:style-name="T21">CANNON</text:span></text:span><text:span text:style-name="Drop_20_Caps"><text:span text:style-name="T12"> unto the said </text:span></text:span><text:span text:style-name="Drop_20_Caps"><text:span text:style-name="T21">WILLIAM</text:span></text:span><text:span text:style-name="Drop_20_Caps"><text:span text:style-name="T12"> </text:span></text:span><text:span text:style-name="Drop_20_Caps"><text:span text:style-name="T21">BRIAN</text:span></text:span><text:span text:style-name="Drop_20_Caps"><text:span text:style-name="T12"> by a lease and release bearing date the 1</text:span></text:span><text:span text:style-name="Drop_20_Caps"><text:span text:style-name="T8">st</text:span></text:span><text:span text:style-name="Drop_20_Caps"><text:span text:style-name="T12"> and 2</text:span></text:span><text:span text:style-name="Drop_20_Caps"><text:span text:style-name="T8">nd</text:span></text:span><text:span text:style-name="Drop_20_Caps"><text:span text:style-name="T12"> of January 1789 and by these presents conveyed by the said </text:span></text:span><text:span text:style-name="Drop_20_Caps"><text:span text:style-name="T21">WILLIAM</text:span></text:span><text:span text:style-name="Drop_20_Caps"><text:span text:style-name="T12"> </text:span></text:span><text:span text:style-name="Drop_20_Caps"><text:span text:style-name="T21">BRIAN</text:span></text:span><text:span text:style-name="Drop_20_Caps"><text:span text:style-name="T12">, and his wife </text:span></text:span><text:span text:style-name="Drop_20_Caps"><text:span text:style-name="T21">SARAH</text:span></text:span><text:span text:style-name="Drop_20_Caps"><text:span text:style-name="T12"> </text:span></text:span><text:span text:style-name="Drop_20_Caps"><text:span text:style-name="T21">BRIAN</text:span></text:span><text:span text:style-name="Drop_20_Caps"><text:span text:style-name="T12">, unto the said </text:span></text:span><text:span text:style-name="Drop_20_Caps"><text:span text:style-name="T21">RASHA</text:span></text:span><text:span text:style-name="Drop_20_Caps"><text:span text:style-name="T12"> </text:span></text:span><text:span text:style-name="Drop_20_Caps"><text:span text:style-name="T21">CANNON</text:span></text:span><text:span text:style-name="Drop_20_Caps"><text:span text:style-name="T12">.</text:span></text:span></text:p>
      <text:p text:style-name="P8"><text:span text:style-name="Drop_20_Caps"><text:span text:style-name="T12"/></text:span></text:p>
      <text:p text:style-name="P9"><text:span text:style-name="Drop_20_Caps"><text:span text:style-name="T13">TOGETHER</text:span></text:span><text:span text:style-name="Drop_20_Caps"><text:span text:style-name="T12"> with all </text:span></text:span><text:span text:style-name="Drop_20_Caps"><text:span text:style-name="T17">w</text:span></text:span><text:span text:style-name="Drop_20_Caps"><text:span text:style-name="T12">oods, trees, pastures, ponds, </text:span></text:span><text:span text:style-name="Drop_20_Caps"><text:span text:style-name="T17">l</text:span></text:span><text:span text:style-name="Drop_20_Caps"><text:span text:style-name="T12">akes, water courses, easements, profits, </text:span></text:span><text:span text:style-name="Drop_20_Caps"><text:span text:style-name="T13">c</text:span></text:span><text:span text:style-name="Drop_20_Caps"><text:span text:style-name="T12">ommodities, advantages, rights, members, and appurtenances whatsoever on to the said 210 acres of land, more or less, belonging or in any wise appertaining and the reversion and reversions, remainder and remainders, rinse, issues, and profits thereof and of every part and parcel thereof.</text:span></text:span></text:p>
      <text:p text:style-name="P9"><text:span text:style-name="Drop_20_Caps"><text:span text:style-name="T12"/></text:span></text:p>
      <text:p text:style-name="P10"><text:span text:style-name="Drop_20_Caps"><text:span text:style-name="T12">TO HAVE AND TO HOLD the said 210 acres of land, be the same, more or less, with all and every privilege, </text:span></text:span><text:span text:style-name="Drop_20_Caps"><text:span text:style-name="T13">i</text:span></text:span><text:span text:style-name="Drop_20_Caps"><text:span text:style-name="T12">mprovement, and appurtenances unto the same belonging or in anywise appertaining and every part and parcel thereof unto him, the said </text:span></text:span><text:span text:style-name="Drop_20_Caps"><text:span text:style-name="T21">RASHA</text:span></text:span><text:span text:style-name="Drop_20_Caps"><text:span text:style-name="T12"> </text:span></text:span><text:span text:style-name="Drop_20_Caps"><text:span text:style-name="T21">CANNON</text:span></text:span><text:span text:style-name="Drop_20_Caps"><text:span text:style-name="T12">, his heirs, executors, administrators, and assigns forever unto his and their proper use and behoo</text:span></text:span><text:span text:style-name="Drop_20_Caps"><text:span text:style-name="T17">f</text:span></text:span><text:span text:style-name="Drop_20_Caps"><text:span text:style-name="T12"> and the said </text:span></text:span><text:span text:style-name="Drop_20_Caps"><text:span text:style-name="T21">WILLIAM</text:span></text:span><text:span text:style-name="Drop_20_Caps"><text:span text:style-name="T12"> </text:span></text:span><text:span text:style-name="Drop_20_Caps"><text:span text:style-name="T21">BRIAN</text:span></text:span><text:span text:style-name="Drop_20_Caps"><text:span text:style-name="T12">, his wife </text:span></text:span><text:span text:style-name="Drop_20_Caps"><text:span text:style-name="T21">SARAH</text:span></text:span><text:span text:style-name="Drop_20_Caps"><text:span text:style-name="T12"> </text:span></text:span><text:span text:style-name="Drop_20_Caps"><text:span text:style-name="T21">BRIAN</text:span></text:span><text:span text:style-name="Drop_20_Caps"><text:span text:style-name="T12">, for themselves, their heirs, executors, administrators and as</text:span></text:span><text:span text:style-name="Drop_20_Caps"><text:span text:style-name="T17">s</text:span></text:span><text:span text:style-name="Drop_20_Caps"><text:span text:style-name="T12">igns </text:span></text:span><text:span text:style-name="Drop_20_Caps"><text:span text:style-name="T17">doth</text:span></text:span><text:span text:style-name="Drop_20_Caps"><text:span text:style-name="T12"> hereby </text:span></text:span><text:span text:style-name="Drop_20_Caps"><text:span text:style-name="T17">c</text:span></text:span><text:span text:style-name="Drop_20_Caps"><text:span text:style-name="T12">ovenant, promise, and agree to and with the said </text:span></text:span><text:span text:style-name="Drop_20_Caps"><text:span text:style-name="T21">RASHA</text:span></text:span><text:span text:style-name="Drop_20_Caps"><text:span text:style-name="T12"> </text:span></text:span><text:span text:style-name="Drop_20_Caps"><text:span text:style-name="T21">CANNON</text:span></text:span><text:span text:style-name="Drop_20_Caps"><text:span text:style-name="T12"> and his </text:span></text:span><text:span text:style-name="Drop_20_Caps"><text:span text:style-name="T17">heirs, </text:span></text:span><text:span text:style-name="Drop_20_Caps"><text:span text:style-name="T12">executors, administrators and assigns in </text:span></text:span><text:span text:style-name="Drop_20_Caps"><text:span text:style-name="T13">m</text:span></text:span><text:span text:style-name="Drop_20_Caps"><text:span text:style-name="T12">anner and form following, that is to say, that the said </text:span></text:span><text:span text:style-name="Drop_20_Caps"><text:span text:style-name="T21">WILLIAM</text:span></text:span><text:span text:style-name="Drop_20_Caps"><text:span text:style-name="T12"> </text:span></text:span><text:span text:style-name="Drop_20_Caps"><text:span text:style-name="T21">BRIAN,</text:span></text:span><text:span text:style-name="Drop_20_Caps"><text:span text:style-name="T12"> and </text:span></text:span><text:span text:style-name="Drop_20_Caps"><text:span text:style-name="T21">SARAH</text:span></text:span><text:span text:style-name="Drop_20_Caps"><text:span text:style-name="T12"> his wife, sh</text:span></text:span><text:span text:style-name="Drop_20_Caps"><text:span text:style-name="T13">a</text:span></text:span><text:span text:style-name="Drop_20_Caps"><text:span text:style-name="T12">ll and will by virtue of these presents ensure, warrant, and forever defend the said bargained tract of land </text:span></text:span><text:soft-page-break/><text:span text:style-name="Drop_20_Caps"><text:span text:style-name="T12">containing 210 acres of land to be the same more or less with all and every the appurtenances unto the same belonging or unto him the said </text:span></text:span><text:span text:style-name="Drop_20_Caps"><text:span text:style-name="T21">RASHA</text:span></text:span><text:span text:style-name="Drop_20_Caps"><text:span text:style-name="T12"> </text:span></text:span><text:span text:style-name="Drop_20_Caps"><text:span text:style-name="T21">CANNON</text:span></text:span><text:span text:style-name="Drop_20_Caps"><text:span text:style-name="T12">, his heirs and assigns forever, against the lawful claim or claims of all manner of persons whomsoever claiming or that Hereafter may claim the same or any part thereof.</text:span></text:span></text:p>
      <text:p text:style-name="P9"><text:span text:style-name="Drop_20_Caps"><text:span text:style-name="T12"/></text:span></text:p>
      <text:p text:style-name="P9"><text:span text:style-name="Drop_20_Caps"><text:span text:style-name="T12">IN WITNESS WHEREOF the said </text:span></text:span><text:span text:style-name="Drop_20_Caps"><text:span text:style-name="T21">WILLIAM</text:span></text:span><text:span text:style-name="Drop_20_Caps"><text:span text:style-name="T12"> </text:span></text:span><text:span text:style-name="Drop_20_Caps"><text:span text:style-name="T21">BRIAN</text:span></text:span><text:span text:style-name="Drop_20_Caps"><text:span text:style-name="T12">, and </text:span></text:span><text:span text:style-name="Drop_20_Caps"><text:span text:style-name="T21">SARAH</text:span></text:span><text:span text:style-name="Drop_20_Caps"><text:span text:style-name="T12"> </text:span></text:span><text:span text:style-name="Drop_20_Caps"><text:span text:style-name="T21">BRIAN</text:span></text:span><text:span text:style-name="Drop_20_Caps"><text:span text:style-name="T12"> his wife, </text:span></text:span><text:span text:style-name="Drop_20_Caps"><text:span text:style-name="T17">have hereunto</text:span></text:span><text:span text:style-name="Drop_20_Caps"><text:span text:style-name="T12"> set their hands and seals the day and year first above written.</text:span></text:span></text:p>
      <text:p text:style-name="P9"><text:span text:style-name="Drop_20_Caps"><text:span text:style-name="T12"/></text:span></text:p>
      <text:p text:style-name="P9"><text:span text:style-name="Drop_20_Caps"><text:span text:style-name="T21">WILLIAM</text:span></text:span><text:span text:style-name="Drop_20_Caps"><text:span text:style-name="T12"> </text:span></text:span><text:span text:style-name="Drop_20_Caps"><text:span text:style-name="T21">BRIAN</text:span></text:span><text:span text:style-name="Drop_20_Caps"><text:span text:style-name="T12"> </text:span></text:span><text:span text:style-name="Drop_20_Caps"><text:span text:style-name="T13">{</text:span></text:span><text:span text:style-name="Drop_20_Caps"><text:span text:style-name="T12">seal</text:span></text:span><text:span text:style-name="Drop_20_Caps"><text:span text:style-name="T13">}</text:span></text:span></text:p>
      <text:p text:style-name="P9"><text:span text:style-name="Drop_20_Caps"><text:span text:style-name="T21">SARAH</text:span></text:span><text:span text:style-name="Drop_20_Caps"><text:span text:style-name="T12"> </text:span></text:span><text:span text:style-name="Drop_20_Caps"><text:span text:style-name="T21">BRIAN</text:span></text:span><text:span text:style-name="Drop_20_Caps"><text:span text:style-name="T12"> <text:s text:c="2"/></text:span></text:span><text:span text:style-name="Drop_20_Caps"><text:span text:style-name="T13">{</text:span></text:span><text:span text:style-name="Drop_20_Caps"><text:span text:style-name="T12">seal, her mark</text:span></text:span><text:span text:style-name="Drop_20_Caps"><text:span text:style-name="T13">}</text:span></text:span></text:p>
      <text:p text:style-name="P9"><text:span text:style-name="Drop_20_Caps"><text:span text:style-name="T12"/></text:span></text:p>
      <text:p text:style-name="P9"><text:span text:style-name="Drop_20_Caps"><text:span text:style-name="T13">In </text:span></text:span><text:span text:style-name="Drop_20_Caps"><text:span text:style-name="T12">the presence of</text:span></text:span></text:p>
      <text:p text:style-name="P9"><text:span text:style-name="Drop_20_Caps"><text:span text:style-name="T12"/></text:span></text:p>
      <text:p text:style-name="P9"><text:span text:style-name="Drop_20_Caps"><text:span text:style-name="T14">HENRY</text:span></text:span><text:span text:style-name="Drop_20_Caps"><text:span text:style-name="T12"> </text:span></text:span><text:span text:style-name="Drop_20_Caps"><text:span text:style-name="T21">CANNON</text:span></text:span><text:span text:style-name="Drop_20_Caps"><text:span text:style-name="T12"> </text:span></text:span></text:p>
      <text:p text:style-name="P9"><text:span text:style-name="Drop_20_Caps"><text:span text:style-name="T21">STEPHEN</text:span></text:span><text:span text:style-name="Drop_20_Caps"><text:span text:style-name="T12"> </text:span></text:span><text:span text:style-name="Drop_20_Caps"><text:span text:style-name="T21">WILLIAM</text:span></text:span><text:span text:style-name="Drop_20_Caps"><text:span text:style-name="T27">S</text:span></text:span></text:p>
      <text:p text:style-name="P9"><text:span text:style-name="Drop_20_Caps"><text:span text:style-name="T12"/></text:span></text:p>
      <text:p text:style-name="P9"><text:span text:style-name="Drop_20_Caps"><text:span text:style-name="T15"/></text:span></text:p>
      <text:p text:style-name="P13"><text:span text:style-name="Drop_20_Caps"><text:span text:style-name="T15">R</text:span></text:span><text:span text:style-name="Drop_20_Caps"><text:span text:style-name="T12">eceived the day and date of the within written </text:span></text:span><text:span text:style-name="Drop_20_Caps"><text:span text:style-name="T15">d</text:span></text:span><text:span text:style-name="Drop_20_Caps"><text:span text:style-name="T12">eed from </text:span></text:span><text:span text:style-name="Drop_20_Caps"><text:span text:style-name="T21">RASHA</text:span></text:span><text:span text:style-name="Drop_20_Caps"><text:span text:style-name="T12"> </text:span></text:span><text:span text:style-name="Drop_20_Caps"><text:span text:style-name="T21">CANNON</text:span></text:span><text:span text:style-name="Drop_20_Caps"><text:span text:style-name="T12"> the </text:span></text:span><text:span text:style-name="Drop_20_Caps"><text:span text:style-name="T15">full sum</text:span></text:span><text:span text:style-name="Drop_20_Caps"><text:span text:style-name="T12"> of </text:span></text:span><text:span text:style-name="Drop_20_Caps"><text:span text:style-name="T30">£</text:span></text:span><text:span text:style-name="Drop_20_Caps"><text:span text:style-name="T12">70 Sterling money being the within mentioned consideration money specified to be paid, we say received by us.</text:span></text:span></text:p>
      <text:p text:style-name="P9"><text:span text:style-name="Drop_20_Caps"><text:span text:style-name="T12"/></text:span></text:p>
      <text:p text:style-name="P9"><text:span text:style-name="Drop_20_Caps"><text:span text:style-name="T21">WILLIAM</text:span></text:span><text:span text:style-name="Drop_20_Caps"><text:span text:style-name="T12"> </text:span></text:span><text:span text:style-name="Drop_20_Caps"><text:span text:style-name="T21">BRIAN</text:span></text:span></text:p>
      <text:p text:style-name="P9"><text:span text:style-name="Drop_20_Caps"><text:span text:style-name="T21">SARAH</text:span></text:span><text:span text:style-name="Drop_20_Caps"><text:span text:style-name="T12"> </text:span></text:span><text:span text:style-name="Drop_20_Caps"><text:span text:style-name="T21">BRIAN</text:span></text:span><text:span text:style-name="Drop_20_Caps"><text:span text:style-name="T12"> <text:s text:c="2"/></text:span></text:span><text:span text:style-name="Drop_20_Caps"><text:span text:style-name="T13">{</text:span></text:span><text:span text:style-name="Drop_20_Caps"><text:span text:style-name="T12">her mark</text:span></text:span><text:span text:style-name="Drop_20_Caps"><text:span text:style-name="T13">}</text:span></text:span></text:p>
      <text:p text:style-name="P9"><text:span text:style-name="Drop_20_Caps"><text:span text:style-name="T12"/></text:span></text:p>
      <text:p text:style-name="P11"><text:span text:style-name="Drop_20_Caps"><text:span text:style-name="T12"/></text:span></text:p>
      <text:p text:style-name="P11"><text:span text:style-name="Drop_20_Caps"><text:span text:style-name="T12"/></text:span></text:p>
      <text:p text:style-name="P11"><text:span text:style-name="Drop_20_Caps"><text:span text:style-name="T12">MEMORANDUM that on the day of the within written indenture quiet and peaceable possession and seizure was given by the within mentioned </text:span></text:span><text:span text:style-name="Drop_20_Caps"><text:span text:style-name="T21">WILLIAM</text:span></text:span><text:span text:style-name="Drop_20_Caps"><text:span text:style-name="T12"> </text:span></text:span><text:span text:style-name="Drop_20_Caps"><text:span text:style-name="T21">BRIAN</text:span></text:span><text:span text:style-name="Drop_20_Caps"><text:span text:style-name="T12">, and wife </text:span></text:span><text:span text:style-name="Drop_20_Caps"><text:span text:style-name="T21">SARAH</text:span></text:span><text:span text:style-name="Drop_20_Caps"><text:span text:style-name="T12"> </text:span></text:span><text:span text:style-name="Drop_20_Caps"><text:span text:style-name="T21">BRIAN</text:span></text:span><text:span text:style-name="Drop_20_Caps"><text:span text:style-name="T12">, of all the within mentioned messuages and land and tenements by virtue of livery and seizure to have and to hold to the said </text:span></text:span><text:span text:style-name="Drop_20_Caps"><text:span text:style-name="T21">RASHA</text:span></text:span><text:span text:style-name="Drop_20_Caps"><text:span text:style-name="T12"> </text:span></text:span><text:span text:style-name="Drop_20_Caps"><text:span text:style-name="T21">CANNON</text:span></text:span><text:span text:style-name="Drop_20_Caps"><text:span text:style-name="T12">, his heirs and assigns, according to the form and effect of the within written deed. In the presence of hen </text:span></text:span><text:span text:style-name="Drop_20_Caps"><text:span text:style-name="T21">CANNON</text:span></text:span><text:span text:style-name="Drop_20_Caps"><text:span text:style-name="T12"> and </text:span></text:span><text:span text:style-name="Drop_20_Caps"><text:span text:style-name="T21">STEPHEN</text:span></text:span><text:span text:style-name="Drop_20_Caps"><text:span text:style-name="T12"> </text:span></text:span><text:span text:style-name="Drop_20_Caps"><text:span text:style-name="T21">WILLIAM</text:span></text:span><text:span text:style-name="Drop_20_Caps"><text:span text:style-name="T27">S</text:span></text:span></text:p>
      <text:p text:style-name="P9"><text:span text:style-name="Drop_20_Caps"><text:span text:style-name="T12"/></text:span></text:p>
      <text:p text:style-name="P9"><text:span text:style-name="Drop_20_Caps"><text:span text:style-name="T21">WILLIAM</text:span></text:span><text:span text:style-name="Drop_20_Caps"><text:span text:style-name="T12"> </text:span></text:span><text:span text:style-name="Drop_20_Caps"><text:span text:style-name="T21">BRIAN</text:span></text:span></text:p>
      <text:p text:style-name="P9"><text:span text:style-name="Drop_20_Caps"><text:span text:style-name="T21">SARAH</text:span></text:span><text:span text:style-name="Drop_20_Caps"><text:span text:style-name="T12"> </text:span></text:span><text:span text:style-name="Drop_20_Caps"><text:span text:style-name="T21">BRIAN</text:span></text:span><text:span text:style-name="Drop_20_Caps"><text:span text:style-name="T12"> <text:s text:c="2"/></text:span></text:span><text:span text:style-name="Drop_20_Caps"><text:span text:style-name="T15">{</text:span></text:span><text:span text:style-name="Drop_20_Caps"><text:span text:style-name="T12">her mark</text:span></text:span><text:span text:style-name="Drop_20_Caps"><text:span text:style-name="T15">}</text:span></text:span></text:p>
      <text:p text:style-name="P9"><text:span text:style-name="Drop_20_Caps"><text:span text:style-name="T12"/></text:span></text:p>
      <text:p text:style-name="P9"><text:span text:style-name="Drop_20_Caps"><text:span text:style-name="T12"/></text:span></text:p>
      <text:p text:style-name="P9"><text:span text:style-name="Drop_20_Caps"><text:span text:style-name="T15"/></text:span></text:p>
      <text:p text:style-name="P9"><text:span text:style-name="Drop_20_Caps"><text:span text:style-name="T15"/></text:span></text:p>
      <text:p text:style-name="P9"><text:span text:style-name="Drop_20_Caps"><text:span text:style-name="T15">St</text:span></text:span><text:span text:style-name="Drop_20_Caps"><text:span text:style-name="T12">ate of South Carolina</text:span></text:span></text:p>
      <text:p text:style-name="P9"><text:span text:style-name="Drop_20_Caps"><text:span text:style-name="T12">Darlington County</text:span></text:span></text:p>
      <text:p text:style-name="P9"><text:span text:style-name="Drop_20_Caps"><text:span text:style-name="T12"/></text:span></text:p>
      <text:p text:style-name="P14"><text:span text:style-name="Drop_20_Caps"><text:span text:style-name="T15">P</text:span></text:span><text:span text:style-name="Drop_20_Caps"><text:span text:style-name="T12">ersonally appeared before me, </text:span></text:span><text:span text:style-name="Drop_20_Caps"><text:span text:style-name="T21">John Hodges</text:span></text:span><text:span text:style-name="Drop_20_Caps"><text:span text:style-name="T12">, one of the justices assigned to keep the peace in the county </text:span></text:span><text:span text:style-name="Drop_20_Caps"><text:span text:style-name="T16">aforesaid</text:span></text:span><text:span text:style-name="Drop_20_Caps"><text:span text:style-name="T12">, </text:span></text:span><text:span text:style-name="Drop_20_Caps"><text:span text:style-name="T21">HENRY</text:span></text:span><text:span text:style-name="Drop_20_Caps"><text:span text:style-name="T12"> </text:span></text:span><text:span text:style-name="Drop_20_Caps"><text:span text:style-name="T21">CANNON</text:span></text:span><text:span text:style-name="Drop_20_Caps"><text:span text:style-name="T12">, who being duly sworn on the holy evangelists of al</text:span></text:span><text:span text:style-name="Drop_20_Caps"><text:span text:style-name="T16">m</text:span></text:span><text:span text:style-name="Drop_20_Caps"><text:span text:style-name="T12">ighty God saith that he saw </text:span></text:span><text:span text:style-name="Drop_20_Caps"><text:span text:style-name="T21">WILLIAM</text:span></text:span><text:span text:style-name="Drop_20_Caps"><text:span text:style-name="T12"> </text:span></text:span><text:span text:style-name="Drop_20_Caps"><text:span text:style-name="T21">BRIAN</text:span></text:span><text:span text:style-name="Drop_20_Caps"><text:span text:style-name="T12"> and </text:span></text:span><text:span text:style-name="Drop_20_Caps"><text:span text:style-name="T21">SARAH</text:span></text:span><text:span text:style-name="Drop_20_Caps"><text:span text:style-name="T12"> </text:span></text:span><text:span text:style-name="Drop_20_Caps"><text:span text:style-name="T21">BRIAN</text:span></text:span><text:span text:style-name="Drop_20_Caps"><text:span text:style-name="T12"> sign, seal, acknowledge and deliver the within instrument of writing as their act and deed for the use and purposes within mentioned and that he saw </text:span></text:span><text:span text:style-name="Drop_20_Caps"><text:span text:style-name="T21">STEPHEN</text:span></text:span><text:span text:style-name="Drop_20_Caps"><text:span text:style-name="T12"> </text:span></text:span><text:span text:style-name="Drop_20_Caps"><text:span text:style-name="T21">WILLIAM</text:span></text:span><text:span text:style-name="Drop_20_Caps"><text:span text:style-name="T24">S</text:span></text:span><text:span text:style-name="Drop_20_Caps"><text:span text:style-name="T12"> sign his name together with himself as a witness to the same.</text:span></text:span></text:p>
      <text:p text:style-name="P9"><text:span text:style-name="Drop_20_Caps"><text:span text:style-name="T12"/></text:span></text:p>
      <text:p text:style-name="P11"><text:span text:style-name="Drop_20_Caps"><text:span text:style-name="T21">John Hodges</text:span></text:span><text:span text:style-name="Drop_20_Caps"><text:span text:style-name="T12">, J. P. </text:span></text:span></text:p>
      <text:p text:style-name="P11"><text:span text:style-name="Drop_20_Caps"><text:span text:style-name="T12"/></text:span></text:p>
      <text:p text:style-name="P11"><text:span text:style-name="Drop_20_Caps"><text:span text:style-name="T12">Sworn to before me the 28th of December 1797</text:span></text:span></text:p>
      <text:p text:style-name="P9"><text:span text:style-name="Drop_20_Caps"><text:span text:style-name="T12"/></text:span></text:p>
      <text:p text:style-name="P9"><text:span text:style-name="Drop_20_Caps"><text:span text:style-name="T16">T</text:span></text:span><text:span text:style-name="Drop_20_Caps"><text:span text:style-name="T12">his appears to have been recorded in Darlington County Clerk's Office in book a </text:span></text:span><text:span text:style-name="Drop_20_Caps"><text:span text:style-name="T16">No.</text:span></text:span><text:span text:style-name="Drop_20_Caps"><text:span text:style-name="T12"> 7, Pages 253 – 258, and examined December 28th 1797</text:span></text:span></text:p>
      <text:p text:style-name="P9"><text:span text:style-name="Drop_20_Caps"><text:span text:style-name="T12"/></text:span></text:p>
      <text:p text:style-name="P9"><text:span text:style-name="CAPS_20_BOLD"><text:span text:style-name="T29">Evander McIver</text:span></text:span><text:span text:style-name="Drop_20_Caps"><text:span text:style-name="T12">, Clerk</text:span></text:span></text:p>
      <text:p text:style-name="P9"><text:span text:style-name="Drop_20_Caps"><text:span text:style-name="T12"/></text:span></text:p>
      <text:p text:style-name="P9"><text:span text:style-name="Drop_20_Caps"><text:span text:style-name="T16">R</text:span></text:span><text:span text:style-name="Drop_20_Caps"><text:span text:style-name="T12">ecorded the 6th of March 1809 </text:span></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text:span></text:span><text:span text:style-name="Drop_20_Caps"><text:span text:style-name="T22">BRIAN</text:span></text:span><text:span text:style-name="Drop_20_Caps"><text:span text:style-name="T3"> &amp; Martha M. </text:span></text:span><text:span text:style-name="Drop_20_Caps"><text:span text:style-name="T22">BRIAN</text:span></text:span><text:span text:style-name="Drop_20_Caps"><text:span text:style-name="T3">.</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text:span></text:span><text:span text:style-name="Drop_20_Caps"><text:span text:style-name="T23">BRIAN</text:span></text:span></text:p>
      <text:p text:style-name="P4"><text:span text:style-name="Drop_20_Caps"><text:span text:style-name="T1">Martha M. </text:span></text:span><text:span text:style-name="Drop_20_Caps"><text:span text:style-name="T23">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1"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1"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3f64" officeooo:paragraph-rsid="00193f64"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Darlington, <text:span text:style-name="MT1">WILLIAM</text:span> <text:span text:style-name="MT1">BRIAN</text:span> to <text:span text:style-name="MT1">RASHA</text:span> <text:span text:style-name="MT1">CANNON</text:span>, 1797</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9-24T18:59:33.063440968</dc:date>
    <meta:editing-duration>PT37M2S</meta:editing-duration>
    <meta:editing-cycles>12</meta:editing-cycles>
    <meta:document-statistic meta:table-count="0" meta:image-count="0" meta:object-count="0" meta:page-count="4" meta:paragraph-count="48" meta:word-count="1149" meta:character-count="6592" meta:non-whitespace-character-count="5208"/>
  </office:meta>
</office:document-meta>
</file>