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ad13" officeooo:paragraph-rsid="001aad13"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decf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9a91"/>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decf3"/>
    </style:style>
    <style:style style:name="T10" style:family="text">
      <style:text-properties style:font-name="Liberation Serif1" officeooo:rsid="001de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23rd day of January in the year of Our Lord 1793 and in the 17th year of North American Independence.</text:span></text:p>
      <text:p text:style-name="P2"><text:span text:style-name="Drop_20_Caps"/></text:p>
      <text:p text:style-name="P2"><text:span text:style-name="Drop_20_Caps">BETWEEN </text:span><text:span text:style-name="Drop_20_Caps"><text:span text:style-name="T5">STEPHEN</text:span></text:span><text:span text:style-name="Drop_20_Caps"> </text:span><text:span text:style-name="Drop_20_Caps"><text:span text:style-name="T5">CROCKER</text:span></text:span><text:span text:style-name="Drop_20_Caps"> of Darlington County in the state of South Carolina, planter, of the one part and </text:span><text:span text:style-name="Drop_20_Caps"><text:span text:style-name="T5">WILLIAM</text:span></text:span><text:span text:style-name="Drop_20_Caps"> </text:span><text:span text:style-name="Drop_20_Caps"><text:span text:style-name="T5">BRIAN</text:span></text:span><text:span text:style-name="Drop_20_Caps"> of the same place, planter, of the other part.</text:span></text:p>
      <text:p text:style-name="P2"><text:span text:style-name="Drop_20_Caps"/></text:p>
      <text:p text:style-name="P8"><text:span text:style-name="Drop_20_Caps">WITNESSETH </text:span><text:span text:style-name="Drop_20_Caps"><text:span text:style-name="T4">t</text:span></text:span><text:span text:style-name="Drop_20_Caps">hat the said </text:span><text:span text:style-name="Drop_20_Caps"><text:span text:style-name="T5">STEPHEN</text:span></text:span><text:span text:style-name="Drop_20_Caps"> </text:span><text:span text:style-name="Drop_20_Caps"><text:span text:style-name="T5">CROCKER</text:span></text:span><text:span text:style-name="Drop_20_Caps"> for and inconsideration of the sum of </text:span><text:span text:style-name="Drop_20_Caps"><text:span text:style-name="T10">£</text:span></text:span><text:span text:style-name="Drop_20_Caps">40 Sterling money to him in </text:span><text:span text:style-name="Drop_20_Caps"><text:span text:style-name="T9">hand</text:span></text:span><text:span text:style-name="Drop_20_Caps"> paid by the said </text:span><text:span text:style-name="Drop_20_Caps"><text:span text:style-name="T5">WILLIAM</text:span></text:span><text:span text:style-name="Drop_20_Caps"> </text:span><text:span text:style-name="Drop_20_Caps"><text:span text:style-name="T5">BRIAN</text:span></text:span><text:span text:style-name="Drop_20_Caps"> at or before the </text:span><text:span text:style-name="Drop_20_Caps"><text:span text:style-name="T9">sea</text:span></text:span><text:span text:style-name="Drop_20_Caps">ling and delivery of these presents </text:span><text:span text:style-name="Drop_20_Caps"><text:span text:style-name="T9">doth</text:span></text:span><text:span text:style-name="Drop_20_Caps"> bargain, </text:span><text:span text:style-name="Drop_20_Caps"><text:span text:style-name="T9">sell</text:span></text:span><text:span text:style-name="Drop_20_Caps">, al</text:span><text:span text:style-name="Drop_20_Caps"><text:span text:style-name="T9">ien</text:span></text:span><text:span text:style-name="Drop_20_Caps">, </text:span><text:span text:style-name="Drop_20_Caps"><text:span text:style-name="T9">enfe</text:span></text:span><text:span text:style-name="Drop_20_Caps">off, convey, and confirm </text:span><text:span text:style-name="Drop_20_Caps"><text:span text:style-name="T9">unto</text:span></text:span><text:span text:style-name="Drop_20_Caps"> the said </text:span><text:span text:style-name="Drop_20_Caps"><text:span text:style-name="T5">WILLIAM</text:span></text:span><text:span text:style-name="Drop_20_Caps"> </text:span><text:span text:style-name="Drop_20_Caps"><text:span text:style-name="T5">BRIAN,</text:span></text:span><text:span text:style-name="Drop_20_Caps"> his heirs and assigns forever, a certain Plantation or tract of land containing 150 acres, be the same more or less, situated, lying, and being in the county of Darlington and State </text:span><text:span text:style-name="Drop_20_Caps"><text:span text:style-name="T9">aforesaid</text:span></text:span><text:span text:style-name="Drop_20_Caps">, </text:span><text:span text:style-name="Drop_20_Caps"><text:span text:style-name="T4">s</text:span></text:span><text:span text:style-name="Drop_20_Caps">ituate on Palmetto </text:span><text:span text:style-name="Drop_20_Caps"><text:span text:style-name="T9">S</text:span></text:span><text:span text:style-name="Drop_20_Caps">wamp granted to </text:span><text:span text:style-name="CAPS_20_BOLD">David Lee</text:span><text:span text:style-name="Drop_20_Caps"> the 10th day of April 1774 and conveyed by him to </text:span><text:span text:style-name="Drop_20_Caps"><text:span text:style-name="T5">WILLIAM</text:span></text:span><text:span text:style-name="Drop_20_Caps"> </text:span><text:span text:style-name="Drop_20_Caps"><text:span text:style-name="T5">CROCKER</text:span></text:span><text:span text:style-name="Drop_20_Caps"> the 14th and 15th day of February 1773 and descending from the said </text:span><text:span text:style-name="Drop_20_Caps"><text:span text:style-name="T5">WILLIAM</text:span></text:span><text:span text:style-name="Drop_20_Caps"> </text:span><text:span text:style-name="Drop_20_Caps"><text:span text:style-name="T5">CROCKER</text:span></text:span><text:span text:style-name="Drop_20_Caps">, who is now deceased, by </text:span><text:span text:style-name="Drop_20_Caps"><text:span text:style-name="T4">heirship</text:span></text:span><text:span text:style-name="Drop_20_Caps"> unto </text:span><text:span text:style-name="Drop_20_Caps"><text:span text:style-name="T5">BENJAMIN</text:span></text:span><text:span text:style-name="Drop_20_Caps"> </text:span><text:span text:style-name="Drop_20_Caps"><text:span text:style-name="T5">CROCKER</text:span></text:span><text:span text:style-name="Drop_20_Caps"> who is also now deceased, and descending from said </text:span><text:span text:style-name="Drop_20_Caps"><text:span text:style-name="T5">BENJAMIN</text:span></text:span><text:span text:style-name="Drop_20_Caps"> </text:span><text:span text:style-name="Drop_20_Caps"><text:span text:style-name="T5">CROCKER</text:span></text:span><text:span text:style-name="Drop_20_Caps"> </text:span><text:span text:style-name="Drop_20_Caps"><text:span text:style-name="T9">by</text:span></text:span><text:span text:style-name="Drop_20_Caps"> </text:span><text:span text:style-name="Drop_20_Caps"><text:span text:style-name="T4">heirship</text:span></text:span><text:span text:style-name="Drop_20_Caps"> unto </text:span><text:span text:style-name="Drop_20_Caps"><text:span text:style-name="T5">BENJAMIN</text:span></text:span><text:span text:style-name="Drop_20_Caps"> </text:span><text:span text:style-name="Drop_20_Caps"><text:span text:style-name="T5">CROCKER</text:span></text:span><text:span text:style-name="Drop_20_Caps">, who is also now deceased, and descending from said </text:span><text:span text:style-name="Drop_20_Caps"><text:span text:style-name="T5">BENJAMIN</text:span></text:span><text:span text:style-name="Drop_20_Caps"> </text:span><text:span text:style-name="Drop_20_Caps"><text:span text:style-name="T5">CROCKER</text:span></text:span><text:span text:style-name="Drop_20_Caps">, by </text:span><text:span text:style-name="Drop_20_Caps"><text:span text:style-name="T4">heirship</text:span></text:span><text:span text:style-name="Drop_20_Caps">, unto the above named </text:span><text:span text:style-name="Drop_20_Caps"><text:span text:style-name="T5">STEPHEN</text:span></text:span><text:span text:style-name="Drop_20_Caps"> </text:span><text:span text:style-name="Drop_20_Caps"><text:span text:style-name="T5">CROCKER</text:span></text:span><text:span text:style-name="Drop_20_Caps"> and by these presents conveyed by the said </text:span><text:span text:style-name="Drop_20_Caps"><text:span text:style-name="T5">STEPHEN</text:span></text:span><text:span text:style-name="Drop_20_Caps"> </text:span><text:span text:style-name="Drop_20_Caps"><text:span text:style-name="T5">CROCKER</text:span></text:span><text:span text:style-name="Drop_20_Caps"> unto the above said </text:span><text:span text:style-name="Drop_20_Caps"><text:span text:style-name="T5">WILLIAM</text:span></text:span><text:span text:style-name="Drop_20_Caps"> </text:span><text:span text:style-name="Drop_20_Caps"><text:span text:style-name="T5">BRIAN</text:span></text:span><text:span text:style-name="Drop_20_Caps">, bounding Southwest on </text:span><text:span text:style-name="Drop_20_Caps"><text:span text:style-name="T5">WILLIAM</text:span></text:span><text:span text:style-name="Drop_20_Caps"> </text:span><text:span text:style-name="Drop_20_Caps"><text:span text:style-name="T5">BAXTER</text:span></text:span><text:span text:style-name="Drop_20_Caps">'s land, Southeast on </text:span><text:span text:style-name="CAPS_20_BOLD">Daniel Polk</text:span><text:span text:style-name="Drop_20_Caps">'s land, all other sides vacant when surveyed.</text:span></text:p>
      <text:p text:style-name="P2"><text:span text:style-name="Drop_20_Caps"/></text:p>
      <text:p text:style-name="P2"><text:span text:style-name="Drop_20_Caps">TOGETHER with all </text:span><text:span text:style-name="Drop_20_Caps"><text:span text:style-name="T9">w</text:span></text:span><text:span text:style-name="Drop_20_Caps">oods, trees, pastures, ponds, </text:span><text:span text:style-name="Drop_20_Caps"><text:span text:style-name="T4">l</text:span></text:span><text:span text:style-name="Drop_20_Caps">akes, </text:span><text:span text:style-name="Drop_20_Caps"><text:span text:style-name="T4">w</text:span></text:span><text:span text:style-name="Drop_20_Caps">aters, water courses, </text:span><text:span text:style-name="Drop_20_Caps"><text:span text:style-name="T9">easments</text:span></text:span><text:span text:style-name="Drop_20_Caps">, profits, Commodities, advantages, rights, members, </text:span><text:span text:style-name="Drop_20_Caps"><text:span text:style-name="T4">appurtenances</text:span></text:span><text:span text:style-name="Drop_20_Caps"> whatsoever unto the said 150 acres of land, more or less, belonging or in anywise appertaining. And the reversion and reversions, remainder and remainders, rents, issues, and profits thereof and of every part and parcel thereof.</text:span></text:p>
      <text:p text:style-name="P2"><text:span text:style-name="Drop_20_Caps"/></text:p>
      <text:p text:style-name="P2"><text:span text:style-name="Drop_20_Caps">TO HAVE AND TO HOLD the said 150 acres of land, be the same more or less, or in any wise appertaining and every part and parcel thereof unto him the said </text:span><text:span text:style-name="Drop_20_Caps"><text:span text:style-name="T5">WILLIAM</text:span></text:span><text:span text:style-name="Drop_20_Caps"> </text:span><text:span text:style-name="Drop_20_Caps"><text:span text:style-name="T5">BRIAN</text:span></text:span><text:span text:style-name="Drop_20_Caps">, his heirs, executors, administrators, and assigns forever unto his and their only proper use and behoof</text:span></text:p>
      <text:p text:style-name="P2"><text:span text:style-name="Drop_20_Caps"/></text:p>
      <text:p text:style-name="P2"><text:span text:style-name="Drop_20_Caps">AN</text:span><text:span text:style-name="Drop_20_Caps"><text:span text:style-name="T9">D t</text:span></text:span><text:span text:style-name="Drop_20_Caps">he said </text:span><text:span text:style-name="Drop_20_Caps"><text:span text:style-name="T5">STEPHEN</text:span></text:span><text:span text:style-name="Drop_20_Caps"> </text:span><text:span text:style-name="Drop_20_Caps"><text:span text:style-name="T5">CROCKER</text:span></text:span><text:span text:style-name="Drop_20_Caps"> for himself his heirs, executors, and administrators death hereby </text:span><text:span text:style-name="Drop_20_Caps"><text:span text:style-name="T9">c</text:span></text:span><text:span text:style-name="Drop_20_Caps">ovenant, promise, and agree to end with the said </text:span><text:span text:style-name="Drop_20_Caps"><text:span text:style-name="T5">WILLIAM</text:span></text:span><text:span text:style-name="Drop_20_Caps"> </text:span><text:span text:style-name="Drop_20_Caps"><text:span text:style-name="T5">BRIAN</text:span></text:span><text:span text:style-name="Drop_20_Caps">, his heirs, executors, administrators and assigns in manner in form following by virtue of these presents to ensure, warrant, and defend the said bargained tract of land containing 150 acres, more or less, with all and every the </text:span><text:span text:style-name="Drop_20_Caps"><text:span text:style-name="T9">appurtenances</text:span></text:span><text:span text:style-name="Drop_20_Caps"> unto the same belonging unto him, the said </text:span><text:span text:style-name="Drop_20_Caps"><text:span text:style-name="T5">WILLIAM</text:span></text:span><text:span text:style-name="Drop_20_Caps"> </text:span><text:span text:style-name="Drop_20_Caps"><text:span text:style-name="T5">BRIAN</text:span></text:span><text:span text:style-name="Drop_20_Caps">, his heirs and assigns forever against the lawful claim or claiming of all manner of persons whomsoever claiming or that Hereafter may claim the same or any part thereof.</text:span></text:p>
      <text:p text:style-name="P2"><text:span text:style-name="Drop_20_Caps"/></text:p>
      <text:p text:style-name="P2"><text:span text:style-name="Drop_20_Caps">And witness were of the said </text:span><text:span text:style-name="Drop_20_Caps"><text:span text:style-name="T5">STEPHEN</text:span></text:span><text:span text:style-name="Drop_20_Caps"> </text:span><text:span text:style-name="Drop_20_Caps"><text:span text:style-name="T5">CROCKER</text:span></text:span><text:span text:style-name="Drop_20_Caps"> have here unto said his hand and seal the day and your first above written.</text:span></text:p>
      <text:p text:style-name="P2"><text:span text:style-name="Drop_20_Caps"/></text:p>
      <text:p text:style-name="P2"><text:span text:style-name="Drop_20_Caps"><text:span text:style-name="T5">STEPHEN</text:span></text:span><text:span text:style-name="Drop_20_Caps"> </text:span><text:span text:style-name="Drop_20_Caps"><text:span text:style-name="T5">CROCKER</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Drop_20_Caps"><text:span text:style-name="T5">ARCHIBALD</text:span></text:span><text:span text:style-name="Drop_20_Caps"> </text:span><text:span text:style-name="Drop_20_Caps"><text:span text:style-name="T5">MCBRIDE</text:span></text:span></text:p>
      <text:p text:style-name="P2"><text:span text:style-name="Drop_20_Caps"><text:span text:style-name="T5">HARDY</text:span></text:span><text:span text:style-name="Drop_20_Caps"> </text:span><text:span text:style-name="Drop_20_Caps"><text:span text:style-name="T5">BRIAN</text:span></text:span></text:p>
      <text:p text:style-name="P2"><text:span text:style-name="Drop_20_Caps"/></text:p>
      <text:p text:style-name="P2"><text:soft-page-break/><text:span text:style-name="Drop_20_Caps">receive the day and date of the within written and from </text:span><text:span text:style-name="Drop_20_Caps"><text:span text:style-name="T5">WILLIAM</text:span></text:span><text:span text:style-name="Drop_20_Caps"> </text:span><text:span text:style-name="Drop_20_Caps"><text:span text:style-name="T5">BRIAN</text:span></text:span><text:span text:style-name="Drop_20_Caps"> the full sum of </text:span><text:span text:style-name="Drop_20_Caps"><text:span text:style-name="T10">£</text:span></text:span><text:span text:style-name="Drop_20_Caps">40 Sterling money it being the within mentioned consideration money specified to be paid. I say received by me witness </text:span><text:span text:style-name="Drop_20_Caps"><text:span text:style-name="T5">ARCHIBALD</text:span></text:span><text:span text:style-name="Drop_20_Caps"> </text:span><text:span text:style-name="Drop_20_Caps"><text:span text:style-name="T5">MCBRIDE</text:span></text:span><text:span text:style-name="Drop_20_Caps"> </text:span><text:span text:style-name="Drop_20_Caps"><text:span text:style-name="T5">HARDY</text:span></text:span><text:span text:style-name="Drop_20_Caps"> </text:span><text:span text:style-name="Drop_20_Caps"><text:span text:style-name="T5">BRIAN</text:span></text:span></text:p>
      <text:p text:style-name="P2"><text:span text:style-name="Drop_20_Caps"/></text:p>
      <text:p text:style-name="P2"><text:span text:style-name="Drop_20_Caps"><text:span text:style-name="T5">STEPHEN</text:span></text:span><text:span text:style-name="Drop_20_Caps"> </text:span><text:span text:style-name="Drop_20_Caps"><text:span text:style-name="T5">CROCKER</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2"><text:span text:style-name="Drop_20_Caps"/></text:p>
      <text:p text:style-name="P2"><text:span text:style-name="Drop_20_Caps"/></text:p>
      <text:p text:style-name="P2"><text:span text:style-name="Drop_20_Caps"/></text:p>
      <text:p text:style-name="P2"><text:span text:style-name="Drop_20_Caps"><text:span text:style-name="T4">M</text:span></text:span><text:span text:style-name="Drop_20_Caps">EMORANDUM that on the day of the date of the within indenture quiet and Peaceable possession and seizure season seize was given by the within mentioned </text:span><text:span text:style-name="Drop_20_Caps"><text:span text:style-name="T5">STEPHEN</text:span></text:span><text:span text:style-name="Drop_20_Caps"> </text:span><text:span text:style-name="Drop_20_Caps"><text:span text:style-name="T5">CROCKER</text:span></text:span><text:span text:style-name="Drop_20_Caps"> unto the within named </text:span><text:span text:style-name="Drop_20_Caps"><text:span text:style-name="T5">WILLIAM</text:span></text:span><text:span text:style-name="Drop_20_Caps"> </text:span><text:span text:style-name="Drop_20_Caps"><text:span text:style-name="T5">BRIAN</text:span></text:span><text:span text:style-name="Drop_20_Caps"> of all the within named </text:span><text:span text:style-name="Drop_20_Caps"><text:span text:style-name="T4">messuages, </text:span></text:span><text:span text:style-name="Drop_20_Caps">lands. and tenements by virtue of </text:span><text:span text:style-name="Drop_20_Caps"><text:span text:style-name="T4">l</text:span></text:span><text:span text:style-name="Drop_20_Caps">ivery and </text:span><text:span text:style-name="Drop_20_Caps"><text:span text:style-name="T4">seizen</text:span></text:span><text:span text:style-name="Drop_20_Caps">.</text:span></text:p>
      <text:p text:style-name="P2"><text:span text:style-name="Drop_20_Caps"/></text:p>
      <text:p text:style-name="P2"><text:span text:style-name="Drop_20_Caps">TO HAVE AND TO HOLD to the said </text:span><text:span text:style-name="Drop_20_Caps"><text:span text:style-name="T5">WILLIAM</text:span></text:span><text:span text:style-name="Drop_20_Caps"> </text:span><text:span text:style-name="Drop_20_Caps"><text:span text:style-name="T5">BRIAN</text:span></text:span><text:span text:style-name="Drop_20_Caps">, his heirs and assigns, according to the form and effect of the within deed in the presence of</text:span></text:p>
      <text:p text:style-name="P2"><text:span text:style-name="Drop_20_Caps"/></text:p>
      <text:p text:style-name="P2"><text:span text:style-name="Drop_20_Caps"><text:span text:style-name="T5">ARCHIBALD</text:span></text:span><text:span text:style-name="Drop_20_Caps"> </text:span><text:span text:style-name="Drop_20_Caps"><text:span text:style-name="T5">MCBRIDE</text:span></text:span></text:p>
      <text:p text:style-name="P2"><text:span text:style-name="Drop_20_Caps"><text:span text:style-name="T5">HARDY</text:span></text:span><text:span text:style-name="Drop_20_Caps"> </text:span><text:span text:style-name="Drop_20_Caps"><text:span text:style-name="T5">BRIAN</text:spa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tate of South Carolina</text:span></text:p>
      <text:p text:style-name="P2"><text:span text:style-name="Drop_20_Caps">Darlington County</text:span></text:p>
      <text:p text:style-name="P2"><text:span text:style-name="Drop_20_Caps"/></text:p>
      <text:p text:style-name="P2"><text:span text:style-name="Drop_20_Caps">Personally came before me, </text:span><text:span text:style-name="Drop_20_Caps"><text:span text:style-name="T5">Henry Cannon,</text:span></text:span><text:span text:style-name="Drop_20_Caps"> one of the justices assigned to keep the peace in the county </text:span><text:span text:style-name="Drop_20_Caps"><text:span text:style-name="T9">aforesaid</text:span></text:span><text:span text:style-name="Drop_20_Caps">, </text:span><text:span text:style-name="Drop_20_Caps"><text:span text:style-name="T5">HARDY</text:span></text:span><text:span text:style-name="Drop_20_Caps"> </text:span><text:span text:style-name="Drop_20_Caps"><text:span text:style-name="T5">BRIAN</text:span></text:span><text:span text:style-name="Drop_20_Caps">, who being duly sworn made of that he saw </text:span><text:span text:style-name="Drop_20_Caps"><text:span text:style-name="T5">STEPHEN</text:span></text:span><text:span text:style-name="Drop_20_Caps"> </text:span><text:span text:style-name="Drop_20_Caps"><text:span text:style-name="T5">CROCKER</text:span></text:span><text:span text:style-name="Drop_20_Caps"> sign, seal, acknowledge, and deliver the within instrument of writing as his act and seal act indeed for the use of purposes within mentioned and that he also saw </text:span><text:span text:style-name="Drop_20_Caps"><text:span text:style-name="T5">ARCHIBALD</text:span></text:span><text:span text:style-name="Drop_20_Caps"> </text:span><text:span text:style-name="Drop_20_Caps"><text:span text:style-name="T5">MCBRIDE</text:span></text:span><text:span text:style-name="Drop_20_Caps"> sign his name together with himself as a witness to the same.</text:span></text:p>
      <text:p text:style-name="P2"><text:span text:style-name="Drop_20_Caps"/></text:p>
      <text:p text:style-name="P2"><text:span text:style-name="Drop_20_Caps"><text:span text:style-name="T5">HARDY</text:span></text:span><text:span text:style-name="Drop_20_Caps"> </text:span><text:span text:style-name="Drop_20_Caps"><text:span text:style-name="T5">BRIAN</text:span></text:span></text:p>
      <text:p text:style-name="P2"><text:span text:style-name="Drop_20_Caps"/></text:p>
      <text:p text:style-name="P2"><text:span text:style-name="Drop_20_Caps"><text:span text:style-name="T9">S</text:span></text:span><text:span text:style-name="Drop_20_Caps">worn to before me the 28th day of January 1793</text:span></text:p>
      <text:p text:style-name="P2"><text:span text:style-name="Drop_20_Caps"/></text:p>
      <text:p text:style-name="P2"><text:span text:style-name="Drop_20_Caps"><text:span text:style-name="T5">Henry Cannon</text:span></text:span><text:span text:style-name="Drop_20_Caps">, Clerk's Office</text:span></text:p>
      <text:p text:style-name="P2"><text:span text:style-name="Drop_20_Caps"/></text:p>
      <text:p text:style-name="P2"><text:span text:style-name="Drop_20_Caps"><text:span text:style-name="T4">Bo</text:span></text:span><text:span text:style-name="Drop_20_Caps">ok </text:span><text:span text:style-name="Drop_20_Caps"><text:span text:style-name="T4">A</text:span></text:span><text:span text:style-name="Drop_20_Caps">. A. A. A. Pages 317 - 320</text:span></text:p>
      <text:p text:style-name="P2"><text:span text:style-name="Drop_20_Caps"/></text:p>
      <text:p text:style-name="P2"><text:span text:style-name="Drop_20_Caps"><text:span text:style-name="T4">E</text:span></text:span><text:span text:style-name="Drop_20_Caps">xamined March 15th 1793</text:span></text:p>
      <text:p text:style-name="P2"><text:span text:style-name="Drop_20_Caps"/></text:p>
      <text:p text:style-name="P2"><text:span text:style-name="CAPS_20_BOLD">Evander McIver</text:span><text:span text:style-name="Drop_20_Caps">, Clerk of Court</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6">BRIAN</text:span></text:span><text:span text:style-name="Drop_20_Caps"><text:span text:style-name="T3"> &amp; Martha M. </text:span></text:span><text:span text:style-name="Drop_20_Caps"><text:span text:style-name="T6">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7">BRIAN</text:span></text:span></text:p>
      <text:p text:style-name="P4"><text:span text:style-name="Drop_20_Caps"><text:span text:style-name="T1">Martha M. </text:span></text:span><text:span text:style-name="Drop_20_Caps"><text:span text:style-name="T7">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ad13" officeooo:paragraph-rsid="001aad1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Darlington, <text:span text:style-name="MT1">STEPHEN</text:span> <text:span text:style-name="MT1">CROCKER</text:span> to <text:span text:style-name="MT1">WILLIAM</text:span> <text:span text:style-name="MT1">BRIAN</text:span>, 179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24T19:45:29.736606254</dc:date>
    <meta:editing-duration>PT44M34S</meta:editing-duration>
    <meta:editing-cycles>11</meta:editing-cycles>
    <meta:document-statistic meta:table-count="0" meta:image-count="0" meta:object-count="0" meta:page-count="3" meta:paragraph-count="45" meta:word-count="927" meta:character-count="5367" meta:non-whitespace-character-count="4216"/>
  </office:meta>
</office:document-meta>
</file>