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744" officeooo:paragraph-rsid="0018774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27f3"/>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dc84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officeooo:rsid="001a74a3"/>
    </style:style>
    <style:style style:name="T10" style:family="text">
      <style:text-properties style:font-name="Liberation Serif1" officeooo:rsid="001a74a3"/>
    </style:style>
    <style:style style:name="T11" style:family="text">
      <style:text-properties style:font-name="Liberation Serif1" officeooo:rsid="001dc845"/>
    </style:style>
    <style:style style:name="T12" style:family="text">
      <style:text-properties officeooo:rsid="001c27f3"/>
    </style:style>
    <style:style style:name="T13" style:family="text">
      <style:text-properties officeooo:rsid="001dc845"/>
    </style:style>
    <style:style style:name="T14" style:family="text">
      <style:text-properties officeooo:rsid="001de5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County of Darlington</text:span></text:p>
      <text:p text:style-name="P3"><text:span text:style-name="Drop_20_Caps"/></text:p>
      <text:p text:style-name="P10"><text:span text:style-name="Drop_20_Caps"><text:span text:style-name="T12">KNOW ALL MEN</text:span></text:span><text:span text:style-name="Drop_20_Caps"> by these presents that I, </text:span><text:span text:style-name="Drop_20_Caps"><text:span text:style-name="T4">LEVI</text:span></text:span><text:span text:style-name="Drop_20_Caps"> </text:span><text:span text:style-name="Drop_20_Caps"><text:span text:style-name="T4">DOUGHTY,</text:span></text:span><text:span text:style-name="Drop_20_Caps"> of the county of Darlington and state </text:span><text:span text:style-name="Drop_20_Caps"><text:span text:style-name="T9">aforesaid,</text:span></text:span><text:span text:style-name="Drop_20_Caps"> for and in consideration of </text:span><text:span text:style-name="Drop_20_Caps"><text:span text:style-name="T10">£</text:span></text:span><text:span text:style-name="Drop_20_Caps">30 </text:span><text:span text:style-name="Drop_20_Caps"><text:span text:style-name="T9">s</text:span></text:span><text:span text:style-name="Drop_20_Caps">terling money to me in hand paid by </text:span><text:span text:style-name="Drop_20_Caps"><text:span text:style-name="T4">HARDY</text:span></text:span><text:span text:style-name="Drop_20_Caps"> </text:span><text:span text:style-name="Drop_20_Caps"><text:span text:style-name="T4">BRIAN,</text:span></text:span><text:span text:style-name="Drop_20_Caps"> of the county and state </text:span><text:span text:style-name="Drop_20_Caps"><text:span text:style-name="T9">aforesaid,</text:span></text:span><text:span text:style-name="Drop_20_Caps"> have granted, bargained, sold, and released and by these presents to bargain, so, and release onto the said </text:span><text:span text:style-name="Drop_20_Caps"><text:span text:style-name="T4">HARDY</text:span></text:span><text:span text:style-name="Drop_20_Caps"> </text:span><text:span text:style-name="Drop_20_Caps"><text:span text:style-name="T4">BRIAN</text:span></text:span><text:span text:style-name="Drop_20_Caps"> one </text:span><text:span text:style-name="Drop_20_Caps"><text:span text:style-name="T13">tract</text:span></text:span><text:span text:style-name="Drop_20_Caps"> of land lying in the said County containing 200 Acres, it being a tract of land granted under the hand of his </text:span><text:span text:style-name="Drop_20_Caps"><text:span text:style-name="T13">e</text:span></text:span><text:span text:style-name="Drop_20_Caps">xcellency </text:span><text:span text:style-name="Drop_20_Caps"><text:span text:style-name="T4">WILLIAM BULL</text:span></text:span><text:span text:style-name="Drop_20_Caps">, Esquire, governor and Commander in Chief in and over said state to </text:span><text:span text:style-name="Drop_20_Caps"><text:span text:style-name="T4">CHRISTOPHER</text:span></text:span><text:span text:style-name="Drop_20_Caps"> </text:span><text:span text:style-name="Drop_20_Caps"><text:span text:style-name="T4">HARRISON</text:span></text:span><text:span text:style-name="Drop_20_Caps"> of the county and State </text:span><text:span text:style-name="Drop_20_Caps"><text:span text:style-name="T9">aforesaid</text:span></text:span><text:span text:style-name="Drop_20_Caps">, </text:span><text:span text:style-name="Drop_20_Caps"><text:span text:style-name="T12">C</text:span></text:span><text:span text:style-name="Drop_20_Caps">heraw District on the </text:span><text:span text:style-name="Drop_20_Caps"><text:span text:style-name="T13">L</text:span></text:span><text:span text:style-name="Drop_20_Caps">ake swamp having such shape, form, marks, buddings, and boundings has the original </text:span><text:span text:style-name="Drop_20_Caps"><text:span text:style-name="T13">grant</text:span></text:span><text:span text:style-name="Drop_20_Caps"> represents, recorded in </text:span><text:span text:style-name="Drop_20_Caps"><text:span text:style-name="T13">grant</text:span></text:span><text:span text:style-name="Drop_20_Caps"> book III </text:span><text:span text:style-name="Drop_20_Caps"><text:span text:style-name="T12">p</text:span></text:span><text:span text:style-name="Drop_20_Caps">age 106 and by indenture of lease and release bearing date the 20th and 21st day of May 1778, </text:span><text:span text:style-name="Drop_20_Caps"><text:span text:style-name="T4">THOMAS</text:span></text:span><text:span text:style-name="Drop_20_Caps"> </text:span><text:span text:style-name="Drop_20_Caps"><text:span text:style-name="T4">HARRISON,</text:span></text:span><text:span text:style-name="Drop_20_Caps"> being </text:span><text:span text:style-name="Drop_20_Caps"><text:span text:style-name="T13">heir</text:span></text:span><text:span text:style-name="Drop_20_Caps"> at law to the </text:span><text:span text:style-name="Drop_20_Caps"><text:span text:style-name="T13">aforesaid</text:span></text:span><text:span text:style-name="Drop_20_Caps"> </text:span><text:span text:style-name="Drop_20_Caps"><text:span text:style-name="T4">CHRISTOPHER</text:span></text:span><text:span text:style-name="Drop_20_Caps"> </text:span><text:span text:style-name="Drop_20_Caps"><text:span text:style-name="T4">HARRISON</text:span></text:span><text:span text:style-name="Drop_20_Caps">, deceased, did make over and convey unto </text:span><text:span text:style-name="Drop_20_Caps"><text:span text:style-name="T4">LEWIS</text:span></text:span><text:span text:style-name="Drop_20_Caps"> </text:span><text:span text:style-name="Drop_20_Caps"><text:span text:style-name="T4">BAGGET</text:span></text:span><text:span text:style-name="Drop_20_Caps"> all the before mention </text:span><text:span text:style-name="Drop_20_Caps"><text:span text:style-name="T13">tract</text:span></text:span><text:span text:style-name="Drop_20_Caps"> of land situate and bounded as </text:span><text:span text:style-name="Drop_20_Caps"><text:span text:style-name="T9">aforesaid</text:span></text:span><text:span text:style-name="Drop_20_Caps"> which said </text:span><text:span text:style-name="Drop_20_Caps"><text:span text:style-name="T4">LEWIS</text:span></text:span><text:span text:style-name="Drop_20_Caps"> </text:span><text:span text:style-name="Drop_20_Caps"><text:span text:style-name="T4">BAGGET</text:span></text:span><text:span text:style-name="Drop_20_Caps"> is since the conveyance of the 200 acres of land also deceased.</text:span></text:p>
      <text:p text:style-name="P3"><text:span text:style-name="Drop_20_Caps"/></text:p>
      <text:p text:style-name="P3"><text:span text:style-name="Drop_20_Caps"><text:span text:style-name="T12">NOW</text:span></text:span><text:span text:style-name="Drop_20_Caps"> this indenture </text:span><text:span text:style-name="Drop_20_Caps"><text:span text:style-name="T13">w</text:span></text:span><text:span text:style-name="Drop_20_Caps">itnesse</text:span><text:span text:style-name="Drop_20_Caps"><text:span text:style-name="T13">th</text:span></text:span><text:span text:style-name="Drop_20_Caps"> that did before mentioned </text:span><text:span text:style-name="Drop_20_Caps"><text:span text:style-name="T4">NICHOLAS</text:span></text:span><text:span text:style-name="Drop_20_Caps"> </text:span><text:span text:style-name="Drop_20_Caps"><text:span text:style-name="T4">BAGGET</text:span></text:span><text:span text:style-name="Drop_20_Caps">, being </text:span><text:span text:style-name="Drop_20_Caps"><text:span text:style-name="T13">heir</text:span></text:span><text:span text:style-name="Drop_20_Caps"> at law unto said </text:span><text:span text:style-name="Drop_20_Caps"><text:span text:style-name="T4">LEWIS</text:span></text:span><text:span text:style-name="Drop_20_Caps"> </text:span><text:span text:style-name="Drop_20_Caps"><text:span text:style-name="T4">BAGGET</text:span></text:span><text:span text:style-name="Drop_20_Caps">, deceased, did makeover and convey unto </text:span><text:span text:style-name="Drop_20_Caps"><text:span text:style-name="T4">LEVI</text:span></text:span><text:span text:style-name="Drop_20_Caps"> </text:span><text:span text:style-name="Drop_20_Caps"><text:span text:style-name="T4">DOUGHTY</text:span></text:span><text:span text:style-name="Drop_20_Caps"> all the before mentioned tract of land situate and bounded as a forehead.</text:span></text:p>
      <text:p text:style-name="P3"><text:span text:style-name="Drop_20_Caps"/></text:p>
      <text:p text:style-name="P7"><text:span text:style-name="Drop_20_Caps"><text:span text:style-name="T12">NOW</text:span></text:span><text:span text:style-name="Drop_20_Caps"> this adventure witnesses that </text:span><text:span text:style-name="Drop_20_Caps"><text:span text:style-name="T4">LEVI</text:span></text:span><text:span text:style-name="Drop_20_Caps"> </text:span><text:span text:style-name="Drop_20_Caps"><text:span text:style-name="T4">DOUGHTY</text:span></text:span><text:span text:style-name="Drop_20_Caps"> and </text:span><text:span text:style-name="Drop_20_Caps"><text:span text:style-name="T4">ABIGAIL</text:span></text:span><text:span text:style-name="Drop_20_Caps"> </text:span><text:span text:style-name="Drop_20_Caps"><text:span text:style-name="T4">DOUGHTY</text:span></text:span><text:span text:style-name="Drop_20_Caps"> for and in consideration of the above mentioned some of </text:span><text:span text:style-name="Drop_20_Caps"><text:span text:style-name="T11">£</text:span></text:span><text:span text:style-name="Drop_20_Caps">30, like money above mentioned, do sell and convey to </text:span><text:span text:style-name="Drop_20_Caps"><text:span text:style-name="T4">HARDY</text:span></text:span><text:span text:style-name="Drop_20_Caps"> </text:span><text:span text:style-name="Drop_20_Caps"><text:span text:style-name="T4">BRIAN</text:span></text:span><text:span text:style-name="Drop_20_Caps"> the above mentioned land containing 200 Acres, together with all and singular the rights, members, hereditaments and appurtenances.</text:span></text:p>
      <text:p text:style-name="P3"><text:span text:style-name="Drop_20_Caps"/></text:p>
      <text:p text:style-name="P7"><text:span text:style-name="Drop_20_Caps">TO HAVE AND TO HOLD all and singular </text:span><text:span text:style-name="Drop_20_Caps"><text:span text:style-name="T13">the premises</text:span></text:span><text:span text:style-name="Drop_20_Caps"> before mentioned unto the said </text:span><text:span text:style-name="Drop_20_Caps"><text:span text:style-name="T4">HARDY</text:span></text:span><text:span text:style-name="Drop_20_Caps"> </text:span><text:span text:style-name="Drop_20_Caps"><text:span text:style-name="T4">BRIAN</text:span></text:span><text:span text:style-name="Drop_20_Caps"> his heirs and assigns forever.</text:span></text:p>
      <text:p text:style-name="P3"><text:span text:style-name="Drop_20_Caps"/></text:p>
      <text:p text:style-name="P3"><text:span text:style-name="Drop_20_Caps">AND we do bind ourselves, our heirs, executors, and administrators to warrant and forever defend all and singular the said premises unto the said </text:span><text:span text:style-name="Drop_20_Caps"><text:span text:style-name="T4">HARDY</text:span></text:span><text:span text:style-name="Drop_20_Caps"> </text:span><text:span text:style-name="Drop_20_Caps"><text:span text:style-name="T4">BRIAN</text:span></text:span><text:span text:style-name="Drop_20_Caps"> his heirs and assigns against ourselves, our heirs, or assigns, lawfully claiming or to claim the same or any part thereof or any other person whomsoever.</text:span></text:p>
      <text:p text:style-name="P3"><text:span text:style-name="Drop_20_Caps"/></text:p>
      <text:p text:style-name="P3"><text:span text:style-name="Drop_20_Caps">WITNESS OUR HANDS and seals this 19th day of August 1797 and in the 21st year of America scratch of the independence of North America,</text:span></text:p>
      <text:p text:style-name="P3"><text:span text:style-name="Drop_20_Caps"/></text:p>
      <text:p text:style-name="P7"><text:span text:style-name="Drop_20_Caps"><text:span text:style-name="T4">LEVI</text:span></text:span><text:span text:style-name="Drop_20_Caps"> </text:span><text:span text:style-name="Drop_20_Caps"><text:span text:style-name="T4">DOUGHTY</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3"><text:span text:style-name="Drop_20_Caps"/></text:p>
      <text:p text:style-name="P3"><text:span text:style-name="Drop_20_Caps"><text:span text:style-name="T12">S</text:span></text:span><text:span text:style-name="Drop_20_Caps">igned, sealed, and delivered in the presence of</text:span></text:p>
      <text:p text:style-name="P3"><text:span text:style-name="Drop_20_Caps"/></text:p>
      <text:p text:style-name="P3"><text:span text:style-name="CAPS_20_BOLD"><text:span text:style-name="T4">Isaac Morgan</text:span></text:span></text:p>
      <text:p text:style-name="P3"><text:span text:style-name="CAPS_20_BOLD"><text:span text:style-name="T4">JAMES BRUMFIELD</text:span></text:span></text:p>
      <text:p text:style-name="P3"><text:span text:style-name="Drop_20_Caps"/></text:p>
      <text:p text:style-name="P3"><text:span text:style-name="Drop_20_Caps"/></text:p>
      <text:p text:style-name="P9"><text:span text:style-name="Drop_20_Caps"><text:span text:style-name="T12">S</text:span></text:span><text:span text:style-name="Drop_20_Caps">tate of South Carolina</text:span></text:p>
      <text:p text:style-name="P3"><text:span text:style-name="Drop_20_Caps">Darlington County</text:span></text:p>
      <text:p text:style-name="P3"><text:span text:style-name="Drop_20_Caps"/></text:p>
      <text:p text:style-name="P7"><text:span text:style-name="Drop_20_Caps"><text:span text:style-name="T12">P</text:span></text:span><text:span text:style-name="Drop_20_Caps">ersonally appeared before me, </text:span><text:span text:style-name="Drop_20_Caps"><text:span text:style-name="T4">Robert Ellison</text:span></text:span><text:span text:style-name="Drop_20_Caps">, one of the judges for the county of Darlington, </text:span><text:span text:style-name="Drop_20_Caps"><text:span text:style-name="T4">Isaac Morgan</text:span></text:span><text:span text:style-name="Drop_20_Caps">, who being duly sworn maketh oath that he was present and did see </text:span><text:span text:style-name="Drop_20_Caps"><text:span text:style-name="T4">LEVI</text:span></text:span><text:span text:style-name="Drop_20_Caps"> </text:span><text:span text:style-name="Drop_20_Caps"><text:span text:style-name="T4">DOUGHTY</text:span></text:span><text:span text:style-name="Drop_20_Caps"> sign, seal, and deliver the </text:span><text:span text:style-name="Drop_20_Caps"><text:span text:style-name="T14">w</text:span></text:span><text:span text:style-name="Drop_20_Caps">ithin instrument of writing as his act indeed for the uses and purposes within mentioned and that he saw </text:span><text:span text:style-name="Drop_20_Caps"><text:span text:style-name="T4">JAMES BRUMFIELD</text:span></text:span><text:span text:style-name="Drop_20_Caps"> subscribe his name as an </text:span><text:span text:style-name="Drop_20_Caps"><text:span text:style-name="T14">e</text:span></text:span><text:span text:style-name="Drop_20_Caps">vidence with himself at the same time. </text:span></text:p>
      <text:p text:style-name="P7"><text:span text:style-name="Drop_20_Caps"><text:span text:style-name="T8"/></text:span></text:p>
      <text:p text:style-name="P7"><text:span text:style-name="Drop_20_Caps"><text:span text:style-name="T4">Isaac Morgan</text:span></text:span></text:p>
      <text:p text:style-name="P3"><text:span text:style-name="Drop_20_Caps"/></text:p>
      <text:p text:style-name="P3"><text:span text:style-name="Drop_20_Caps"><text:span text:style-name="T12">S</text:span></text:span><text:span text:style-name="Drop_20_Caps">worn before me the sixth day of January 1798</text:span></text:p>
      <text:p text:style-name="P3"><text:span text:style-name="Drop_20_Caps"/></text:p>
      <text:p text:style-name="P3"><text:span text:style-name="Drop_20_Caps"><text:span text:style-name="T4">Robert Ellison,</text:span></text:span><text:span text:style-name="Drop_20_Caps"> J. C. C.</text:span></text:p>
      <text:p text:style-name="P3"><text:span text:style-name="Drop_20_Caps"/></text:p>
      <text:p text:style-name="P3"><text:span text:style-name="Drop_20_Caps"/></text:p>
      <text:p text:style-name="P3"><text:span text:style-name="Drop_20_Caps">State of South Carolina</text:span></text:p>
      <text:p text:style-name="P3"><text:span text:style-name="Drop_20_Caps"/></text:p>
      <text:p text:style-name="P3"><text:span text:style-name="Drop_20_Caps">I, </text:span><text:span text:style-name="Drop_20_Caps"><text:span text:style-name="T4">Robert Ellison</text:span></text:span><text:span text:style-name="Drop_20_Caps">, one of the judges of the county court of Darlington to hereby certify that </text:span><text:span text:style-name="Drop_20_Caps"><text:span text:style-name="T4">ABIGAIL</text:span></text:span><text:span text:style-name="Drop_20_Caps"> </text:span><text:span text:style-name="Drop_20_Caps"><text:span text:style-name="T4">DOUGHTY</text:span></text:span><text:span text:style-name="Drop_20_Caps">, wife of the within named </text:span><text:span text:style-name="Drop_20_Caps"><text:span text:style-name="T4">LEVI</text:span></text:span><text:span text:style-name="Drop_20_Caps"> </text:span><text:span text:style-name="Drop_20_Caps"><text:span text:style-name="T4">DOUGHTY</text:span></text:span><text:span text:style-name="Drop_20_Caps">, did this day personally appear before me and being privately and separately examined out of the presence of her husband does declare that she does voluntarily and of her own free will without compulsion, dread, or fear of any person or persons whomsoever relinquish all the interest and claim and also all her right and title of </text:span><text:span text:style-name="Drop_20_Caps"><text:span text:style-name="T14">d</text:span></text:span><text:span text:style-name="Drop_20_Caps">ower of, and unto, all the within conveyed premises and every part thereof.</text:span></text:p>
      <text:p text:style-name="P3"><text:span text:style-name="Drop_20_Caps"/></text:p>
      <text:p text:style-name="P3"><text:span text:style-name="Drop_20_Caps"><text:span text:style-name="T4">ABIGAIL</text:span></text:span><text:span text:style-name="Drop_20_Caps"> </text:span><text:span text:style-name="Drop_20_Caps"><text:span text:style-name="T4">DOUGHTY</text:span></text:span></text:p>
      <text:p text:style-name="P3"><text:span text:style-name="Drop_20_Caps"/></text:p>
      <text:p text:style-name="P3"><text:span text:style-name="Drop_20_Caps"><text:span text:style-name="T13">W</text:span></text:span><text:span text:style-name="Drop_20_Caps">itness my hand and seal the sixth day of January 1798.</text:span></text:p>
      <text:p text:style-name="P3"><text:span text:style-name="Drop_20_Caps"/></text:p>
      <text:p text:style-name="P3"><text:span text:style-name="Drop_20_Caps"><text:span text:style-name="T4">Robert Ellison</text:span></text:span><text:span text:style-name="Drop_20_Caps">, J. C. C. </text:span><text:span text:style-name="Drop_20_Caps"><text:span text:style-name="T13">{s</text:span></text:span><text:span text:style-name="Drop_20_Caps">eal</text:span><text:span text:style-name="Drop_20_Caps"><text:span text:style-name="T13">}</text:span></text:span></text:p>
      <text:p text:style-name="P3"><text:span text:style-name="Drop_20_Caps"/></text:p>
      <text:p text:style-name="P3"><text:span text:style-name="Drop_20_Caps">I do acknowledge that I have, the day and date of the </text:span><text:span text:style-name="Drop_20_Caps"><text:span text:style-name="T13">w</text:span></text:span><text:span text:style-name="Drop_20_Caps">ithin presence, received the within consideration money in full.</text:span></text:p>
      <text:p text:style-name="P3"><text:span text:style-name="Drop_20_Caps"/></text:p>
      <text:p text:style-name="P3"><text:span text:style-name="Drop_20_Caps"><text:span text:style-name="T4">Isaac Morgan</text:span></text:span></text:p>
      <text:p text:style-name="P3"><text:span text:style-name="Drop_20_Caps"/></text:p>
      <text:p text:style-name="P3"><text:span text:style-name="Drop_20_Caps"><text:span text:style-name="T13">R</text:span></text:span><text:span text:style-name="Drop_20_Caps">ecorded 18th April 1817</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5">BRIAN</text:span></text:span><text:span text:style-name="Drop_20_Caps"><text:span text:style-name="T3"> &amp; Martha M. </text:span></text:span><text:span text:style-name="Drop_20_Caps"><text:span text:style-name="T5">BRI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6">BRIAN</text:span></text:span></text:p>
      <text:p text:style-name="P5"><text:span text:style-name="Drop_20_Caps"><text:span text:style-name="T1">Martha M. </text:span></text:span><text:span text:style-name="Drop_20_Caps"><text:span text:style-name="T6">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744" officeooo:paragraph-rsid="001877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LEVI</text:span> <text:span text:style-name="MT1">DOUGHTY</text:span> to <text:span text:style-name="MT1">HARDY</text:span> <text:span text:style-name="MT1">BRIAN</text:span>, 179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6:12:37.935330242</dc:date>
    <meta:editing-duration>PT39M10S</meta:editing-duration>
    <meta:editing-cycles>11</meta:editing-cycles>
    <meta:document-statistic meta:table-count="0" meta:image-count="0" meta:object-count="0" meta:page-count="3" meta:paragraph-count="45" meta:word-count="836" meta:character-count="4796" meta:non-whitespace-character-count="3735"/>
  </office:meta>
</office:document-meta>
</file>