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8276" officeooo:paragraph-rsid="001a827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c7741"/>
    </style:style>
    <style:style style:name="P8" style:family="paragraph" style:parent-style-name="Standard">
      <style:text-properties officeooo:paragraph-rsid="001d56a6"/>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c7741"/>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7" style:family="text">
      <style:text-properties style:font-name="Liberation Serif1" officeooo:rsid="001c7741"/>
    </style:style>
    <style:style style:name="T8" style:family="text">
      <style:text-properties style:font-name="Liberation Serif1" officeooo:rsid="001d56a6"/>
    </style:style>
    <style:style style:name="T9" style:family="text">
      <style:text-properties officeooo:rsid="001d56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outh Carolina</text:span></text:p>
      <text:p text:style-name="P3"><text:span text:style-name="Drop_20_Caps"/></text:p>
      <text:p text:style-name="P3"><text:span text:style-name="CAPS">this </text:span><text:span text:style-name="CAPS"><text:span text:style-name="T4">indenture</text:span></text:span><text:span text:style-name="Drop_20_Caps"> made this second day of January in the year of Our Lord 1789 and in the 14th year of independence of America.</text:span></text:p>
      <text:p text:style-name="P3"><text:span text:style-name="Drop_20_Caps"/></text:p>
      <text:p text:style-name="P3"><text:span text:style-name="CAPS">Between</text:span><text:span text:style-name="Drop_20_Caps"> </text:span><text:span text:style-name="Drop_20_Caps"><text:span text:style-name="T5">HENRY CANNON</text:span></text:span><text:span text:style-name="Drop_20_Caps"> of the state of South Carolina and Cheraw District, Darlington County of the one part and </text:span><text:span text:style-name="Drop_20_Caps"><text:span text:style-name="T5">WILLIAM</text:span></text:span><text:span text:style-name="Drop_20_Caps"> </text:span><text:span text:style-name="Drop_20_Caps"><text:span text:style-name="T5">BRIANT</text:span></text:span><text:span text:style-name="Drop_20_Caps"> </text:span><text:span text:style-name="Drop_20_Caps"><text:span text:style-name="T5">BRIANT</text:span></text:span><text:span text:style-name="Drop_20_Caps"> of the same place of the other part.</text:span></text:p>
      <text:p text:style-name="P3"><text:span text:style-name="Drop_20_Caps"/></text:p>
      <text:p text:style-name="P3"><text:span text:style-name="CAPS">Witnesseth</text:span><text:span text:style-name="Drop_20_Caps"> that whereas </text:span><text:span text:style-name="Drop_20_Caps"><text:span text:style-name="T5">THOMAS PINKNEY</text:span></text:span><text:span text:style-name="Drop_20_Caps">, Governor, did give and Grant to </text:span><text:span text:style-name="Drop_20_Caps"><text:span text:style-name="T5">HENRY CANNON</text:span></text:span><text:span text:style-name="Drop_20_Caps"> plantation or tract of land containing 1,000 Acres </text:span><text:span text:style-name="Drop_20_Caps"><text:span text:style-name="T4">s</text:span></text:span><text:span text:style-name="Drop_20_Caps">ituate on Palmetto </text:span><text:span text:style-name="Drop_20_Caps"><text:span text:style-name="T4">B</text:span></text:span><text:span text:style-name="Drop_20_Caps">ranch, </text:span><text:span text:style-name="Drop_20_Caps"><text:span text:style-name="T4">w</text:span></text:span><text:span text:style-name="Drop_20_Caps">aters of </text:span><text:span text:style-name="Drop_20_Caps"><text:span text:style-name="T4">H</text:span></text:span><text:span text:style-name="Drop_20_Caps">igh </text:span><text:span text:style-name="Drop_20_Caps"><text:span text:style-name="T4">H</text:span></text:span><text:span text:style-name="Drop_20_Caps">ill Creek, dated the 6th of August 1787.</text:span></text:p>
      <text:p text:style-name="P3"><text:span text:style-name="Drop_20_Caps"/></text:p>
      <text:p text:style-name="P3"><text:span text:style-name="CAPS">Now this indenture</text:span><text:span text:style-name="Drop_20_Caps"> witnesseth that </text:span><text:span text:style-name="Drop_20_Caps"><text:span text:style-name="T5">HENRY CANNON</text:span></text:span><text:span text:style-name="Drop_20_Caps">, </text:span><text:span text:style-name="Drop_20_Caps"><text:span text:style-name="T4">for</text:span></text:span><text:span text:style-name="Drop_20_Caps"> and in consideration of the sum of </text:span><text:span text:style-name="Drop_20_Caps"><text:span text:style-name="T7">£</text:span></text:span><text:span text:style-name="Drop_20_Caps">2 current money of South Carolina, to him in hand paid by the said </text:span><text:span text:style-name="Drop_20_Caps"><text:span text:style-name="T5">WILLIAM</text:span></text:span><text:span text:style-name="Drop_20_Caps"> </text:span><text:span text:style-name="Drop_20_Caps"><text:span text:style-name="T5">BRIANT</text:span></text:span><text:span text:style-name="Drop_20_Caps"> at and before the sealing and delivery of these presents, the receipt whereof is hereby acknowledged to be fully satisfied and contented and paid, </text:span><text:span text:style-name="Drop_20_Caps"><text:span text:style-name="T4">hath g</text:span></text:span><text:span text:style-name="Drop_20_Caps">ranted, bargained, sold, </text:span><text:span text:style-name="Drop_20_Caps"><text:span text:style-name="T4">aliened, </text:span></text:span><text:span text:style-name="Drop_20_Caps">released, and confirmed and by these presents to </text:span><text:span text:style-name="Drop_20_Caps"><text:span text:style-name="T4">g</text:span></text:span><text:span text:style-name="Drop_20_Caps">rant and bargain, </text:span><text:span text:style-name="Drop_20_Caps"><text:span text:style-name="T4">s</text:span></text:span><text:span text:style-name="Drop_20_Caps">ell, alien, release and confirm unto the said </text:span><text:span text:style-name="Drop_20_Caps"><text:span text:style-name="T5">WILLIAM</text:span></text:span><text:span text:style-name="Drop_20_Caps"> </text:span><text:span text:style-name="Drop_20_Caps"><text:span text:style-name="T5">BRIANT</text:span></text:span><text:span text:style-name="Drop_20_Caps">, in his actual possession now, being by virtue of a bargain and sale to him thereof made for one whole year and by force of the statute for transferring uses into possession, to his heirs and assigns forever all that part of track of land from a Southeast Pine corner of a 50 acre tract said </text:span><text:span text:style-name="Drop_20_Caps"><text:span text:style-name="T5">WILLIAM</text:span></text:span><text:span text:style-name="Drop_20_Caps"> </text:span><text:span text:style-name="Drop_20_Caps"><text:span text:style-name="T5">BRIANT</text:span></text:span><text:span text:style-name="Drop_20_Caps">'s land; and from there a straight line with said </text:span><text:span text:style-name="Drop_20_Caps"><text:span text:style-name="T5">BRIANT</text:span></text:span><text:span text:style-name="Drop_20_Caps">'s Southeast line where it will cross </text:span><text:span text:style-name="CAPS_20_BOLD">Daniel Polk</text:span><text:span text:style-name="Drop_20_Caps">'s line; bounded Eastward by </text:span><text:span text:style-name="CAPS_20_BOLD">Edward Cooper</text:span><text:span text:style-name="Drop_20_Caps">'s land and Westward and northward by said </text:span><text:span text:style-name="Drop_20_Caps"><text:span text:style-name="T5">BRIANT</text:span></text:span><text:span text:style-name="Drop_20_Caps">'s land and southwardly by Polk's land there being 10 acres more or less with all and singular the houses, buildings, yards, </text:span><text:span text:style-name="Drop_20_Caps"><text:span text:style-name="T4">g</text:span></text:span><text:span text:style-name="Drop_20_Caps">ardens, </text:span><text:span text:style-name="Drop_20_Caps"><text:span text:style-name="T4">o</text:span></text:span><text:span text:style-name="Drop_20_Caps">rchards, </text:span><text:span text:style-name="Drop_20_Caps"><text:span text:style-name="T4">t</text:span></text:span><text:span text:style-name="Drop_20_Caps">imber, </text:span><text:span text:style-name="Drop_20_Caps"><text:span text:style-name="T4">t</text:span></text:span><text:span text:style-name="Drop_20_Caps">imber trees, water, </text:span><text:span text:style-name="Drop_20_Caps"><text:span text:style-name="T4">w</text:span></text:span><text:span text:style-name="Drop_20_Caps">aters courses, profits and commodities thereunto belonging or in anywise appertaining, with all of the profits thereof and every part and parcel <text:s/></text:span><text:span text:style-name="Drop_20_Caps"><text:span text:style-name="T4">t</text:span></text:span><text:span text:style-name="Drop_20_Caps">hereof.</text:span></text:p>
      <text:p text:style-name="P3"><text:span text:style-name="Drop_20_Caps"/></text:p>
      <text:p text:style-name="P7"><text:span text:style-name="CAPS">To have and to occupy</text:span><text:span text:style-name="Drop_20_Caps"> the said Plantation or tract of land containing 10 acres, be the same more or less, with all its </text:span><text:span text:style-name="Drop_20_Caps"><text:span text:style-name="T4">appurtenances</text:span></text:span><text:span text:style-name="Drop_20_Caps"> here in before granted, released, and conveyed unto the said </text:span><text:span text:style-name="Drop_20_Caps"><text:span text:style-name="T5">WILLIAM</text:span></text:span><text:span text:style-name="Drop_20_Caps"> </text:span><text:span text:style-name="Drop_20_Caps"><text:span text:style-name="T5">BRIANT</text:span></text:span><text:span text:style-name="Drop_20_Caps">, his heirs and assigns forever, to the only use and behoo</text:span><text:span text:style-name="Drop_20_Caps"><text:span text:style-name="T4">f</text:span></text:span><text:span text:style-name="Drop_20_Caps"> of him the said </text:span><text:span text:style-name="Drop_20_Caps"><text:span text:style-name="T5">WILLIAM</text:span></text:span><text:span text:style-name="Drop_20_Caps"> </text:span><text:span text:style-name="Drop_20_Caps"><text:span text:style-name="T5">BRIANT</text:span></text:span><text:span text:style-name="Drop_20_Caps"> his heirs and assigns, and also that it should be lawful for him, the said </text:span><text:span text:style-name="Drop_20_Caps"><text:span text:style-name="T5">WILLIAM</text:span></text:span><text:span text:style-name="Drop_20_Caps"> </text:span><text:span text:style-name="Drop_20_Caps"><text:span text:style-name="T5">BRIANT</text:span></text:span><text:span text:style-name="Drop_20_Caps">, his heirs and assigns, from time to time and all times hereafter to hold and occupy the said Plantation or tract of land containing 10 acres, more or less, with every of its </text:span><text:span text:style-name="Drop_20_Caps"><text:span text:style-name="T4">appurtenances</text:span></text:span><text:span text:style-name="Drop_20_Caps"> and that without molestation or denial of him, the said </text:span><text:span text:style-name="Drop_20_Caps"><text:span text:style-name="T5">HENRY</text:span></text:span><text:span text:style-name="Drop_20_Caps"> </text:span><text:span text:style-name="Drop_20_Caps"><text:span text:style-name="T5">CANNON</text:span></text:span><text:span text:style-name="Drop_20_Caps"> or his heirs, executors, administrators, and assigns and that free from all manner of encumbrance the taxes only accepted.</text:span></text:p>
      <text:p text:style-name="P3"><text:span text:style-name="Drop_20_Caps"/></text:p>
      <text:p text:style-name="P8"><text:span text:style-name="CAPS">And lastly</text:span><text:span text:style-name="Drop_20_Caps"> the said </text:span><text:span text:style-name="Drop_20_Caps"><text:span text:style-name="T5">HENRY CANNON</text:span></text:span><text:span text:style-name="Drop_20_Caps"> for himself, his heirs, administrators, and assigns the said tract of land containing 10 acres, more or less, with all its </text:span><text:span text:style-name="Drop_20_Caps"><text:span text:style-name="T4">appurtenances</text:span></text:span><text:span text:style-name="Drop_20_Caps"> unto the said </text:span><text:span text:style-name="Drop_20_Caps"><text:span text:style-name="T5">WILLIAM</text:span></text:span><text:span text:style-name="Drop_20_Caps"> </text:span><text:span text:style-name="Drop_20_Caps"><text:span text:style-name="T5">BRIANT</text:span></text:span><text:span text:style-name="Drop_20_Caps">, his </text:span><text:span text:style-name="Drop_20_Caps"><text:span text:style-name="T9">heirs</text:span></text:span><text:span text:style-name="Drop_20_Caps"> and assigns, and against the lawful claim or claims of all or every other person or persons whatsoever shall and will forever warrant and defend by these presents.</text:span></text:p>
      <text:p text:style-name="P3"><text:span text:style-name="Drop_20_Caps"/></text:p>
      <text:p text:style-name="P3"><text:span text:style-name="CAPS"/></text:p>
      <text:p text:style-name="P10"><text:span text:style-name="CAPS">In Witness wear of</text:span><text:span text:style-name="Drop_20_Caps"> the said </text:span><text:span text:style-name="Drop_20_Caps"><text:span text:style-name="T5">HENRY CANNON</text:span></text:span><text:span text:style-name="Drop_20_Caps"> have here unto set his hand and seal.</text:span></text:p>
      <text:p text:style-name="P3"><text:span text:style-name="Drop_20_Caps"/></text:p>
      <text:p text:style-name="P3"><text:span text:style-name="Drop_20_Caps"><text:span text:style-name="T5">HENRY CANNON</text:span></text:span><text:span text:style-name="Drop_20_Caps"> </text:span><text:span text:style-name="Drop_20_Caps"><text:span text:style-name="T9">{seal}</text:span></text:span></text:p>
      <text:p text:style-name="P3"><text:span text:style-name="Drop_20_Caps"/></text:p>
      <text:p text:style-name="P3"><text:span text:style-name="Drop_20_Caps"><text:span text:style-name="T9">S</text:span></text:span><text:span text:style-name="Drop_20_Caps">igned, sealed, and delivered in the presence of us</text:span></text:p>
      <text:p text:style-name="P3"><text:span text:style-name="Drop_20_Caps"/></text:p>
      <text:p text:style-name="P3"><text:span text:style-name="CAPS_20_BOLD">Edward Cooper</text:span></text:p>
      <text:p text:style-name="P3"><text:span text:style-name="CAPS_20_BOLD">Joseph Cooper</text:span></text:p>
      <text:p text:style-name="P3"><text:span text:style-name="CAPS_20_BOLD">George Cannon</text:span></text:p>
      <text:p text:style-name="P3"><text:span text:style-name="Drop_20_Caps"/></text:p>
      <text:p text:style-name="P3"><text:span text:style-name="Drop_20_Caps"/></text:p>
      <text:p text:style-name="P10"><text:span text:style-name="Drop_20_Caps"><text:span text:style-name="T9">R</text:span></text:span><text:span text:style-name="Drop_20_Caps">eceived the day and year within written of </text:span><text:span text:style-name="Drop_20_Caps"><text:span text:style-name="T5">WILLIAM</text:span></text:span><text:span text:style-name="Drop_20_Caps"> </text:span><text:span text:style-name="Drop_20_Caps"><text:span text:style-name="T5">BRIANT</text:span></text:span><text:span text:style-name="Drop_20_Caps"> </text:span><text:span text:style-name="Drop_20_Caps"><text:span text:style-name="T8">£</text:span></text:span><text:span text:style-name="Drop_20_Caps"><text:span text:style-name="T9">2</text:span></text:span><text:span text:style-name="Drop_20_Caps"> Sterling money of South Carolina being the full consideration money within mentioned.</text:span></text:p>
      <text:p text:style-name="P3"><text:span text:style-name="Drop_20_Caps"/></text:p>
      <text:p text:style-name="P3"><text:span text:style-name="Drop_20_Caps"><text:span text:style-name="T5">HENRY CANNON</text:span></text:span></text:p>
      <text:p text:style-name="P3"><text:span text:style-name="Drop_20_Caps"/></text:p>
      <text:p text:style-name="P3"><text:span text:style-name="Drop_20_Caps">Witness </text:span><text:span text:style-name="Drop_20_Caps"><text:span text:style-name="T9">present</text:span></text:span></text:p>
      <text:p text:style-name="P3"><text:span text:style-name="Drop_20_Caps"/></text:p>
      <text:p text:style-name="P8"><text:span text:style-name="CAPS_20_BOLD">Edward Cooper</text:span></text:p>
      <text:p text:style-name="P8"><text:span text:style-name="CAPS_20_BOLD">Joseph Cooper</text:span></text:p>
      <text:p text:style-name="P8"><text:span text:style-name="CAPS_20_BOLD">George Cannon</text:span></text:p>
      <text:p text:style-name="P3"><text:span text:style-name="Drop_20_Caps"/></text:p>
      <text:p text:style-name="P3"><text:span text:style-name="Drop_20_Caps"/></text:p>
      <text:p text:style-name="P3"><text:span text:style-name="Drop_20_Caps"/></text:p>
      <text:p text:style-name="P3"><text:span text:style-name="Drop_20_Caps"><text:span text:style-name="T9">S</text:span></text:span><text:span text:style-name="Drop_20_Caps">tate of South Carolina</text:span></text:p>
      <text:p text:style-name="P3"><text:span text:style-name="Drop_20_Caps"><text:span text:style-name="T9">C</text:span></text:span><text:span text:style-name="Drop_20_Caps">ounty of Darlington</text:span></text:p>
      <text:p text:style-name="P3"><text:span text:style-name="Drop_20_Caps"/></text:p>
      <text:p text:style-name="P3"><text:span text:style-name="Drop_20_Caps"><text:span text:style-name="T9">P</text:span></text:span><text:span text:style-name="Drop_20_Caps">ersonally appeared before me, </text:span><text:span text:style-name="CAPS_20_BOLD">Robert Ellison</text:span><text:span text:style-name="Drop_20_Caps"> J. P. For the said County, J</text:span><text:span text:style-name="CAPS_20_BOLD">oseph Cooper</text:span><text:span text:style-name="Drop_20_Caps">, who being duly sworn on the holy evangelists of almighty God deposit that he was present and did see </text:span><text:span text:style-name="Drop_20_Caps"><text:span text:style-name="T5">HENRY CANNON</text:span></text:span><text:span text:style-name="Drop_20_Caps"> sign, seal, and deliver the within instrument of writing as his act and deed and that he also saw him a sign a receipt on the back here of for the within instrument of writing for the within consideration money and that he also saw </text:span><text:span text:style-name="CAPS_20_BOLD">Edward Cooper</text:span><text:span text:style-name="Drop_20_Caps"> and </text:span><text:span text:style-name="CAPS_20_BOLD">George Cannon</text:span><text:span text:style-name="Drop_20_Caps"> subscribe their names as evidences with himself at the same time.</text:span></text:p>
      <text:p text:style-name="P3"><text:span text:style-name="Drop_20_Caps"/></text:p>
      <text:p text:style-name="P3"><text:span text:style-name="CAPS_20_BOLD">Joseph Cooper</text:span></text:p>
      <text:p text:style-name="P3"><text:span text:style-name="Drop_20_Caps"/></text:p>
      <text:p text:style-name="P3"><text:span text:style-name="Drop_20_Caps">sworn before me this 22nd day of April 1789</text:span></text:p>
      <text:p text:style-name="P3"><text:span text:style-name="Drop_20_Caps"/></text:p>
      <text:p text:style-name="P3"><text:span text:style-name="CAPS_20_BOLD">Robert Ellison</text:span><text:span text:style-name="Drop_20_Caps">, </text:span><text:span text:style-name="Drop_20_Caps"><text:span text:style-name="T9">J</text:span></text:span><text:span text:style-name="Drop_20_Caps">. P.</text:span></text:p>
      <text:p text:style-name="P3"><text:span text:style-name="Drop_20_Caps"/></text:p>
      <text:p text:style-name="P3"><text:span text:style-name="Drop_20_Caps">This appears to have been recorded in Darlington County Clerk's Office </text:span><text:span text:style-name="Drop_20_Caps"><text:span text:style-name="T9">B</text:span></text:span><text:span text:style-name="Drop_20_Caps">ook </text:span><text:span text:style-name="Drop_20_Caps"><text:span text:style-name="T9">A</text:span></text:span><text:span text:style-name="Drop_20_Caps"> </text:span><text:span text:style-name="Drop_20_Caps"><text:span text:style-name="T9">N</text:span></text:span><text:span text:style-name="Drop_20_Caps">umber 7 </text:span><text:span text:style-name="Drop_20_Caps"><text:span text:style-name="T9">P</text:span></text:span><text:span text:style-name="Drop_20_Caps">ages 249-252 and examined December 27th 1797.</text:span></text:p>
      <text:p text:style-name="P3"><text:span text:style-name="Drop_20_Caps"/></text:p>
      <text:p text:style-name="P3"><text:span text:style-name="CAPS_20_BOLD">Evander McIver,</text:span><text:span text:style-name="Drop_20_Caps"> register MC</text:span></text:p>
      <text:p text:style-name="P3"><text:span text:style-name="Drop_20_Caps"/></text:p>
      <text:p text:style-name="P3"><text:span text:style-name="Drop_20_Caps"><text:span text:style-name="T9">R</text:span></text:span><text:span text:style-name="Drop_20_Caps">ecorded the 6th of March 1809</text:span></text:p>
      <text:p text:style-name="P3"><text:span text:style-name="Drop_20_Caps"/></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8276" officeooo:paragraph-rsid="001a827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Darlington, <text:span text:style-name="MT1">HENRY CANNON</text:span> to <text:span text:style-name="MT1">WILLIAM</text:span> <text:span text:style-name="MT1">BRIANT</text:span>, 1789</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1-01T12:27:51.368417580</dc:date>
    <meta:editing-duration>PT1H5M59S</meta:editing-duration>
    <meta:editing-cycles>11</meta:editing-cycles>
    <meta:document-statistic meta:table-count="0" meta:image-count="0" meta:object-count="0" meta:page-count="4" meta:paragraph-count="47" meta:word-count="919" meta:character-count="5265" meta:non-whitespace-character-count="4123"/>
  </office:meta>
</office:document-meta>
</file>