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3055" officeooo:paragraph-rsid="0018305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bb95"/>
    </style:style>
    <style:style style:name="P8" style:family="paragraph" style:parent-style-name="Standard">
      <style:text-properties officeooo:paragraph-rsid="001a66c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bb95"/>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bb95"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a66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KNOW ALL MEN </text:span></text:span><text:span text:style-name="Drop_20_Caps">by these presents that I, </text:span><text:span text:style-name="Drop_20_Caps"><text:span text:style-name="T5">HARDY</text:span></text:span><text:span text:style-name="Drop_20_Caps"> </text:span><text:span text:style-name="Drop_20_Caps"><text:span text:style-name="T5">BRIAN</text:span></text:span><text:span text:style-name="Drop_20_Caps">, of the District of Darlington in the state of South Carolina, </text:span><text:span text:style-name="Drop_20_Caps"><text:span text:style-name="T4">aforesaid</text:span></text:span><text:span text:style-name="Drop_20_Caps">, for and in consideration of $340 to me in and paid by </text:span><text:span text:style-name="Drop_20_Caps"><text:span text:style-name="T5">MATTHEW</text:span></text:span><text:span text:style-name="Drop_20_Caps"> </text:span><text:span text:style-name="Drop_20_Caps"><text:span text:style-name="T5">SPEIGHT</text:span></text:span><text:span text:style-name="Drop_20_Caps"> of Edgecombe County in the state of North Carolina have bargained, sold, <text:s/>and released and by these presents to do bargain, </text:span><text:span text:style-name="Drop_20_Caps"><text:span text:style-name="T10">sell</text:span></text:span><text:span text:style-name="Drop_20_Caps">, and release unto the said </text:span><text:span text:style-name="Drop_20_Caps"><text:span text:style-name="T5">MATTHEW</text:span></text:span><text:span text:style-name="Drop_20_Caps"> </text:span><text:span text:style-name="Drop_20_Caps"><text:span text:style-name="T5">SPEIGHT</text:span></text:span><text:span text:style-name="Drop_20_Caps"> a certain </text:span><text:span text:style-name="Drop_20_Caps"><text:span text:style-name="T4">p</text:span></text:span><text:span text:style-name="Drop_20_Caps">lantation or tract of land containing 200 </text:span><text:span text:style-name="Drop_20_Caps"><text:span text:style-name="T10">a</text:span></text:span><text:span text:style-name="Drop_20_Caps">cres, lying, being, and </text:span><text:span text:style-name="Drop_20_Caps"><text:span text:style-name="T4">s</text:span></text:span><text:span text:style-name="Drop_20_Caps">ituate on the lake swamp in the district and state </text:span><text:span text:style-name="Drop_20_Caps"><text:span text:style-name="T10">aforesaid</text:span></text:span><text:span text:style-name="Drop_20_Caps">, the same being a tract of land granted to </text:span><text:span text:style-name="Drop_20_Caps"><text:span text:style-name="T5">CHRISTOPHER</text:span></text:span><text:span text:style-name="Drop_20_Caps"> </text:span><text:span text:style-name="Drop_20_Caps"><text:span text:style-name="T5">HARRISON</text:span></text:span><text:span text:style-name="Drop_20_Caps"> the 12th day of July 1771 descending by </text:span><text:span text:style-name="Drop_20_Caps"><text:span text:style-name="T4">heirship</text:span></text:span><text:span text:style-name="Drop_20_Caps"> unto </text:span><text:span text:style-name="Drop_20_Caps"><text:span text:style-name="T5">THOMAS </text:span></text:span><text:span text:style-name="Drop_20_Caps"><text:span text:style-name="T8">[HARRISON]</text:span></text:span><text:span text:style-name="Drop_20_Caps">, the </text:span><text:span text:style-name="Drop_20_Caps"><text:span text:style-name="T4">son</text:span></text:span><text:span text:style-name="Drop_20_Caps"> of the </text:span><text:span text:style-name="Drop_20_Caps"><text:span text:style-name="T5">CHRISTOPHER</text:span></text:span><text:span text:style-name="Drop_20_Caps"> </text:span><text:span text:style-name="Drop_20_Caps"><text:span text:style-name="T5">HARRISON</text:span></text:span><text:span text:style-name="Drop_20_Caps">, and buy him, the said </text:span><text:span text:style-name="Drop_20_Caps"><text:span text:style-name="T5">THOMAS</text:span></text:span><text:span text:style-name="Drop_20_Caps">, conveyed unto </text:span><text:span text:style-name="Drop_20_Caps"><text:span text:style-name="T5">LEWIS</text:span></text:span><text:span text:style-name="Drop_20_Caps"> </text:span><text:span text:style-name="Drop_20_Caps"><text:span text:style-name="T5">BAGGET</text:span></text:span><text:span text:style-name="Drop_20_Caps">, descending by </text:span><text:span text:style-name="Drop_20_Caps"><text:span text:style-name="T4">heirship</text:span></text:span><text:span text:style-name="Drop_20_Caps"> from the said </text:span><text:span text:style-name="Drop_20_Caps"><text:span text:style-name="T5">LEWIS</text:span></text:span><text:span text:style-name="Drop_20_Caps"> </text:span><text:span text:style-name="Drop_20_Caps"><text:span text:style-name="T5">BAGGET</text:span></text:span><text:span text:style-name="Drop_20_Caps"> to his son </text:span><text:span text:style-name="Drop_20_Caps"><text:span text:style-name="T5">NICHOLAS</text:span></text:span><text:span text:style-name="Drop_20_Caps"> and conveyed by said </text:span><text:span text:style-name="Drop_20_Caps"><text:span text:style-name="T5">NICHOLAS</text:span></text:span><text:span text:style-name="Drop_20_Caps"> </text:span><text:span text:style-name="Drop_20_Caps"><text:span text:style-name="T5">BAGGET</text:span></text:span><text:span text:style-name="Drop_20_Caps"> unto </text:span><text:span text:style-name="Drop_20_Caps"><text:span text:style-name="T5">LEVI</text:span></text:span><text:span text:style-name="Drop_20_Caps"> </text:span><text:span text:style-name="Drop_20_Caps"><text:span text:style-name="T5">DOUGHTY</text:span></text:span><text:span text:style-name="Drop_20_Caps"> and from said </text:span><text:span text:style-name="Drop_20_Caps"><text:span text:style-name="T5">LEVI</text:span></text:span><text:span text:style-name="Drop_20_Caps"> </text:span><text:span text:style-name="Drop_20_Caps"><text:span text:style-name="T5">DOUGHTY</text:span></text:span><text:span text:style-name="Drop_20_Caps"> unto the above named </text:span><text:span text:style-name="Drop_20_Caps"><text:span text:style-name="T5">HARDY</text:span></text:span><text:span text:style-name="Drop_20_Caps"> </text:span><text:span text:style-name="Drop_20_Caps"><text:span text:style-name="T5">BRIAN</text:span></text:span><text:span text:style-name="Drop_20_Caps">, all which will more fully appear reference being had to the original plot and </text:span><text:span text:style-name="Drop_20_Caps"><text:span text:style-name="T4">g</text:span></text:span><text:span text:style-name="Drop_20_Caps">rant with other conveyances delivered up into the hands of the said </text:span><text:span text:style-name="Drop_20_Caps"><text:span text:style-name="T5">MATTHEW</text:span></text:span><text:span text:style-name="Drop_20_Caps"> </text:span><text:span text:style-name="Drop_20_Caps"><text:span text:style-name="T5">SPEIGHT</text:span></text:span><text:span text:style-name="Drop_20_Caps"> I said </text:span><text:span text:style-name="Drop_20_Caps"><text:span text:style-name="T5">HARDY</text:span></text:span><text:span text:style-name="Drop_20_Caps"> </text:span><text:span text:style-name="Drop_20_Caps"><text:span text:style-name="T5">BRIAN</text:span></text:span><text:span text:style-name="Drop_20_Caps">.</text:span></text:p>
      <text:p text:style-name="P3"><text:span text:style-name="Drop_20_Caps"/></text:p>
      <text:p text:style-name="P8"><text:span text:style-name="Drop_20_Caps">TOGETHER with all in singular the rights, members, hereditaments and </text:span><text:span text:style-name="Drop_20_Caps"><text:span text:style-name="T10">appurtenances</text:span></text:span></text:p>
      <text:p text:style-name="P8"><text:span text:style-name="Drop_20_Caps">is unto the same belonging or in anywise incident or appertaining.</text:span></text:p>
      <text:p text:style-name="P3"><text:span text:style-name="Drop_20_Caps"/></text:p>
      <text:p text:style-name="P8"><text:span text:style-name="Drop_20_Caps">TO HAVE AND TO HOLD the said bargain premises with the </text:span><text:span text:style-name="Drop_20_Caps"><text:span text:style-name="T10">appurtenances</text:span></text:span><text:span text:style-name="Drop_20_Caps"> unto the same belonging unto the said </text:span><text:span text:style-name="Drop_20_Caps"><text:span text:style-name="T5">MATTHEW</text:span></text:span><text:span text:style-name="Drop_20_Caps"> </text:span><text:span text:style-name="Drop_20_Caps"><text:span text:style-name="T5">SPEIGHT</text:span></text:span><text:span text:style-name="Drop_20_Caps">, his heirs and assigns forever, to his and their only use, benefit, and behoof and I, the said </text:span><text:span text:style-name="Drop_20_Caps"><text:span text:style-name="T5">HARDY</text:span></text:span><text:span text:style-name="Drop_20_Caps"> </text:span><text:span text:style-name="Drop_20_Caps"><text:span text:style-name="T5">BRIAN</text:span></text:span><text:span text:style-name="Drop_20_Caps">, for myself, my heirs, executors, and administrators, the same bargain </text:span><text:span text:style-name="Drop_20_Caps"><text:span text:style-name="T10">p</text:span></text:span><text:span text:style-name="Drop_20_Caps">lantation or tracked of land containing 200 </text:span><text:span text:style-name="Drop_20_Caps"><text:span text:style-name="T10">a</text:span></text:span><text:span text:style-name="Drop_20_Caps">cres, be the same more or less, with the </text:span><text:span text:style-name="Drop_20_Caps"><text:span text:style-name="T10">appurtenances</text:span></text:span><text:span text:style-name="Drop_20_Caps"> unto the same belonging, or unto the said </text:span><text:span text:style-name="Drop_20_Caps"><text:span text:style-name="T5">MATTHEW</text:span></text:span><text:span text:style-name="Drop_20_Caps"> </text:span><text:span text:style-name="Drop_20_Caps"><text:span text:style-name="T5">SPEIGHT</text:span></text:span><text:span text:style-name="Drop_20_Caps">, his heirs, executors, administrators, and assigns, against me, my </text:span><text:span text:style-name="Drop_20_Caps"><text:span text:style-name="T10">heirs</text:span></text:span><text:span text:style-name="Drop_20_Caps">, and assigns and against all the lawful claim, or claims, of all persons whomsoever lawfully claiming or to claim the same or any part thereof, shell and will warrant and forever defend by these presents.</text:span></text:p>
      <text:p text:style-name="P3"><text:span text:style-name="Drop_20_Caps"/></text:p>
      <text:p text:style-name="P3"><text:span text:style-name="Drop_20_Caps"><text:span text:style-name="T10">IN WITNESS whereof</text:span></text:span><text:span text:style-name="Drop_20_Caps"> I have </text:span><text:span text:style-name="Drop_20_Caps"><text:span text:style-name="T10">hereunto</text:span></text:span><text:span text:style-name="Drop_20_Caps"> set my hand and seal this 17th day of February in the year of Our Lord 1800 and in the 24th year of North American independence.</text:span></text:p>
      <text:p text:style-name="P3"><text:span text:style-name="Drop_20_Caps"/></text:p>
      <text:p text:style-name="P3"><text:span text:style-name="Drop_20_Caps"/></text:p>
      <text:p text:style-name="P3"><text:span text:style-name="Drop_20_Caps"><text:span text:style-name="T5">HARDY</text:span></text:span><text:span text:style-name="Drop_20_Caps"> </text:span><text:span text:style-name="Drop_20_Caps"><text:span text:style-name="T5">BRIAN</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3"><text:span text:style-name="Drop_20_Caps"><text:span text:style-name="T10">S</text:span></text:span><text:span text:style-name="Drop_20_Caps">igned, sealed, and delivered in the presence of</text:span></text:p>
      <text:p text:style-name="P3"><text:span text:style-name="Drop_20_Caps"/></text:p>
      <text:p text:style-name="P3"><text:span text:style-name="Drop_20_Caps"><text:span text:style-name="T5">JAMES</text:span></text:span><text:span text:style-name="Drop_20_Caps"> </text:span><text:span text:style-name="Drop_20_Caps"><text:span text:style-name="T5">RUSSELL</text:span></text:span></text:p>
      <text:p text:style-name="P8"><text:span text:style-name="Drop_20_Caps"><text:span text:style-name="T5">JOSHUA</text:span></text:span><text:span text:style-name="Drop_20_Caps"> </text:span><text:span text:style-name="Drop_20_Caps"><text:span text:style-name="T5">SPEIGHT</text:span></text:span><text:span text:style-name="Drop_20_Caps"> </text:span><text:span text:style-name="Drop_20_Caps"><text:span text:style-name="T10">{</text:span></text:span><text:span text:style-name="Drop_20_Caps">his mark</text:span><text:span text:style-name="Drop_20_Caps"><text:span text:style-name="T10">}</text:span></text:span></text:p>
      <text:p text:style-name="P3"><text:span text:style-name="Drop_20_Caps"/></text:p>
      <text:p text:style-name="P8"><text:span text:style-name="Drop_20_Caps"><text:span text:style-name="T10">R</text:span></text:span><text:span text:style-name="Drop_20_Caps">ecorded February 17th 1800 from the within named </text:span><text:span text:style-name="Drop_20_Caps"><text:span text:style-name="T5">MATTHEW</text:span></text:span><text:span text:style-name="Drop_20_Caps"> </text:span><text:span text:style-name="Drop_20_Caps"><text:span text:style-name="T5">SPEIGHT</text:span></text:span><text:span text:style-name="Drop_20_Caps"> $340 being the within mentioned consideration money in full and I say received by me.</text:span></text:p>
      <text:p text:style-name="P3"><text:span text:style-name="Drop_20_Caps"/></text:p>
      <text:p text:style-name="P8"><text:span text:style-name="Drop_20_Caps"><text:span text:style-name="T5">HARDY</text:span></text:span><text:span text:style-name="Drop_20_Caps"> </text:span><text:span text:style-name="Drop_20_Caps"><text:span text:style-name="T5">BRIAN</text:span></text:span></text:p>
      <text:p text:style-name="P3"><text:span text:style-name="Drop_20_Caps"/></text:p>
      <text:p text:style-name="P3"><text:span text:style-name="Drop_20_Caps">Witness </text:span></text:p>
      <text:p text:style-name="P3"><text:span text:style-name="Drop_20_Caps"><text:span text:style-name="T5">JAMES</text:span></text:span><text:span text:style-name="Drop_20_Caps"> </text:span><text:span text:style-name="Drop_20_Caps"><text:span text:style-name="T5">RUSSELL</text:span></text:span></text:p>
      <text:p text:style-name="P8"><text:span text:style-name="Drop_20_Caps"><text:span text:style-name="T5">JOSHUA</text:span></text:span><text:span text:style-name="Drop_20_Caps"> </text:span><text:span text:style-name="Drop_20_Caps"><text:span text:style-name="T5">SPEIGHT</text:span></text:span><text:span text:style-name="Drop_20_Caps"> </text:span><text:span text:style-name="Drop_20_Caps"><text:span text:style-name="T10">{</text:span></text:span><text:span text:style-name="Drop_20_Caps">his mark</text:span><text:span text:style-name="Drop_20_Caps"><text:span text:style-name="T10">}</text:span></text:span></text:p>
      <text:p text:style-name="P3"><text:span text:style-name="Drop_20_Caps"/></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6">BRIAN</text:span></text:span><text:span text:style-name="Drop_20_Caps"><text:span text:style-name="T3"> &amp; Martha M. </text:span></text:span><text:span text:style-name="Drop_20_Caps"><text:span text:style-name="T6">BRI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IAN</text:span></text:span></text:p>
      <text:p text:style-name="P5"><text:span text:style-name="Drop_20_Caps"><text:span text:style-name="T1">Martha M. </text:span></text:span><text:span text:style-name="Drop_20_Caps"><text:span text:style-name="T7">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055" officeooo:paragraph-rsid="0018305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HARDY</text:span> <text:span text:style-name="MT1">BRIAN</text:span> to <text:span text:style-name="MT1">MATTHEW</text:span> <text:span text:style-name="MT1">SPEIGHT</text:span>, 180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5:40:24.432990416</dc:date>
    <meta:editing-duration>PT38M28S</meta:editing-duration>
    <meta:editing-cycles>10</meta:editing-cycles>
    <meta:document-statistic meta:table-count="0" meta:image-count="0" meta:object-count="0" meta:page-count="2" meta:paragraph-count="33" meta:word-count="610" meta:character-count="3504" meta:non-whitespace-character-count="2656"/>
  </office:meta>
</office:document-meta>
</file>