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004c" officeooo:paragraph-rsid="0019004c"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004c"/>
    </style:style>
    <style:style style:name="P8" style:family="paragraph" style:parent-style-name="Standard">
      <style:paragraph-properties fo:break-before="page"/>
      <style:text-properties officeooo:paragraph-rsid="0019004c"/>
    </style:style>
    <style:style style:name="P9" style:family="paragraph" style:parent-style-name="Standard">
      <style:text-properties officeooo:paragraph-rsid="001a9dc2"/>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officeooo:rsid="0019004c"/>
    </style:style>
    <style:style style:name="T9" style:family="text">
      <style:text-properties officeooo:rsid="001a55c5"/>
    </style:style>
    <style:style style:name="T10" style:family="text">
      <style:text-properties officeooo:rsid="001a9dc2"/>
    </style:style>
    <style:style style:name="T11" style:family="text">
      <style:text-properties officeooo:rsid="001aea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8">S</text:span></text:span><text:span text:style-name="Drop_20_Caps">outh Carolina</text:span></text:p>
      <text:p text:style-name="P3"><text:span text:style-name="Drop_20_Caps"/></text:p>
      <text:p text:style-name="P3"><text:span text:style-name="CAPS">To </text:span><text:span text:style-name="CAPS"><text:span text:style-name="T8">a</text:span></text:span><text:span text:style-name="CAPS">ll To whom these presents shall come</text:span><text:span text:style-name="Drop_20_Caps"> I, </text:span><text:span text:style-name="Drop_20_Caps"><text:span text:style-name="T2">WILLIAM</text:span></text:span><text:span text:style-name="Drop_20_Caps"> </text:span><text:span text:style-name="Drop_20_Caps"><text:span text:style-name="T2">GAUS</text:span></text:span><text:span text:style-name="Drop_20_Caps">, of Long Bay the Parish of of Prince George and the province of </text:span><text:span text:style-name="Drop_20_Caps"><text:span text:style-name="T8">aforesaid,</text:span></text:span><text:span text:style-name="Drop_20_Caps"> Inn Keeper, send greeting.</text:span></text:p>
      <text:p text:style-name="P3"><text:span text:style-name="Drop_20_Caps"/></text:p>
      <text:p text:style-name="P7"><text:span text:style-name="CAPS">Know ye</text:span><text:span text:style-name="Drop_20_Caps"> that I, the said </text:span><text:span text:style-name="Drop_20_Caps"><text:span text:style-name="T2">WILLIAM</text:span></text:span><text:span text:style-name="Drop_20_Caps"> </text:span><text:span text:style-name="Drop_20_Caps"><text:span text:style-name="T2">GAUS</text:span></text:span><text:span text:style-name="Drop_20_Caps">, for the sum of five </text:span><text:span text:style-name="Drop_20_Caps"><text:span text:style-name="T8">s</text:span></text:span><text:span text:style-name="Drop_20_Caps">hillings current money of the province to me </text:span><text:span text:style-name="Drop_20_Caps"><text:span text:style-name="T8">in</text:span></text:span><text:span text:style-name="Drop_20_Caps"> hand paid at and before the sealing and delivering by </text:span><text:span text:style-name="Drop_20_Caps"><text:span text:style-name="T2">ANN</text:span></text:span><text:span text:style-name="Drop_20_Caps"> </text:span><text:span text:style-name="Drop_20_Caps"><text:span text:style-name="T2">BRYAN</text:span></text:span><text:span text:style-name="Drop_20_Caps"> of the said Parrish and province aforesaid, spinster the receipt there of whereof I do hereby acknowledge and the</text:span><text:span text:style-name="Drop_20_Caps"><text:span text:style-name="T8">re</text:span></text:span><text:span text:style-name="Drop_20_Caps">of and therefrom and of and from every part and parcel thereof </text:span><text:span text:style-name="Drop_20_Caps"><text:span text:style-name="T10">doth</text:span></text:span><text:span text:style-name="Drop_20_Caps"> forever acquit, release, exonerate, and discharge the said </text:span><text:span text:style-name="Drop_20_Caps"><text:span text:style-name="T2">ANN</text:span></text:span><text:span text:style-name="Drop_20_Caps"> </text:span><text:span text:style-name="Drop_20_Caps"><text:span text:style-name="T2">BRYAN</text:span></text:span><text:span text:style-name="Drop_20_Caps">, her heirs, executors, administrators, and assigns, and every of them </text:span><text:span text:style-name="Drop_20_Caps"><text:span text:style-name="T10">hath</text:span></text:span><text:span text:style-name="Drop_20_Caps"> given, granted, bargained, and sold, </text:span><text:span text:style-name="Drop_20_Caps"><text:span text:style-name="T8">aliened</text:span></text:span><text:span text:style-name="Drop_20_Caps">, remi</text:span><text:span text:style-name="Drop_20_Caps"><text:span text:style-name="T8">sed</text:span></text:span><text:span text:style-name="Drop_20_Caps">, released, enfeof</text:span><text:span text:style-name="Drop_20_Caps"><text:span text:style-name="T8">f</text:span></text:span><text:span text:style-name="Drop_20_Caps">ed <text:s/>and confirmed and by these presents does give, </text:span><text:span text:style-name="Drop_20_Caps"><text:span text:style-name="T8">g</text:span></text:span><text:span text:style-name="Drop_20_Caps">rant, bargain and sell, </text:span><text:span text:style-name="Drop_20_Caps"><text:span text:style-name="T8">alien</text:span></text:span><text:span text:style-name="Drop_20_Caps">, remise, release, </text:span><text:span text:style-name="Drop_20_Caps"><text:span text:style-name="T8">enfeoff</text:span></text:span><text:span text:style-name="Drop_20_Caps"> and confirm unto the said </text:span><text:span text:style-name="Drop_20_Caps"><text:span text:style-name="T2">ANN</text:span></text:span><text:span text:style-name="Drop_20_Caps"> </text:span><text:span text:style-name="Drop_20_Caps"><text:span text:style-name="T2">BRYAN</text:span></text:span><text:span text:style-name="Drop_20_Caps">, her heirs and assigns, forever one negro wench called </text:span><text:span text:style-name="CAPS">rose</text:span><text:span text:style-name="Drop_20_Caps"> with her two children called </text:span><text:span text:style-name="CAPS">Peg</text:span><text:span text:style-name="Drop_20_Caps"> and </text:span><text:span text:style-name="CAPS">Jenny</text:span><text:span text:style-name="Drop_20_Caps">, them and their issue, with </text:span><text:span text:style-name="Drop_20_Caps"><text:span text:style-name="T9">twenty</text:span></text:span><text:span text:style-name="Drop_20_Caps"> breeding cows and their increase, some of which is branded with an </text:span><text:span text:style-name="Drop_20_Caps"><text:span text:style-name="T9">N</text:span></text:span><text:span text:style-name="Drop_20_Caps"> and some with an </text:span><text:span text:style-name="Drop_20_Caps"><text:span text:style-name="T9">I,</text:span></text:span><text:span text:style-name="Drop_20_Caps"> these and marked with a flap and slit on the left ear and a crop and </text:span><text:span text:style-name="Drop_20_Caps"><text:span text:style-name="T9">nick</text:span></text:span><text:span text:style-name="Drop_20_Caps"> in the right </text:span><text:span text:style-name="Drop_20_Caps"><text:span text:style-name="T9">ear,</text:span></text:span><text:span text:style-name="Drop_20_Caps"> and ha</text:span><text:span text:style-name="Drop_20_Caps"><text:span text:style-name="T9">th their dewlap</text:span></text:span><text:span text:style-name="Drop_20_Caps"> cut, which said cattle are now in the care of one ____ </text:span><text:span text:style-name="CAPS_20_BOLD">Jones</text:span><text:span text:style-name="Drop_20_Caps"> </text:span><text:span text:style-name="Drop_20_Caps"><text:span text:style-name="T10">one</text:span></text:span><text:span text:style-name="Drop_20_Caps"> </text:span><text:span text:style-name="Drop_20_Caps"><text:span text:style-name="T10">c</text:span></text:span><text:span text:style-name="Drop_20_Caps">owpen keeper who is to receive his share, the fifth calf each here whilst in his care, and three breeding mares, with their increase, and which is branded with an </text:span><text:span text:style-name="Drop_20_Caps"><text:span text:style-name="T9">N</text:span></text:span><text:span text:style-name="Drop_20_Caps"> and one with an </text:span><text:span text:style-name="Drop_20_Caps"><text:span text:style-name="T9">I</text:span></text:span><text:span text:style-name="Drop_20_Caps"> and one with a </text:span><text:span text:style-name="Drop_20_Caps"><text:span text:style-name="T9">W,</text:span></text:span><text:span text:style-name="Drop_20_Caps"> these with three feather beds of goose feathers with quilts, blankets, sheets, pillows, and bolster, and the reversion and revision, remainder and remainders, rents, dues, services and profits of the said Negroes, cows and calves, mares and colts, feather beds and Furniture heretofore mentioned.</text:span></text:p>
      <text:p text:style-name="P3"><text:span text:style-name="Drop_20_Caps"/></text:p>
      <text:p text:style-name="P3"><text:span text:style-name="CAPS">And all</text:span><text:span text:style-name="Drop_20_Caps"> the estate, right, title, interest, use, trust, possession, property, claim and demand whatsoever of them, the said </text:span><text:span text:style-name="Drop_20_Caps"><text:span text:style-name="T2">WILLIAM</text:span></text:span><text:span text:style-name="Drop_20_Caps"> </text:span><text:span text:style-name="Drop_20_Caps"><text:span text:style-name="T2">GAUS</text:span></text:span><text:span text:style-name="Drop_20_Caps">, of </text:span><text:span text:style-name="Drop_20_Caps"><text:span text:style-name="T9">u</text:span></text:span><text:span text:style-name="Drop_20_Caps">nto and out of the said Negroes, cows, calves, mares, colts, feather beds and Furniture heretofore mentioned and all the estate, right, tight title, interest, use, trust, possession, property, claim and demand whatsoever of him the said </text:span><text:span text:style-name="Drop_20_Caps"><text:span text:style-name="T2">WILLIAM</text:span></text:span><text:span text:style-name="Drop_20_Caps"> </text:span><text:span text:style-name="Drop_20_Caps"><text:span text:style-name="T2">GAUS</text:span></text:span><text:span text:style-name="Drop_20_Caps">.</text:span></text:p>
      <text:p text:style-name="P3"><text:span text:style-name="Drop_20_Caps"/></text:p>
      <text:p text:style-name="P9"><text:span text:style-name="CAPS">To have and to hold</text:span><text:span text:style-name="Drop_20_Caps"> the said negro wench, </text:span><text:span text:style-name="CAPS">Rose</text:span><text:span text:style-name="Drop_20_Caps">, and </text:span><text:span text:style-name="CAPS">Peggy</text:span><text:span text:style-name="Drop_20_Caps"> and </text:span><text:span text:style-name="CAPS">Jenny</text:span><text:span text:style-name="Drop_20_Caps">, and their issue, and the 20 cows and cows and their increase, and the three mares and colts and their increase also the three feather beds and </text:span><text:span text:style-name="Drop_20_Caps"><text:span text:style-name="T9">f</text:span></text:span><text:span text:style-name="Drop_20_Caps">urniture above-mentioned to her, the said </text:span><text:span text:style-name="Drop_20_Caps"><text:span text:style-name="T2">ANN</text:span></text:span><text:span text:style-name="Drop_20_Caps"> </text:span><text:span text:style-name="Drop_20_Caps"><text:span text:style-name="T2">BRYAN</text:span></text:span><text:span text:style-name="Drop_20_Caps">, her heirs and assigns, </text:span><text:span text:style-name="Drop_20_Caps"><text:span text:style-name="T9">but</text:span></text:span><text:span text:style-name="Drop_20_Caps"> to and for the use, benefit, and behoo</text:span><text:span text:style-name="Drop_20_Caps"><text:span text:style-name="T9">f</text:span></text:span><text:span text:style-name="Drop_20_Caps"> of </text:span><text:span text:style-name="CAPS_20_BOLD">Needham</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BRYAN</text:span></text:span><text:span text:style-name="Drop_20_Caps"> and </text:span><text:span text:style-name="Drop_20_Caps"><text:span text:style-name="T2">WILLIAM</text:span></text:span><text:span text:style-name="Drop_20_Caps"> </text:span><text:span text:style-name="Drop_20_Caps"><text:span text:style-name="T2">BRYAN</text:span></text:span><text:span text:style-name="Drop_20_Caps">, sons of the above-named </text:span><text:span text:style-name="Drop_20_Caps"><text:span text:style-name="T2">ANN</text:span></text:span><text:span text:style-name="Drop_20_Caps"> </text:span><text:span text:style-name="Drop_20_Caps"><text:span text:style-name="T2">BRYAN</text:span></text:span><text:span text:style-name="Drop_20_Caps">, and their heirs and assigns forever to be equally divided between the said </text:span><text:span text:style-name="CAPS_20_BOLD">Needham</text:span><text:span text:style-name="Drop_20_Caps"> </text:span><text:span text:style-name="Drop_20_Caps"><text:span text:style-name="T2">BRYAN</text:span></text:span><text:span text:style-name="Drop_20_Caps">, </text:span><text:span text:style-name="CAPS_20_BOLD">John</text:span><text:span text:style-name="Drop_20_Caps"> </text:span><text:span text:style-name="Drop_20_Caps"><text:span text:style-name="T2">BRYAN</text:span></text:span><text:span text:style-name="Drop_20_Caps">, and </text:span><text:span text:style-name="Drop_20_Caps"><text:span text:style-name="T2">WILLIAM</text:span></text:span><text:span text:style-name="Drop_20_Caps"> </text:span><text:span text:style-name="Drop_20_Caps"><text:span text:style-name="T2">BRYAN</text:span></text:span><text:span text:style-name="Drop_20_Caps"> </text:span><text:span text:style-name="Drop_20_Caps"><text:span text:style-name="T9">an</text:span></text:span><text:span text:style-name="Drop_20_Caps"> equal dividend, that is, </text:span><text:span text:style-name="Drop_20_Caps"><text:span text:style-name="T10">to</text:span></text:span><text:span text:style-name="Drop_20_Caps"> each one alike out of the above-named Negroes and cattle and mares and beds and the said </text:span><text:span text:style-name="Drop_20_Caps"><text:span text:style-name="T2">WILLIAM</text:span></text:span><text:span text:style-name="Drop_20_Caps"> </text:span><text:span text:style-name="Drop_20_Caps"><text:span text:style-name="T2">GAUS</text:span></text:span><text:span text:style-name="Drop_20_Caps"> and his heirs, the said Negroes, </text:span><text:span text:style-name="Drop_20_Caps"><text:span text:style-name="T10">cattle</text:span></text:span><text:span text:style-name="Drop_20_Caps">, </text:span><text:span text:style-name="Drop_20_Caps"><text:span text:style-name="T10">mares</text:span></text:span><text:span text:style-name="Drop_20_Caps">, beds to the said </text:span><text:span text:style-name="Drop_20_Caps"><text:span text:style-name="T2">ANN</text:span></text:span><text:span text:style-name="Drop_20_Caps"> </text:span><text:span text:style-name="Drop_20_Caps"><text:span text:style-name="T2">BRYAN</text:span></text:span><text:span text:style-name="Drop_20_Caps"> and her heirs shall and will warrant and forever defend by these presents.</text:span></text:p>
      <text:p text:style-name="P3"><text:span text:style-name="Drop_20_Caps"/></text:p>
      <text:p text:style-name="P7"><text:span text:style-name="Drop_20_Caps"/></text:p>
      <text:p text:style-name="P8"><text:span text:style-name="Drop_20_Caps">In witness whereof the said </text:span><text:span text:style-name="Drop_20_Caps"><text:span text:style-name="T2">WILLIAM</text:span></text:span><text:span text:style-name="Drop_20_Caps"> </text:span><text:span text:style-name="Drop_20_Caps"><text:span text:style-name="T2">GAUS</text:span></text:span><text:span text:style-name="Drop_20_Caps"> have hereunto set his hand and seal this 27th day of August in the year of Our Lord 1740.</text:span></text:p>
      <text:p text:style-name="P3"><text:span text:style-name="Drop_20_Caps"/></text:p>
      <text:p text:style-name="P3"><text:span text:style-name="Drop_20_Caps"><text:span text:style-name="T2">WILLIAM</text:span></text:span><text:span text:style-name="Drop_20_Caps"> </text:span><text:span text:style-name="Drop_20_Caps"><text:span text:style-name="T2">GAUS</text:span></text:span><text:span text:style-name="Drop_20_Caps"> </text:span><text:span text:style-name="Drop_20_Caps"><text:span text:style-name="T10">{</text:span></text:span><text:span text:style-name="Drop_20_Caps">seal, his </text:span><text:span text:style-name="Drop_20_Caps"><text:span text:style-name="T10">M </text:span></text:span><text:span text:style-name="Drop_20_Caps">mark</text:span><text:span text:style-name="Drop_20_Caps"><text:span text:style-name="T10">}</text:span></text:span></text:p>
      <text:p text:style-name="P3"><text:span text:style-name="Drop_20_Caps"/></text:p>
      <text:p text:style-name="P9"><text:span text:style-name="Drop_20_Caps">Signed sealed and delivered in the presence of </text:span></text:p>
      <text:p text:style-name="P9"><text:span text:style-name="Drop_20_Caps"/></text:p>
      <text:p text:style-name="P9"><text:span text:style-name="CAPS_20_BOLD">Thomas Blythe</text:span></text:p>
      <text:p text:style-name="P9"><text:span text:style-name="CAPS_20_BOLD">Simon <text:s/>Ste</text:span><text:span text:style-name="CAPS_20_BOLD"><text:span text:style-name="T10">a</text:span></text:span><text:span text:style-name="CAPS_20_BOLD">d</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Craven County</text:span></text:p>
      <text:p text:style-name="P3"><text:span text:style-name="Drop_20_Caps"/></text:p>
      <text:p text:style-name="P3"><text:span text:style-name="Drop_20_Caps">Personally came appeared before me this day </text:span><text:span text:style-name="CAPS_20_BOLD">Thomas Blythe</text:span><text:span text:style-name="Drop_20_Caps"> one of the witnesses to the within instrument of writing who being duly sworn on the holy evangelist declares that he did see </text:span><text:span text:style-name="Drop_20_Caps"><text:span text:style-name="T2">WILLIAM</text:span></text:span><text:span text:style-name="Drop_20_Caps"> </text:span><text:span text:style-name="Drop_20_Caps"><text:span text:style-name="T2">GAUS</text:span></text:span><text:span text:style-name="Drop_20_Caps"> sign, seal, and as his act and deed deliver the said instrument of writing for the uses there in mentioned and that he did also see </text:span><text:span text:style-name="CAPS_20_BOLD">Simon Ste</text:span><text:span text:style-name="CAPS_20_BOLD"><text:span text:style-name="T10">a</text:span></text:span><text:span text:style-name="CAPS_20_BOLD">d</text:span><text:span text:style-name="Drop_20_Caps"> sign the same as </text:span><text:span text:style-name="Drop_20_Caps"><text:span text:style-name="T10">witness thereto.</text:span></text:span></text:p>
      <text:p text:style-name="P3"><text:span text:style-name="Drop_20_Caps"/></text:p>
      <text:p text:style-name="P3"><text:span text:style-name="Drop_20_Caps">Sworn before me this 2nd of March 1740 3</text:span></text:p>
      <text:p text:style-name="P3"><text:span text:style-name="Drop_20_Caps"/></text:p>
      <text:p text:style-name="P3"><text:span text:style-name="Drop_20_Caps"><text:span text:style-name="T2">WILLIAM</text:span></text:span><text:span text:style-name="Drop_20_Caps"> </text:span><text:span text:style-name="CAPS_20_BOLD">Whiteside</text:span></text:p>
      <text:p text:style-name="P3"><text:span text:style-name="Drop_20_Caps"/></text:p>
      <text:p text:style-name="P3"><text:span text:style-name="Drop_20_Caps">Recorded 4th January 1744</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6">###### <text:s text:c="2"/># <text:s text:c="4"/># <text:s text:c="2"/>##### <text:s text:c="2"/>####### <text:s/># <text:s text:c="4"/># <text:s text:c="9"/>##### <text:s text:c="2"/>####### <text:s/># <text:s text:c="4"/>#</text:span></text:span></text:p>
      <text:p text:style-name="P4"><text:span text:style-name="Drop_20_Caps"><text:span text:style-name="T6"># <text:s text:c="4"/># <text:s/>## <text:s text:c="2"/>## <text:s/># <text:s text:c="4"/># <text:s/># <text:s text:c="7"/>## <text:s text:c="3"/># <text:s text:c="8"/># <text:s text:c="4"/># <text:s/># <text:s text:c="4"/># <text:s/>## <text:s text:c="2"/>##</text:span></text:span></text:p>
      <text:p text:style-name="P4"><text:span text:style-name="Drop_20_Caps"><text:span text:style-name="T6"># <text:s text:c="4"/># <text:s/># # # # <text:s/># <text:s text:c="7"/># <text:s text:c="7"/># # <text:s text:c="2"/># <text:s text:c="8"/># <text:s text:c="7"/># <text:s text:c="4"/># <text:s/># # # #</text:span></text:span></text:p>
      <text:p text:style-name="P4"><text:span text:style-name="Drop_20_Caps"><text:span text:style-name="T6">###### <text:s text:c="2"/># <text:s/># <text:s/># <text:s/># <text:s/>#### <text:s/>##### <text:s text:c="3"/># <text:s/># <text:s/># <text:s text:c="8"/># <text:s text:c="7"/># <text:s text:c="4"/># <text:s/># <text:s/># <text:s/>#</text:span></text:span></text:p>
      <text:p text:style-name="P4"><text:span text:style-name="Drop_20_Caps"><text:span text:style-name="T6"># <text:s text:c="4"/># <text:s/># <text:s text:c="4"/># <text:s/># <text:s text:c="4"/># <text:s/># <text:s text:c="7"/># <text:s text:c="2"/># # <text:s text:c="8"/># <text:s text:c="7"/># <text:s text:c="4"/># <text:s/># <text:s text:c="4"/>#</text:span></text:span></text:p>
      <text:p text:style-name="P4"><text:span text:style-name="Drop_20_Caps"><text:span text:style-name="T6"># <text:s text:c="4"/># <text:s/># <text:s text:c="4"/># <text:s/># <text:s text:c="4"/># <text:s/># <text:s text:c="7"/># <text:s text:c="3"/>## <text:s text:c="2"/>### <text:s text:c="2"/># <text:s text:c="4"/># <text:s/># <text:s text:c="4"/># <text:s/># <text:s text:c="4"/>#</text:span></text:span></text:p>
      <text:p text:style-name="P4"><text:span text:style-name="Drop_20_Caps"><text:span text:style-name="T6">###### <text:s text:c="2"/># <text:s text:c="4"/># <text:s text:c="2"/>##### <text:s text:c="2"/>####### <text:s/># <text:s text:c="4"/># <text:s text:c="2"/>### <text:s text:c="3"/>##### <text:s text:c="2"/>####### <text:s/># <text:s text:c="4"/>#</text:span></text:span></text:p>
      <text:p text:style-name="P4"><text:span text:style-name="Drop_20_Caps"><text:span text:style-name="T6"/></text:span></text:p>
      <text:p text:style-name="P5"><text:span text:style-name="Drop_20_Caps"/></text:p>
      <text:p text:style-name="P5"><text:span text:style-name="Drop_20_Caps"/></text:p>
      <text:p text:style-name="P5"><text:span text:style-name="Drop_20_Caps"/></text:p>
      <text:p text:style-name="P5"><text:span text:style-name="Drop_20_Caps"><text:span text:style-name="T7">Transcribed from original documents by Brent R. </text:span></text:span><text:span text:style-name="Drop_20_Caps"><text:span text:style-name="T3">BRYAN</text:span></text:span><text:span text:style-name="Drop_20_Caps"><text:span text:style-name="T7"> &amp; Martha M. </text:span></text:span><text:span text:style-name="Drop_20_Caps"><text:span text:style-name="T3">BRYAN</text:span></text:span><text:span text:style-name="Drop_20_Caps"><text:span text:style-name="T7">.</text:span></text:span></text:p>
      <text:p text:style-name="P5"><text:span text:style-name="Drop_20_Caps"/></text:p>
      <text:p text:style-name="P5"><text:span text:style-name="Drop_20_Caps"><text:span text:style-name="T7">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5">BMGEN</text:span></text:span></text:a></text:p>
      <text:p text:style-name="P5"><text:span text:style-name="Drop_20_Caps"/></text:p>
      <text:p text:style-name="P5"><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5">In short, use what you like. <text:s/>But if you use our stuff, mention us as the source.</text:span></text:span></text:p>
      <text:p text:style-name="P5"><text:span text:style-name="Drop_20_Caps"/></text:p>
      <text:p text:style-name="P5"><text:span text:style-name="Drop_20_Caps"><text:span text:style-name="T5">Brent R. </text:span></text:span><text:span text:style-name="Drop_20_Caps"><text:span text:style-name="T4">BRYAN</text:span></text:span></text:p>
      <text:p text:style-name="P5"><text:span text:style-name="Drop_20_Caps"><text:span text:style-name="T5">Martha M. </text:span></text:span><text:span text:style-name="Drop_20_Caps"><text:span text:style-name="T4">BRYAN</text:span></text:span></text:p>
      <text:p text:style-name="P5"><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004c" officeooo:paragraph-rsid="0019004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ea27"/>
    </style:style>
    <style:style style:name="MT2"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text:span text:style-name="MT1">Craven</text:span>, <text:span text:style-name="MT2">WILLIAM</text:span> <text:span text:style-name="MT2">GAUS</text:span> to <text:span text:style-name="MT2">ANN</text:span> <text:span text:style-name="MT2">BRYAN</text:span>, 1740</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5-28T11:30:00.879947682</dc:date>
    <meta:editing-duration>PT25M2S</meta:editing-duration>
    <meta:editing-cycles>10</meta:editing-cycles>
    <meta:document-statistic meta:table-count="0" meta:image-count="0" meta:object-count="0" meta:page-count="3" meta:paragraph-count="34" meta:word-count="843" meta:character-count="4731" meta:non-whitespace-character-count="3650"/>
  </office:meta>
</office:document-meta>
</file>