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9d833" officeooo:paragraph-rsid="0019d833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9d833"/>
    </style:style>
    <style:style style:name="P10" style:family="paragraph" style:parent-style-name="Standard">
      <style:text-properties officeooo:paragraph-rsid="001ac97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c97d" style:font-weight-asian="bold" style:font-weight-complex="bold"/>
    </style:style>
    <style:style style:name="T4" style:family="text">
      <style:text-properties fo:font-weight="bold" officeooo:rsid="001be878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d833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ac97d"/>
    </style:style>
    <style:style style:name="T9" style:family="text">
      <style:text-properties style:text-position="0% 100%"/>
    </style:style>
    <style:style style:name="T10" style:family="text">
      <style:text-properties officeooo:rsid="001ac97d"/>
    </style:style>
    <style:style style:name="T11" style:family="text">
      <style:text-properties fo:font-weight="normal" officeooo:rsid="001ac97d" style:font-weight-asian="normal" style:font-weight-complex="normal"/>
    </style:style>
    <style:style style:name="T12" style:family="text">
      <style:text-properties officeooo:rsid="001be8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"/>Reuben Lawson <text:s text:c="60"/></text:span></text:p>
      <text:p text:style-name="P6"><text:span text:style-name="Drop_20_Caps"><text:s text:c="8"/>o----------o <text:s text:c="61"/></text:span></text:p>
      <text:p text:style-name="P6"><text:span text:style-name="Drop_20_Caps"><text:s text:c="8"/>| <text:s text:c="9"/>| <text:s text:c="10"/>Phillip Bryan <text:s text:c="37"/></text:span></text:p>
      <text:p text:style-name="P6"><text:span text:style-name="Drop_20_Caps"><text:s text:c="8"/></text:span><text:span text:style-name="Drop_20_Caps"><text:span text:style-name="T6">|</text:span></text:span><text:span text:style-name="Drop_20_Caps"> <text:s text:c="9"/>| <text:s text:c="30"/>Margret McDowell <text:s text:c="14"/></text:span></text:p>
      <text:p text:style-name="P6"><text:span text:style-name="Drop_20_Caps"><text:s/>VACANT | <text:s text:c="9"/>o-----------------------------------------------o <text:s text:c="7"/></text:span></text:p>
      <text:p text:style-name="P9"><text:span text:style-name="Drop_20_Caps"><text:s text:c="8"/>| <text:s/>200 Acres <text:s text:c="46"/>| <text:s text:c="7"/></text:span></text:p>
      <text:p text:style-name="P9"><text:span text:style-name="Drop_20_Caps"><text:s text:c="8"/>| <text:s/>James Martin <text:s text:c="30"/>o <text:s text:c="11"/>| <text:s text:c="7"/></text:span></text:p>
      <text:p text:style-name="P9"><text:span text:style-name="Drop_20_Caps"><text:s text:c="8"/>o---------------------------o <text:s text:c="15"/>/ \ <text:s text:c="10"/>| <text:s text:c="7"/></text:span></text:p>
      <text:p text:style-name="P9"><text:span text:style-name="Drop_20_Caps"><text:s text:c="22"/>James Finley <text:s/>| <text:s text:c="14"/>/ <text:s text:c="2"/>\ <text:s text:c="9"/>| James Vernon</text:span></text:p>
      <text:p text:style-name="P9"><text:span text:style-name="Drop_20_Caps"><text:s text:c="36"/>o--------------o <text:s text:c="4"/>o---o <text:s text:c="4"/>| <text:s text:c="7"/></text:span></text:p>
      <text:p text:style-name="P9"><text:span text:style-name="Drop_20_Caps"><text:s text:c="38"/>Benjamin Gift <text:s text:c="10"/>\ <text:s text:c="3"/>| <text:s text:c="7"/></text:span></text:p>
      <text:p text:style-name="P9"><text:span text:style-name="Drop_20_Caps"><text:s text:c="63"/>o---o <text:s text:c="7"/></text:span></text:p>
      <text:p text:style-name="P9"><text:span text:style-name="Drop_20_Caps"><text:s text:c="54"/>North Carolina <text:s text:c="8"/></text:span></text:p>
      <text:p text:style-name="P6"><text:span text:style-name="Drop_20_Caps"><text:s text:c="54"/>Nicol &amp; Vernon <text:s text:c="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10"><text:span text:style-name="Drop_20_Caps">Pursuant to a precept to me directed under the and and seal of </text:span><text:span text:style-name="Drop_20_Caps"><text:span text:style-name="T2">JOHN</text:span></text:span><text:span text:style-name="Drop_20_Caps"> </text:span><text:span text:style-name="Drop_20_Caps"><text:span text:style-name="T2">BREMAR</text:span></text:span><text:span text:style-name="Drop_20_Caps">, Esq., Dep. Sur. Gen., dated November 5</text:span><text:span text:style-name="Drop_20_Caps"><text:span text:style-name="T7">th</text:span></text:span><text:span text:style-name="Drop_20_Caps"> 1771 I have admeasured and laid out unto </text:span><text:span text:style-name="Drop_20_Caps"><text:span text:style-name="T2">JAMES</text:span></text:span><text:span text:style-name="Drop_20_Caps"> </text:span><text:span text:style-name="Drop_20_Caps"><text:span text:style-name="T2">MARTIN</text:span></text:span><text:span text:style-name="Drop_20_Caps"> a plantation or tract of land in Craven County containing 200 acres, situate, lying and being in the fork between Sugar Creek and Fair Forest bounded norther</text:span><text:span text:style-name="Drop_20_Caps"><text:span text:style-name="T10">ly</text:span></text:span><text:span text:style-name="Drop_20_Caps"> by </text:span><text:span text:style-name="Drop_20_Caps"><text:span text:style-name="T2">JAMES</text:span></text:span><text:span text:style-name="Drop_20_Caps"> </text:span><text:span text:style-name="Drop_20_Caps"><text:span text:style-name="T2">VERNON</text:span></text:span><text:span text:style-name="Drop_20_Caps">’s land, and </text:span><text:span text:style-name="Drop_20_Caps"><text:span text:style-name="T10">w</text:span></text:span><text:span text:style-name="Drop_20_Caps">est</text:span><text:span text:style-name="Drop_20_Caps"><text:span text:style-name="T10">er</text:span></text:span><text:span text:style-name="Drop_20_Caps">ly </text:span><text:span text:style-name="Drop_20_Caps"><text:span text:style-name="T10">by </text:span></text:span><text:span text:style-name="Drop_20_Caps"><text:span text:style-name="T3">MARGARET</text:span></text:span><text:span text:style-name="Drop_20_Caps"><text:span text:style-name="T10"> </text:span></text:span><text:span text:style-name="Drop_20_Caps"><text:span text:style-name="T3">MCDOWELL</text:span></text:span><text:span text:style-name="Drop_20_Caps"><text:span text:style-name="T10">’s land, </text:span></text:span><text:span text:style-name="Drop_20_Caps"><text:span text:style-name="T3">PHILLIP</text:span></text:span><text:span text:style-name="Drop_20_Caps"><text:span text:style-name="T10"> </text:span></text:span><text:span text:style-name="Drop_20_Caps"><text:span text:style-name="T3">BRYAN</text:span></text:span><text:span text:style-name="Drop_20_Caps"><text:span text:style-name="T10">’s land and land claimed by </text:span></text:span><text:span text:style-name="Drop_20_Caps"><text:span text:style-name="T3">REUBEN</text:span></text:span><text:span text:style-name="Drop_20_Caps"><text:span text:style-name="T10"> </text:span></text:span><text:span text:style-name="Drop_20_Caps"><text:span text:style-name="T3">LAWSON</text:span></text:span><text:span text:style-name="Drop_20_Caps"><text:span text:style-name="T10">, and easterly by land now for North Carolina claimed by </text:span></text:span><text:span text:style-name="Drop_20_Caps"><text:span text:style-name="T4">NICOL</text:span></text:span><text:span text:style-name="Drop_20_Caps"><text:span text:style-name="T10"> and </text:span></text:span><text:span text:style-name="Drop_20_Caps"><text:span text:style-name="T4">VERNON</text:span></text:span><text:span text:style-name="Drop_20_Caps"><text:span text:style-name="T10"> and by </text:span></text:span><text:span text:style-name="Drop_20_Caps"><text:span text:style-name="T3">BENJAMIN GIFT</text:span></text:span><text:span text:style-name="Drop_20_Caps"><text:span text:style-name="T10">’s land and </text:span></text:span><text:span text:style-name="Drop_20_Caps"><text:span text:style-name="T3">JAMES</text:span></text:span><text:span text:style-name="Drop_20_Caps"><text:span text:style-name="T10"> </text:span></text:span><text:span text:style-name="Drop_20_Caps"><text:span text:style-name="T3">FINLEY</text:span></text:span><text:span text:style-name="Drop_20_Caps"><text:span text:style-name="T10">’s land and southerly by vacant land and hath such shape, form and marks as the above plat represents.</text:span></text:span></text:p>
      <text:p text:style-name="P10"><text:span text:style-name="Drop_20_Caps"/></text:p>
      <text:p text:style-name="P10"><text:span text:style-name="Drop_20_Caps"><text:span text:style-name="T10">Certified under my hand January 2</text:span></text:span><text:span text:style-name="Drop_20_Caps"><text:span text:style-name="T8">nd</text:span></text:span><text:span text:style-name="Drop_20_Caps"><text:span text:style-name="T10">, 1772.</text:span></text:span></text:p>
      <text:p text:style-name="P10"><text:span text:style-name="Drop_20_Caps"/></text:p>
      <text:p text:style-name="P10"><text:span text:style-name="Drop_20_Caps"><text:span text:style-name="T3">WILLIAM WOFFORD</text:span></text:span><text:span text:style-name="Drop_20_Caps"><text:span text:style-name="T10">, D. S. </text:span></text:span></text:p>
      <text:p text:style-name="P10"><text:span text:style-name="Drop_20_Caps"/></text:p>
      <text:p text:style-name="P10"><text:span text:style-name="Drop_20_Caps"><text:span text:style-name="T10">Ord. Co. 20</text:span></text:span><text:span text:style-name="Drop_20_Caps"><text:span text:style-name="T8">th</text:span></text:span><text:span text:style-name="Drop_20_Caps"><text:span text:style-name="T10"> July, 1774</text:span></text:span><text:span text:style-name="Drop_20_Caps">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833" officeooo:paragraph-rsid="0019d8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James Martin,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2T22:44:53.046896526</dc:date>
    <meta:editing-duration>PT4H46S</meta:editing-duration>
    <meta:editing-cycles>13</meta:editing-cycles>
    <meta:document-statistic meta:table-count="0" meta:image-count="0" meta:object-count="0" meta:page-count="2" meta:paragraph-count="42" meta:word-count="376" meta:character-count="3214" meta:non-whitespace-character-count="1480"/>
  </office:meta>
</office:document-meta>
</file>