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a4d50" officeooo:paragraph-rsid="001a4d5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6dd2d"/>
    </style:style>
    <style:style style:name="P9" style:family="paragraph" style:parent-style-name="Standard">
      <style:text-properties officeooo:paragraph-rsid="001a4d50"/>
    </style:style>
    <style:style style:name="P10" style:family="paragraph" style:parent-style-name="Standard">
      <style:paragraph-properties fo:break-before="page"/>
      <style:text-properties officeooo:paragraph-rsid="001a4d5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4d50"/>
    </style:style>
    <style:style style:name="T5" style:family="text">
      <style:text-properties style:text-position="super 58%" officeooo:rsid="001a4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23"/>o-----------------------------------o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7"/>200 Acres <text:s text:c="17"/>| <text:s text:c="21"/></text:span></text:p>
      <text:p text:style-name="P6"><text:span text:style-name="Drop_20_Caps"><text:s text:c="23"/>| <text:s text:c="7"/>Hugh Berry [Barry] <text:s text:c="8"/>| Matthew Dickson <text:s text:c="5"/></text:span></text:p>
      <text:p text:style-name="P6"><text:span text:style-name="Drop_20_Caps"><text:s text:c="2"/>William Watson <text:s text:c="6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34"/>| <text:s text:c="21"/></text:span></text:p>
      <text:p text:style-name="P6"><text:span text:style-name="Drop_20_Caps"><text:s text:c="23"/>| <text:s text:c="6"/>o---------------------------o <text:s text:c="21"/></text:span></text:p>
      <text:p text:style-name="P6"><text:span text:style-name="Drop_20_Caps"><text:s text:c="23"/>| <text:s text:c="5"/>/ <text:s text:c="50"/></text:span></text:p>
      <text:p text:style-name="P6"><text:span text:style-name="Drop_20_Caps"><text:s text:c="23"/>| <text:s text:c="3"/>/ <text:s text:c="52"/></text:span></text:p>
      <text:p text:style-name="P6"><text:span text:style-name="Drop_20_Caps"><text:s text:c="23"/>| <text:s/>/ <text:s text:c="23"/>John Wilson <text:s text:c="19"/></text:span></text:p>
      <text:p text:style-name="P6"><text:span text:style-name="Drop_20_Caps"><text:s text:c="23"/>o <text:s text:c="57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9"><text:span text:style-name="Drop_20_Caps"><text:span text:style-name="T4">South Carolina</text:span></text:span></text:p>
      <text:p text:style-name="P9"><text:span text:style-name="Drop_20_Caps"><text:span text:style-name="T4">Camden District</text:span></text:span></text:p>
      <text:p text:style-name="P9"><text:span text:style-name="Drop_20_Caps"/></text:p>
      <text:p text:style-name="P9"><text:span text:style-name="Drop_20_Caps"><text:span text:style-name="T4">Pursuant to a precept directed by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EMAR</text:span></text:span><text:span text:style-name="Drop_20_Caps"><text:span text:style-name="T4">, Esq. and Surveyor General dated of the 4</text:span></text:span><text:span text:style-name="Drop_20_Caps"><text:span text:style-name="T5">th</text:span></text:span><text:span text:style-name="Drop_20_Caps"><text:span text:style-name="T4"> of May 1773 I have admeasured and laid out unto HUGH BERRY a tract of land containing two hundred acres in Craven County upon the south side of Fishing Creek. Bounded on the NW by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WATSON</text:span></text:span><text:span text:style-name="Drop_20_Caps"><text:span text:style-name="T4">’s land; by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WILSON</text:span></text:span><text:span text:style-name="Drop_20_Caps"><text:span text:style-name="T4">’s; on the SW; and on or nigh </text:span></text:span><text:span text:style-name="CAPS_20_BOLD"><text:span text:style-name="T4">MATTHEW</text:span></text:span><text:span text:style-name="Drop_20_Caps"><text:span text:style-name="T4"> </text:span></text:span><text:span text:style-name="CAPS_20_BOLD"><text:span text:style-name="T4">DICKSON’s</text:span></text:span><text:span text:style-name="Drop_20_Caps"><text:span text:style-name="T4"> on the SE side; and by vacant land on the NE side, having such form an marks as appears by the above delineated plat. Surveyed this 12</text:span></text:span><text:span text:style-name="Drop_20_Caps"><text:span text:style-name="T5">th</text:span></text:span><text:span text:style-name="Drop_20_Caps"><text:span text:style-name="T4"> day of May 1773.</text:span></text:span></text:p>
      <text:p text:style-name="P9"><text:span text:style-name="Drop_20_Caps"/></text:p>
      <text:p text:style-name="P9"><text:span text:style-name="CAPS_20_BOLD"><text:span text:style-name="T4">FRANCIS</text:span></text:span><text:span text:style-name="Drop_20_Caps"><text:span text:style-name="T4"> </text:span></text:span><text:span text:style-name="CAPS_20_BOLD"><text:span text:style-name="T4">ADAMS</text:span></text:span><text:span text:style-name="Drop_20_Caps"><text:span text:style-name="T4">, Deputy Surveyor</text:span></text:span></text:p>
      <text:p text:style-name="P9"><text:span text:style-name="Drop_20_Caps"/></text:p>
      <text:p text:style-name="P9"><text:span text:style-name="Drop_20_Caps"><text:span text:style-name="T4">Ord. Co. 8</text:span></text:span><text:span text:style-name="Drop_20_Caps"><text:span text:style-name="T5">th</text:span></text:span><text:span text:style-name="Drop_20_Caps"><text:span text:style-name="T4"> December 1774</text:span></text:span></text:p>
      <text:p text:style-name="P10"><text:span text:style-name="Drop_20_Caps">PLAT POINTS</text:span></text:p>
      <text:p text:style-name="P9"><text:span text:style-name="Drop_20_Caps">==============</text:span></text:p>
      <text:p text:style-name="P9"><text:span text:style-name="Drop_20_Caps">N22W 55c</text:span></text:p>
      <text:p text:style-name="P9"><text:span text:style-name="Drop_20_Caps">N68E 44.7c</text:span></text:p>
      <text:p text:style-name="P9"><text:span text:style-name="Drop_20_Caps">S22E 40c</text:span></text:p>
      <text:p text:style-name="P9"><text:span text:style-name="Drop_20_Caps">S57W 27c</text:span></text:p>
      <text:p text:style-name="P9"><text:span text:style-name="Drop_20_Caps">S39.34.36W 20.7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4d50" officeooo:paragraph-rsid="001a4d5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raven, Hugh Berry 177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7.2$Linux_X86_64 LibreOffice_project/40$Build-2</meta:generator>
    <dc:date>2023-06-10T21:12:40.513334768</dc:date>
    <meta:editing-duration>PT41M18S</meta:editing-duration>
    <meta:editing-cycles>11</meta:editing-cycles>
    <meta:document-statistic meta:table-count="0" meta:image-count="0" meta:object-count="0" meta:page-count="3" meta:paragraph-count="57" meta:word-count="359" meta:character-count="3812" meta:non-whitespace-character-count="1293"/>
  </office:meta>
</office:document-meta>
</file>