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fcb4" officeooo:paragraph-rsid="0018fcb4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e894e"/>
    </style:style>
    <style:style style:name="P8" style:family="paragraph" style:parent-style-name="Standard">
      <style:text-properties officeooo:paragraph-rsid="001ff886"/>
    </style:style>
    <style:style style:name="P9" style:family="paragraph" style:parent-style-name="Standard">
      <style:text-properties officeooo:paragraph-rsid="002170d1"/>
    </style:style>
    <style:style style:name="P10" style:family="paragraph" style:parent-style-name="Standard">
      <style:text-properties officeooo:paragraph-rsid="0011597c"/>
    </style:style>
    <style:style style:name="T1" style:family="text">
      <style:text-properties officeooo:rsid="001bfa47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3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officeooo:rsid="00192495" style:text-overline-style="none" style:text-overline-color="font-color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fcb4" style:text-overline-style="none" style:text-overline-color="font-color"/>
    </style:style>
    <style:style style:name="T6" style:family="text">
      <style:text-properties officeooo:rsid="00192495"/>
    </style:style>
    <style:style style:name="T7" style:family="text">
      <style:text-properties officeooo:rsid="0018fea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88a04"/>
    </style:style>
    <style:style style:name="T10" style:family="text">
      <style:text-properties officeooo:rsid="001e894e"/>
    </style:style>
    <style:style style:name="T11" style:family="text">
      <style:text-properties style:text-line-through-style="none" style:text-line-through-type="none" style:text-underline-style="none" style:text-overline-style="none" style:text-overline-color="font-color"/>
    </style:style>
    <style:style style:name="T12" style:family="text">
      <style:text-properties style:text-line-through-style="none" style:text-line-through-type="none" style:text-underline-style="none" officeooo:rsid="001e894e" style:text-overline-style="none" style:text-overline-color="font-color"/>
    </style:style>
    <style:style style:name="T13" style:family="text">
      <style:text-properties officeooo:rsid="001ff886"/>
    </style:style>
    <style:style style:name="T14" style:family="text">
      <style:text-properties officeooo:rsid="002170d1"/>
    </style:style>
    <style:style style:name="T15" style:family="text">
      <style:text-properties officeooo:rsid="0021d8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To all people to whom this present writing she'll come.</text:span></text:p>
      <text:p text:style-name="P3"><text:span text:style-name="Drop_20_Caps"/></text:p>
      <text:p text:style-name="P3"><text:span text:style-name="Drop_20_Caps"><text:span text:style-name="T1">I</text:span></text:span><text:span text:style-name="Drop_20_Caps">, </text:span><text:span text:style-name="Drop_20_Caps"><text:span text:style-name="T4">HENRY</text:span></text:span><text:span text:style-name="Drop_20_Caps"> </text:span><text:span text:style-name="Drop_20_Caps"><text:span text:style-name="T4">WARNER,</text:span></text:span><text:span text:style-name="Drop_20_Caps"> of Prince George Parish, Craven County, in the province of South Carolina, send greeting.</text:span></text:p>
      <text:p text:style-name="P3"><text:span text:style-name="Drop_20_Caps"/></text:p>
      <text:p text:style-name="P7"><text:span text:style-name="CAPS">Know ye</text:span><text:span text:style-name="Drop_20_Caps"> that I, the said </text:span><text:span text:style-name="Drop_20_Caps"><text:span text:style-name="T4">HENRY</text:span></text:span><text:span text:style-name="Drop_20_Caps"> </text:span><text:span text:style-name="Drop_20_Caps"><text:span text:style-name="T4">WARNER</text:span></text:span><text:span text:style-name="Drop_20_Caps">, for divers good causes and considerations at this present especially moving have given and granted unto </text:span><text:span text:style-name="Drop_20_Caps"><text:span text:style-name="T5">ANN</text:span></text:span><text:span text:style-name="Drop_20_Caps"> </text:span><text:span text:style-name="Drop_20_Caps"><text:span text:style-name="T5">GAUS</text:span></text:span><text:span text:style-name="Drop_20_Caps"> of Prince George's Parish in the province </text:span><text:span text:style-name="Drop_20_Caps"><text:span text:style-name="T10">aforesai</text:span></text:span><text:span text:style-name="Drop_20_Caps">d, and the heirs of her body, </text:span><text:span text:style-name="Drop_20_Caps"><text:span text:style-name="T4">NEEDHAM</text:span></text:span><text:span text:style-name="Drop_20_Caps"> </text:span><text:span text:style-name="CAPS_20_BOLD"><text:span text:style-name="T10">[</text:span></text:span><text:span text:style-name="CAPS_20_BOLD"><text:span text:style-name="T11">BRYAN</text:span></text:span><text:span text:style-name="CAPS_20_BOLD"><text:span text:style-name="T12">]</text:span></text:span><text:span text:style-name="Drop_20_Caps">, </text:span><text:span text:style-name="Drop_20_Caps"><text:span text:style-name="T4">JOHN</text:span></text:span><text:span text:style-name="Drop_20_Caps"> </text:span><text:span text:style-name="CAPS_20_BOLD"><text:span text:style-name="T10">[</text:span></text:span><text:span text:style-name="CAPS_20_BOLD"><text:span text:style-name="T11">BRYAN</text:span></text:span><text:span text:style-name="CAPS_20_BOLD"><text:span text:style-name="T12">]</text:span></text:span><text:span text:style-name="Drop_20_Caps"> and </text:span><text:span text:style-name="Drop_20_Caps"><text:span text:style-name="T4">WILLIAM</text:span></text:span><text:span text:style-name="Drop_20_Caps"> </text:span><text:span text:style-name="CAPS_20_BOLD"><text:span text:style-name="T10">[</text:span></text:span><text:span text:style-name="CAPS_20_BOLD"><text:span text:style-name="T11">BRYAN</text:span></text:span><text:span text:style-name="CAPS_20_BOLD"><text:span text:style-name="T12">]</text:span></text:span><text:span text:style-name="Drop_20_Caps"> and </text:span><text:span text:style-name="Drop_20_Caps"><text:span text:style-name="T4">CHARLES</text:span></text:span><text:span text:style-name="Drop_20_Caps"> </text:span><text:span text:style-name="CAPS_20_BOLD"><text:span text:style-name="T10">[</text:span></text:span><text:span text:style-name="CAPS_20_BOLD"><text:span text:style-name="T11">BRYAN</text:span></text:span><text:span text:style-name="CAPS_20_BOLD"><text:span text:style-name="T12">]</text:span></text:span><text:span text:style-name="Drop_20_Caps"> and by these presents to give, </text:span><text:span text:style-name="Drop_20_Caps"><text:span text:style-name="T10">g</text:span></text:span><text:span text:style-name="Drop_20_Caps">rant, confirm, unto the said </text:span><text:span text:style-name="Drop_20_Caps"><text:span text:style-name="T4">ANN GAUS</text:span></text:span><text:span text:style-name="Drop_20_Caps"> </text:span><text:span text:style-name="Drop_20_Caps"><text:span text:style-name="T10">and t</text:span></text:span><text:span text:style-name="Drop_20_Caps">he </text:span><text:span text:style-name="Drop_20_Caps"><text:span text:style-name="T10">h</text:span></text:span><text:span text:style-name="Drop_20_Caps">eirs of her body, </text:span><text:span text:style-name="Drop_20_Caps"><text:span text:style-name="T4">NEEDHAM</text:span></text:span><text:span text:style-name="Drop_20_Caps">, </text:span><text:span text:style-name="Drop_20_Caps"><text:span text:style-name="T4">JOHN</text:span></text:span><text:span text:style-name="Drop_20_Caps">, </text:span><text:span text:style-name="Drop_20_Caps"><text:span text:style-name="T4">WILLIAM</text:span></text:span><text:span text:style-name="Drop_20_Caps">, and </text:span><text:span text:style-name="Drop_20_Caps"><text:span text:style-name="T4">CHARLES,</text:span></text:span><text:span text:style-name="Drop_20_Caps"> all and singular the following slaves, viz., </text:span><text:span text:style-name="CAPS">cuffee</text:span><text:span text:style-name="Drop_20_Caps">, </text:span><text:span text:style-name="CAPS">Rose</text:span><text:span text:style-name="Drop_20_Caps">, </text:span><text:span text:style-name="Drop_20_Caps"><text:span text:style-name="T15">J</text:span></text:span><text:span text:style-name="CAPS">enny</text:span><text:span text:style-name="Drop_20_Caps">, </text:span><text:span text:style-name="CAPS">Peg</text:span><text:span text:style-name="Drop_20_Caps">, </text:span><text:span text:style-name="CAPS">phebe</text:span><text:span text:style-name="Drop_20_Caps">, and </text:span><text:span text:style-name="CAPS">Lucy</text:span><text:span text:style-name="Drop_20_Caps"> with all the </text:span><text:span text:style-name="Drop_20_Caps"><text:span text:style-name="T10">feminine</text:span></text:span><text:span text:style-name="Drop_20_Caps"> </text:span><text:span text:style-name="Drop_20_Caps"><text:span text:style-name="T10">i</text:span></text:span><text:span text:style-name="Drop_20_Caps">ncrease as also </text:span><text:span text:style-name="Drop_20_Caps"><text:span text:style-name="T10">forty</text:span></text:span><text:span text:style-name="Drop_20_Caps"> head of cattle branded with an </text:span><text:span text:style-name="Drop_20_Caps"><text:span text:style-name="T10">N</text:span></text:span><text:span text:style-name="Drop_20_Caps"> and </text:span><text:span text:style-name="Drop_20_Caps"><text:span text:style-name="T10">w</text:span></text:span><text:span text:style-name="Drop_20_Caps">ith a crop and slit in one ear, and a crop and </text:span><text:span text:style-name="Drop_20_Caps"><text:span text:style-name="T10">n</text:span></text:span><text:span text:style-name="Drop_20_Caps">ick in the other ear with the dewlap cut hanging down, as also for breeding </text:span><text:span text:style-name="Drop_20_Caps"><text:span text:style-name="T10">m</text:span></text:span><text:span text:style-name="Drop_20_Caps">ares branded in with </text:span><text:span text:style-name="Drop_20_Caps"><text:span text:style-name="T10">N ____ </text:span></text:span><text:span text:style-name="Drop_20_Caps">as also fo</text:span><text:span text:style-name="Drop_20_Caps"><text:span text:style-name="T10">u</text:span></text:span><text:span text:style-name="Drop_20_Caps">r feather beds and furniture, and four gold rings. </text:span></text:p>
      <text:p text:style-name="P7"><text:span text:style-name="Drop_20_Caps"/></text:p>
      <text:p text:style-name="P8"><text:span text:style-name="CAPS">To have and to hold</text:span><text:span text:style-name="Drop_20_Caps"> all and singular the aforementioned slaves with the cattle and beds and furniture and </text:span><text:span text:style-name="Drop_20_Caps"><text:span text:style-name="T13">r</text:span></text:span><text:span text:style-name="Drop_20_Caps">ings unto the said </text:span><text:span text:style-name="Drop_20_Caps"><text:span text:style-name="T5">ANN</text:span></text:span><text:span text:style-name="Drop_20_Caps"> </text:span><text:span text:style-name="Drop_20_Caps"><text:span text:style-name="T5">GAUS</text:span></text:span><text:span text:style-name="Drop_20_Caps"> during life and then at her death to descend to </text:span><text:span text:style-name="Drop_20_Caps"><text:span text:style-name="T13">t</text:span></text:span><text:span text:style-name="Drop_20_Caps">he </text:span><text:span text:style-name="Drop_20_Caps"><text:span text:style-name="T13">h</text:span></text:span><text:span text:style-name="Drop_20_Caps">eirs of her body </text:span><text:span text:style-name="Drop_20_Caps"><text:span text:style-name="T4">NEEDHAM</text:span></text:span><text:span text:style-name="Drop_20_Caps">, </text:span><text:span text:style-name="Drop_20_Caps"><text:span text:style-name="T4">JOHN</text:span></text:span><text:span text:style-name="Drop_20_Caps">, </text:span><text:span text:style-name="Drop_20_Caps"><text:span text:style-name="T4">WILLIAM</text:span></text:span><text:span text:style-name="Drop_20_Caps">, and </text:span><text:span text:style-name="Drop_20_Caps"><text:span text:style-name="T4">CHARLES</text:span></text:span><text:span text:style-name="Drop_20_Caps"> by an equal division of the whole, or otherwise as they arrive at the age of 21 years, to her to her and th</text:span><text:span text:style-name="Drop_20_Caps"><text:span text:style-name="T13">eir</text:span></text:span><text:span text:style-name="Drop_20_Caps"> and other of their </text:span><text:span text:style-name="Drop_20_Caps"><text:span text:style-name="T13">heirs,</text:span></text:span><text:span text:style-name="Drop_20_Caps"> executor</text:span><text:span text:style-name="Drop_20_Caps"><text:span text:style-name="T13">s,</text:span></text:span><text:span text:style-name="Drop_20_Caps"> administrators and a</text:span><text:span text:style-name="Drop_20_Caps"><text:span text:style-name="T13">s</text:span></text:span><text:span text:style-name="Drop_20_Caps">signs, to her and their proper use and be</text:span><text:span text:style-name="Drop_20_Caps"><text:span text:style-name="T13">hoof</text:span></text:span><text:span text:style-name="Drop_20_Caps"> forever, </text:span><text:span text:style-name="Drop_20_Caps"><text:span text:style-name="T13">freely and</text:span></text:span><text:span text:style-name="Drop_20_Caps"> quietly without matter of challenge, claim, </text:span><text:span text:style-name="Drop_20_Caps"><text:span text:style-name="T13">or </text:span></text:span><text:span text:style-name="Drop_20_Caps">demand of me, the said </text:span><text:span text:style-name="Drop_20_Caps"><text:span text:style-name="T4">HENRY</text:span></text:span><text:span text:style-name="Drop_20_Caps"> </text:span><text:span text:style-name="Drop_20_Caps"><text:span text:style-name="T4">WARNER,</text:span></text:span><text:span text:style-name="Drop_20_Caps"> or any other person or persons for me, </text:span><text:span text:style-name="Drop_20_Caps"><text:span text:style-name="T13">in my name or by</text:span></text:span><text:span text:style-name="Drop_20_Caps"> my cause, means, or procurement and without any money or other </text:span><text:span text:style-name="Drop_20_Caps"><text:span text:style-name="T13">things to </text:span></text:span><text:span text:style-name="Drop_20_Caps">be yielded paid or done unto me, the said </text:span><text:span text:style-name="Drop_20_Caps"><text:span text:style-name="T4">HENRY</text:span></text:span><text:span text:style-name="Drop_20_Caps"> </text:span><text:span text:style-name="Drop_20_Caps"><text:span text:style-name="T4">WARNER</text:span></text:span><text:span text:style-name="Drop_20_Caps">, my executors, administrators. </text:span></text:p>
      <text:p text:style-name="P8"><text:span text:style-name="Drop_20_Caps"/></text:p>
      <text:p text:style-name="P8"><text:span text:style-name="Drop_20_Caps">And I, </text:span><text:span text:style-name="Drop_20_Caps"><text:span text:style-name="T13">the</text:span></text:span><text:span text:style-name="Drop_20_Caps"> said </text:span><text:span text:style-name="Drop_20_Caps"><text:span text:style-name="T4">HENRY</text:span></text:span><text:span text:style-name="Drop_20_Caps"> </text:span><text:span text:style-name="Drop_20_Caps"><text:span text:style-name="T4">WARNER,</text:span></text:span><text:span text:style-name="Drop_20_Caps"> do warrant all and singular the aforesaid slaves, cattle, marriage, beds and furniture and gold rings unto the said </text:span><text:span text:style-name="Drop_20_Caps"><text:span text:style-name="T5">ANN</text:span></text:span><text:span text:style-name="Drop_20_Caps"> </text:span><text:span text:style-name="Drop_20_Caps"><text:span text:style-name="T5">GAUS</text:span></text:span><text:span text:style-name="Drop_20_Caps"> and the </text:span><text:span text:style-name="Drop_20_Caps"><text:span text:style-name="T13">heirs</text:span></text:span><text:span text:style-name="Drop_20_Caps"> of her body </text:span><text:span text:style-name="Drop_20_Caps"><text:span text:style-name="T4">NEEDHAM</text:span></text:span><text:span text:style-name="Drop_20_Caps">, </text:span><text:span text:style-name="Drop_20_Caps"><text:span text:style-name="T4">JOHN</text:span></text:span><text:span text:style-name="Drop_20_Caps">, </text:span><text:span text:style-name="Drop_20_Caps"><text:span text:style-name="T4">WILLIAM</text:span></text:span><text:span text:style-name="Drop_20_Caps">, and </text:span><text:span text:style-name="Drop_20_Caps"><text:span text:style-name="T4">CHARLES,</text:span></text:span><text:span text:style-name="Drop_20_Caps"> her heirs, executors, administrators and a</text:span><text:span text:style-name="Drop_20_Caps"><text:span text:style-name="T13">s</text:span></text:span><text:span text:style-name="Drop_20_Caps">signs for the use </text:span><text:span text:style-name="Drop_20_Caps"><text:span text:style-name="T13">aforesaid.</text:span></text:span></text:p>
      <text:p text:style-name="P8"><text:span text:style-name="Drop_20_Caps"/></text:p>
      <text:p text:style-name="P9"><text:span text:style-name="Drop_20_Caps"><text:span text:style-name="T13">And</text:span></text:span><text:span text:style-name="Drop_20_Caps"> further _____ </text:span><text:span text:style-name="Drop_20_Caps"><text:span text:style-name="T13">y</text:span></text:span><text:span text:style-name="Drop_20_Caps">e that I, </text:span><text:span text:style-name="Drop_20_Caps"><text:span text:style-name="T13">the</text:span></text:span><text:span text:style-name="Drop_20_Caps"> said </text:span><text:span text:style-name="Drop_20_Caps"><text:span text:style-name="T4">HENRY</text:span></text:span><text:span text:style-name="Drop_20_Caps"> </text:span><text:span text:style-name="Drop_20_Caps"><text:span text:style-name="T4">WARNER,</text:span></text:span><text:span text:style-name="Drop_20_Caps"> </text:span><text:span text:style-name="Drop_20_Caps"><text:span text:style-name="T14">have </text:span></text:span><text:span text:style-name="Drop_20_Caps">put </text:span><text:span text:style-name="Drop_20_Caps"><text:span text:style-name="T14">the</text:span></text:span><text:span text:style-name="Drop_20_Caps"> said </text:span><text:span text:style-name="Drop_20_Caps"><text:span text:style-name="T5">ANN</text:span></text:span><text:span text:style-name="Drop_20_Caps"> </text:span><text:span text:style-name="Drop_20_Caps"><text:span text:style-name="T5">GAUS</text:span></text:span><text:span text:style-name="Drop_20_Caps"> into </text:span><text:span text:style-name="Drop_20_Caps"><text:span text:style-name="T14">p</text:span></text:span><text:span text:style-name="Drop_20_Caps">eaceable </text:span><text:span text:style-name="Drop_20_Caps"><text:span text:style-name="T14">and</text:span></text:span><text:span text:style-name="Drop_20_Caps"> quiet possession of all in singular the aforesaid premises for the </text:span><text:span text:style-name="Drop_20_Caps"><text:span text:style-name="T14">use</text:span></text:span><text:span text:style-name="Drop_20_Caps"> aforesaid by the delivery on to her one gold ring in the name of the premises at the _____ </text:span><text:span text:style-name="Drop_20_Caps"><text:span text:style-name="T14">hereof.</text:span></text:span></text:p>
      <text:p text:style-name="P3"><text:span text:style-name="Drop_20_Caps"/></text:p>
      <text:p text:style-name="P3"><text:span text:style-name="Drop_20_Caps"><text:span text:style-name="T14">As</text:span></text:span><text:span text:style-name="Drop_20_Caps"> Witness my hand this 5th day of April </text:span><text:span text:style-name="Drop_20_Caps"><text:span text:style-name="T14">A</text:span></text:span><text:span text:style-name="Drop_20_Caps">nno </text:span><text:span text:style-name="Drop_20_Caps"><text:span text:style-name="T14">D</text:span></text:span><text:span text:style-name="Drop_20_Caps">omini 1746 and in the nineteenth year of his Majesty's reign.</text:span></text:p>
      <text:p text:style-name="P3"><text:span text:style-name="Drop_20_Caps"/></text:p>
      <text:p text:style-name="P3"><text:span text:style-name="Drop_20_Caps"><text:span text:style-name="T4">HENRY</text:span></text:span><text:span text:style-name="Drop_20_Caps"> </text:span><text:span text:style-name="Drop_20_Caps"><text:span text:style-name="T4">WARNER</text:span></text:span><text:span text:style-name="Drop_20_Caps"> </text:span><text:span text:style-name="Drop_20_Caps"><text:span text:style-name="T14">{</text:span></text:span><text:span text:style-name="Drop_20_Caps">seal</text:span><text:span text:style-name="Drop_20_Caps"><text:span text:style-name="T14">}</text:span></text:span></text:p>
      <text:p text:style-name="P3"><text:span text:style-name="Drop_20_Caps"/></text:p>
      <text:p text:style-name="P3"><text:span text:style-name="Drop_20_Caps">Sealed and delivered in the presence of</text:span></text:p>
      <text:p text:style-name="P3"><text:span text:style-name="Drop_20_Caps"/></text:p>
      <text:p text:style-name="P3"><text:span text:style-name="CAPS_20_BOLD">Daniel morrall</text:span></text:p>
      <text:p text:style-name="P3"><text:span text:style-name="Drop_20_Caps"><text:span text:style-name="T4">JOHN</text:span></text:span><text:span text:style-name="Drop_20_Caps"> </text:span><text:span text:style-name="CAPS_20_BOLD">Burrinton</text:span><text:span text:style-name="Drop_20_Caps"> </text:span><text:span text:style-name="Drop_20_Caps"><text:span text:style-name="T14">{</text:span></text:span><text:span text:style-name="Drop_20_Caps">his </text:span><text:span text:style-name="Drop_20_Caps"><text:span text:style-name="T14">B</text:span></text:span><text:span text:style-name="Drop_20_Caps"> mark</text:span><text:span text:style-name="Drop_20_Caps"><text:span text:style-name="T14">}</text:span>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8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9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9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5"><text:span text:style-name="Drop_20_Caps"/></text:p>
      <text:p text:style-name="P5"><text:span text:style-name="Drop_20_Caps"><text:span text:style-name="T7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7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7">Brent R. Brian</text:span></text:span></text:p>
      <text:p text:style-name="P5"><text:span text:style-name="Drop_20_Caps"><text:span text:style-name="T7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fcb4" officeooo:paragraph-rsid="0018fcb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bfa47"/>
    </style:style>
    <style:style style:name="M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MT3" style:family="text">
      <style:text-properties officeooo:rsid="00192495"/>
    </style:style>
    <style:style style:name="M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officeooo:rsid="00192495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<text:span text:style-name="MT1">Craven</text:span>, <text:span text:style-name="MT2">HENRY</text:span> <text:span text:style-name="MT2">WARNER</text:span> <text:span text:style-name="MT3">to </text:span><text:span text:style-name="MT4">ANN</text:span><text:span text:style-name="MT3"> </text:span><text:span text:style-name="MT4">GAUS</text:span><text:span text:style-name="MT3">, 1745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5-29T12:40:05.830031386</dc:date>
    <meta:editing-duration>PT30M59S</meta:editing-duration>
    <meta:editing-cycles>15</meta:editing-cycles>
    <meta:document-statistic meta:table-count="0" meta:image-count="0" meta:object-count="0" meta:page-count="2" meta:paragraph-count="30" meta:word-count="645" meta:character-count="3547" meta:non-whitespace-character-count="2661"/>
  </office:meta>
</office:document-meta>
</file>