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8d1a" officeooo:paragraph-rsid="001a8d1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8d1a"/>
    </style:style>
    <style:style style:name="P8" style:family="paragraph" style:parent-style-name="Standard">
      <style:text-properties officeooo:paragraph-rsid="001b8ad2"/>
    </style:style>
    <style:style style:name="P9" style:family="paragraph" style:parent-style-name="Standard">
      <style:text-properties officeooo:paragraph-rsid="001a8d1a"/>
    </style:style>
    <style:style style:name="P10" style:family="paragraph" style:parent-style-name="Standard">
      <style:paragraph-properties fo:break-before="page"/>
      <style:text-properties officeooo:paragraph-rsid="001c5d9c"/>
    </style:style>
    <style:style style:name="P11" style:family="paragraph" style:parent-style-name="Standard">
      <style:text-properties officeooo:paragraph-rsid="001c5d9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d1a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a8d1a"/>
    </style:style>
    <style:style style:name="T7" style:family="text">
      <style:text-properties officeooo:rsid="001b8ad2"/>
    </style:style>
    <style:style style:name="T8" style:family="text">
      <style:text-properties officeooo:rsid="001c5d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21"/>Vacant Land <text:s text:c="49"/></text:span></text:p>
      <text:p text:style-name="P6"><text:span text:style-name="Drop_20_Caps"><text:s text:c="19"/>o-------------------------</text:span><text:span text:style-name="Drop_20_Caps"><text:span text:style-name="T7">o</text:span></text:span><text:span text:style-name="Drop_20_Caps"> <text:s text:c="35"/></text:span></text:p>
      <text:p text:style-name="P6"><text:span text:style-name="Drop_20_Caps"><text:s text:c="18"/>/ <text:s text:c="25"/>| <text:s text:c="35"/></text:span></text:p>
      <text:p text:style-name="P6"><text:span text:style-name="Drop_20_Caps"><text:s text:c="17"/>/ <text:s text:c="6"/>Stephen Drayton <text:s text:c="4"/>| <text:s text:c="35"/></text:span></text:p>
      <text:p text:style-name="P6"><text:span text:style-name="Drop_20_Caps"><text:s text:c="16"/>/ <text:s text:c="7"/>250 Acres <text:s text:c="10"/>| <text:s text:c="35"/></text:span></text:p>
      <text:p text:style-name="P6"><text:span text:style-name="Drop_20_Caps"><text:s text:c="15"/>/ <text:s text:c="28"/>| William Hill, Esq. <text:s text:c="16"/></text:span></text:p>
      <text:p text:style-name="P6"><text:span text:style-name="Drop_20_Caps"><text:s text:c="14"/>/ <text:s text:c="29"/>| <text:s text:c="35"/></text:span></text:p>
      <text:p text:style-name="P6"><text:span text:style-name="Drop_20_Caps"><text:s text:c="13"/>/ <text:s text:c="30"/>| <text:s text:c="14"/>William Carnaham <text:s text:c="4"/></text:span></text:p>
      <text:p text:style-name="P6"><text:span text:style-name="Drop_20_Caps"><text:s text:c="12"/>o <text:s text:c="31"/>o---------------------o <text:s text:c="13"/></text:span></text:p>
      <text:p text:style-name="P6"><text:span text:style-name="Drop_20_Caps"><text:s text:c="12"/>| <text:s text:c="53"/>| <text:s text:c="13"/></text:span></text:p>
      <text:p text:style-name="P6"><text:span text:style-name="Drop_20_Caps"><text:s text:c="12"/>| <text:s text:c="53"/>| <text:s text:c="13"/></text:span></text:p>
      <text:p text:style-name="P6"><text:span text:style-name="Drop_20_Caps"><text:s text:c="12"/>| <text:s text:c="9"/>o------------------o <text:s text:c="6"/>o----------------o <text:s text:c="13"/></text:span></text:p>
      <text:p text:style-name="P6"><text:span text:style-name="Drop_20_Caps"><text:s text:c="12"/>| <text:s text:c="10"/>\ <text:s text:c="17"/>\ <text:s text:c="4"/>/ <text:s text:c="31"/></text:span></text:p>
      <text:p text:style-name="P6"><text:span text:style-name="Drop_20_Caps"><text:s text:c="12"/>o------------o Matthew Dixon <text:s text:c="3"/>\ <text:s text:c="2"/>/ <text:s text:c="32"/></text:span></text:p>
      <text:p text:style-name="P6"><text:span text:style-name="Drop_20_Caps"><text:s text:c="13"/>Hugh Berry <text:s text:c="21"/>\ / Ishmael Vinyard <text:s text:c="17"/></text:span></text:p>
      <text:p text:style-name="P6"><text:span text:style-name="Drop_20_Caps"><text:s text:c="46"/>o <text:s text:c="34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><text:line-break/></text:span><text:span text:style-name="Drop_20_Caps"><text:span text:style-name="T4">I do hereby certify for </text:span></text:span><text:span text:style-name="CAPS_20_BOLD"><text:span text:style-name="T4">STEPHEN</text:span></text:span><text:span text:style-name="Drop_20_Caps"><text:span text:style-name="T4"> </text:span></text:span><text:span text:style-name="CAPS_20_BOLD"><text:span text:style-name="T4">DRAYTON</text:span></text:span><text:span text:style-name="Drop_20_Caps"><text:span text:style-name="T4"> a tract of land containing two hundred and fifty acres, surveyed for </text:span></text:span><text:span text:style-name="CAPS_20_BOLD"><text:span text:style-name="T4">MATHEW</text:span></text:span><text:span text:style-name="Drop_20_Caps"><text:span text:style-name="T4"> [</text:span></text:span><text:span text:style-name="CAPS_20_BOLD"><text:span text:style-name="T4">MATTHEW</text:span></text:span><text:span text:style-name="Drop_20_Caps"><text:span text:style-name="T4">] </text:span></text:span><text:span text:style-name="CAPS_20_BOLD"><text:span text:style-name="T4">DICKSON</text:span></text:span><text:span text:style-name="Drop_20_Caps"><text:span text:style-name="T4"> the 19</text:span></text:span><text:span text:style-name="Drop_20_Caps"><text:span text:style-name="T6">th</text:span></text:span><text:span text:style-name="Drop_20_Caps"><text:span text:style-name="T4"> July 1785, situate in the district of Camden, on the waters of Turkey and Fishing creeks and hath such form, marks, buttings and boundings as the above plat represents.</text:span></text:span></text:p>
      <text:p text:style-name="P7"><text:span text:style-name="Drop_20_Caps"/></text:p>
      <text:p text:style-name="P7"><text:span text:style-name="CAPS_20_BOLD">J</text:span><text:span text:style-name="Drop_20_Caps"> </text:span><text:span text:style-name="CAPS_20_BOLD">O</text:span><text:span text:style-name="Drop_20_Caps"> </text:span><text:span text:style-name="CAPS_20_BOLD">Palmer</text:span><text:span text:style-name="Drop_20_Caps">, Deputy Surveyor</text:span></text:p>
      <text:p text:style-name="P7"><text:span text:style-name="Drop_20_Caps"/></text:p>
      <text:p text:style-name="P7"><text:span text:style-name="Drop_20_Caps">Given under my hand the 13</text:span><text:span text:style-name="Drop_20_Caps"><text:span text:style-name="T5">th</text:span></text:span><text:span text:style-name="Drop_20_Caps"> day of October 1786</text:span></text:p>
      <text:p text:style-name="P7"><text:span text:style-name="Drop_20_Caps"/></text:p>
      <text:p text:style-name="P7"><text:span text:style-name="CAPS_20_BOLD">Ephraim</text:span><text:span text:style-name="Drop_20_Caps"> </text:span><text:span text:style-name="CAPS_20_BOLD">Mitchell</text:span><text:span text:style-name="Drop_20_Caps">, Surveyor General</text:span></text:p>
      <text:p text:style-name="P10"><text:span text:style-name="Drop_20_Caps"><text:span text:style-name="T8">PLAT POINTS</text:span></text:span></text:p>
      <text:p text:style-name="P11"><text:span text:style-name="Drop_20_Caps"><text:span text:style-name="T8">===============</text:span></text:span></text:p>
      <text:p text:style-name="P11"><text:span text:style-name="Drop_20_Caps">S65W 26.50c</text:span></text:p>
      <text:p text:style-name="P11"><text:span text:style-name="Drop_20_Caps">S73E 15c</text:span></text:p>
      <text:p text:style-name="P11"><text:span text:style-name="Drop_20_Caps">S60W 49.35c</text:span></text:p>
      <text:p text:style-name="P11"><text:span text:style-name="Drop_20_Caps">N52W 58.58c</text:span></text:p>
      <text:p text:style-name="P11"><text:span text:style-name="Drop_20_Caps">s45e 51.75c</text:span></text:p>
      <text:p text:style-name="P11"><text:span text:style-name="Drop_20_Caps">s42w 41.35c</text:span></text:p>
      <text:p text:style-name="P11"><text:span text:style-name="Drop_20_Caps">S40E 16c</text:span></text:p>
      <text:p text:style-name="P11"><text:span text:style-name="Drop_20_Caps">N35E 58c</text:span></text:p>
      <text:p text:style-name="P11"><text:span text:style-name="Drop_20_Caps">S65E 52.50c</text:span></text:p>
      <text:p text:style-name="P11"><text:span text:style-name="Drop_20_Caps">n10e 45.5c</text:span></text:p>
      <text:p text:style-name="P11"><text:span text:style-name="Drop_20_Caps">n34w 16.55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8d1a" officeooo:paragraph-rsid="001a8d1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Stephen Drayton, 178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6-10T21:06:29.965811981</dc:date>
    <meta:editing-duration>PT36M54S</meta:editing-duration>
    <meta:editing-cycles>13</meta:editing-cycles>
    <meta:document-statistic meta:table-count="0" meta:image-count="0" meta:object-count="0" meta:page-count="3" meta:paragraph-count="58" meta:word-count="340" meta:character-count="3312" meta:non-whitespace-character-count="1298"/>
  </office:meta>
</office:document-meta>
</file>