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a4759" officeooo:paragraph-rsid="001a475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6dd2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paragraph-properties fo:break-before="page"/>
      <style:text-properties officeooo:paragraph-rsid="0018e877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4759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6"/>Horsley’s Land <text:s text:c="31"/></text:span></text:p>
      <text:p text:style-name="P5"><text:span text:style-name="Drop_20_Caps"><text:s text:c="22"/></text:span><text:span text:style-name="Drop_20_Caps"><text:span text:style-name="T4">o</text:span></text:span><text:span text:style-name="Drop_20_Caps">---------------------------------------o <text:s text:c="18"/></text:span></text:p>
      <text:p text:style-name="P5"><text:span text:style-name="Drop_20_Caps"><text:s text:c="22"/>| <text:s text:c="37"/>/ <text:s text:c="19"/></text:span></text:p>
      <text:p text:style-name="P5"><text:span text:style-name="Drop_20_Caps"><text:s text:c="13"/>Biggins’ | <text:s text:c="12"/>27 Acres <text:s text:c="15"/>/ <text:s text:c="20"/></text:span></text:p>
      <text:p text:style-name="P5"><text:span text:style-name="Drop_20_Caps"><text:s text:c="22"/>| <text:s text:c="12"/>Samuel Matthews <text:s text:c="7"/>/ <text:s text:c="21"/></text:span></text:p>
      <text:p text:style-name="P5"><text:span text:style-name="Drop_20_Caps"><text:s text:c="22"/>o <text:s text:c="34"/>/ <text:s text:c="22"/></text:span></text:p>
      <text:p text:style-name="P5"><text:span text:style-name="Drop_20_Caps"><text:s text:c="23"/>\ <text:s text:c="32"/>/ <text:s text:c="23"/></text:span></text:p>
      <text:p text:style-name="P5"><text:span text:style-name="Drop_20_Caps"><text:s text:c="25"/>\ <text:s text:c="29"/>/ <text:s text:c="24"/></text:span></text:p>
      <text:p text:style-name="P5"><text:span text:style-name="Drop_20_Caps"><text:s text:c="27"/>\ <text:s text:c="26"/>/ <text:s text:c="25"/></text:span></text:p>
      <text:p text:style-name="P5"><text:span text:style-name="Drop_20_Caps"><text:s text:c="29"/>\ <text:s text:c="23"/>/ <text:s text:c="26"/></text:span></text:p>
      <text:p text:style-name="P5"><text:span text:style-name="Drop_20_Caps"><text:s text:c="31"/>\ <text:s text:c="20"/>/ <text:s text:c="27"/></text:span></text:p>
      <text:p text:style-name="P5"><text:span text:style-name="Drop_20_Caps"><text:s text:c="33"/>\ <text:s text:c="17"/>/ <text:s text:c="28"/></text:span></text:p>
      <text:p text:style-name="P5"><text:span text:style-name="Drop_20_Caps"><text:s text:c="35"/>\ <text:s text:c="14"/>/ <text:s text:c="29"/></text:span></text:p>
      <text:p text:style-name="P5"><text:span text:style-name="Drop_20_Caps"><text:s text:c="37"/>\ <text:s text:c="11"/>/ <text:s text:c="30"/></text:span></text:p>
      <text:p text:style-name="P5"><text:span text:style-name="Drop_20_Caps"><text:s text:c="39"/>\ <text:s text:c="8"/>/ <text:s text:c="31"/></text:span></text:p>
      <text:p text:style-name="P5"><text:span text:style-name="Drop_20_Caps"><text:s text:c="41"/>\ <text:s text:c="5"/>/ <text:s text:c="32"/></text:span></text:p>
      <text:p text:style-name="P5"><text:span text:style-name="Drop_20_Caps"><text:s text:c="43"/>\ <text:s text:c="2"/>/ <text:s text:c="33"/></text:span></text:p>
      <text:p text:style-name="P5"><text:span text:style-name="Drop_20_Caps"><text:s text:c="45"/>\/ <text:s text:c="34"/></text:span></text:p>
      <text:p text:style-name="P5"><text:span text:style-name="Drop_20_Caps"><text:s text:c="30"/>Laid Samuel Matthews’ Land <text:s text:c="2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South Carolina</text:p>
      <text:p text:style-name="P5"/>
      <text:p text:style-name="P5">I do hereby certify for <text:span text:style-name="CAPS_20_BOLD">SAMUEL</text:span> <text:span text:style-name="CAPS_20_BOLD">MATTHEWS</text:span> a tract of land containing 27 acres. Surveyed for him the 9<text:span text:style-name="T5">th</text:span> of December, 1793. Situate in the district of Camden on waters of Mill Creek of Catawba River and Hath such form, marks, buttings and boundings as the above plat represents.</text:p>
      <text:p text:style-name="P5"/>
      <text:p text:style-name="P5"><text:span text:style-name="CAPS_20_BOLD">John</text:span> <text:span text:style-name="CAPS_20_BOLD">McCaw</text:span>, Deputy Surveyor</text:p>
      <text:p text:style-name="P5"/>
      <text:p text:style-name="P5">Given under my hand this 29<text:span text:style-name="T5">th</text:span> of January 1795.</text:p>
      <text:p text:style-name="P5"/>
      <text:p text:style-name="P5"><text:span text:style-name="CAPS_20_BOLD">J</text:span>. <text:span text:style-name="CAPS_20_BOLD">BREMAR</text:span>, Surveyor General</text:p>
      <text:p text:style-name="P9">Plat Points</text:p>
      <text:p text:style-name="P5">=================</text:p>
      <text:p text:style-name="P5">S74E 21.50c</text:p>
      <text:p text:style-name="P5">N60E 39.00c</text:p>
      <text:p text:style-name="P5">S80W 50.75c</text:p>
      <text:p text:style-name="P5">S43.8.58W 6.5c</text:p>
      <text:p text:style-name="P10"/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4759" officeooo:paragraph-rsid="001a475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Samuel Matthews, 179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11T18:45:16.259925919</dc:date>
    <meta:editing-duration>PT36M30S</meta:editing-duration>
    <meta:editing-cycles>13</meta:editing-cycles>
    <meta:document-statistic meta:table-count="0" meta:image-count="0" meta:object-count="0" meta:page-count="3" meta:paragraph-count="56" meta:word-count="310" meta:character-count="3614" meta:non-whitespace-character-count="1115"/>
  </office:meta>
</office:document-meta>
</file>