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c8d62" officeooo:paragraph-rsid="001c8d62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Standard">
      <style:paragraph-properties fo:break-before="page"/>
      <style:text-properties officeooo:paragraph-rsid="0019e346"/>
    </style:style>
    <style:style style:name="P8" style:family="paragraph" style:parent-style-name="Standard">
      <style:text-properties officeooo:paragraph-rsid="0019e346"/>
    </style:style>
    <style:style style:name="P9" style:family="paragraph" style:parent-style-name="Standard">
      <style:text-properties officeooo:paragraph-rsid="001c8d62"/>
    </style:style>
    <style:style style:name="P10" style:family="paragraph" style:parent-style-name="Standard">
      <style:text-properties officeooo:paragraph-rsid="0021564b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e346"/>
    </style:style>
    <style:style style:name="T5" style:family="text">
      <style:text-properties officeooo:rsid="001c8d62"/>
    </style:style>
    <style:style style:name="T6" style:family="text">
      <style:text-properties style:text-position="super 58%"/>
    </style:style>
    <style:style style:name="T7" style:family="text">
      <style:text-properties style:text-position="super 58%" officeooo:rsid="0021564b"/>
    </style:style>
    <style:style style:name="T8" style:family="text">
      <style:text-properties officeooo:rsid="001db964"/>
    </style:style>
    <style:style style:name="T9" style:family="text">
      <style:text-properties officeooo:rsid="0021564b"/>
    </style:style>
    <style:style style:name="T10" style:family="text">
      <style:text-properties officeooo:rsid="002195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rop_20_Caps"><text:s text:c="82"/></text:span></text:p>
      <text:p text:style-name="P9"><text:span text:style-name="Drop_20_Caps"><text:s text:c="58"/>o----o <text:s text:c="17"/></text:span></text:p>
      <text:p text:style-name="P9"><text:span text:style-name="Drop_20_Caps"><text:s text:c="54"/>\\ / <text:s text:c="4"/>| <text:s text:c="17"/></text:span></text:p>
      <text:p text:style-name="P9"><text:span text:style-name="Drop_20_Caps"><text:s text:c="33"/>ROBERT ALEXANDER <text:s text:c="5"/>\\ <text:s text:c="5"/>| <text:s text:c="17"/></text:span></text:p>
      <text:p text:style-name="P9"><text:span text:style-name="Drop_20_Caps"><text:s text:c="55"/>/\\ <text:s text:c="4"/>| <text:s text:c="17"/></text:span></text:p>
      <text:p text:style-name="P9"><text:span text:style-name="Drop_20_Caps"><text:s text:c="54"/>/ <text:s/>\\ <text:s text:c="3"/>| <text:s text:c="17"/></text:span></text:p>
      <text:p text:style-name="P9"><text:span text:style-name="Drop_20_Caps"><text:s text:c="53"/>/ <text:s text:c="3"/>\\ <text:s text:c="2"/>| <text:s text:c="17"/></text:span></text:p>
      <text:p text:style-name="P9"><text:span text:style-name="Drop_20_Caps"><text:s text:c="52"/>/ <text:s text:c="5"/>\\ <text:s/>| <text:s text:c="17"/></text:span></text:p>
      <text:p text:style-name="P9"><text:span text:style-name="Drop_20_Caps"><text:s text:c="51"/>/ <text:s text:c="7"/>\\ | <text:s text:c="17"/></text:span></text:p>
      <text:p text:style-name="P6"><text:span text:style-name="Drop_20_Caps"><text:s text:c="30"/>o-------------------o <text:s text:c="9"/>\\| JOHN CARE <text:s text:c="5"/></text:span></text:p>
      <text:p text:style-name="P6"><text:span text:style-name="Drop_20_Caps"><text:s text:c="30"/>| <text:s text:c="30"/>\\ <text:s text:c="17"/></text:span></text:p>
      <text:p text:style-name="P6"><text:span text:style-name="Drop_20_Caps"><text:s text:c="30"/></text:span><text:span text:style-name="Drop_20_Caps"><text:span text:style-name="T5">|</text:span></text:span><text:span text:style-name="Drop_20_Caps"> <text:s text:c="31"/>\\ <text:s text:c="16"/></text:span></text:p>
      <text:p text:style-name="P6"><text:span text:style-name="Drop_20_Caps"><text:s text:c="18"/>o-----------o <text:s text:c="31"/>|\\ <text:s text:c="15"/></text:span></text:p>
      <text:p text:style-name="P6"><text:span text:style-name="Drop_20_Caps"><text:s text:c="18"/>| <text:s text:c="43"/>| <text:s text:c="17"/></text:span></text:p>
      <text:p text:style-name="P6"><text:span text:style-name="Drop_20_Caps"><text:s text:c="18"/>| <text:s text:c="15"/>JAMES BALLMOR <text:s text:c="14"/>| <text:s text:c="17"/></text:span></text:p>
      <text:p text:style-name="P6"><text:span text:style-name="Drop_20_Caps"><text:s text:c="18"/>| <text:s text:c="15"/>700 Acres <text:s text:c="18"/>| <text:s text:c="17"/></text:span></text:p>
      <text:p text:style-name="P6"><text:span text:style-name="Drop_20_Caps"><text:s text:c="18"/>o <text:s text:c="15"/>20 Chains per Inch <text:s text:c="9"/>| <text:s text:c="17"/></text:span></text:p>
      <text:p text:style-name="P6"><text:span text:style-name="Drop_20_Caps"><text:s text:c="19"/>\ <text:s text:c="42"/>| <text:s text:c="17"/></text:span></text:p>
      <text:p text:style-name="P6"><text:span text:style-name="Drop_20_Caps"><text:s text:c="20"/>\ <text:s text:c="41"/>| <text:s text:c="17"/></text:span></text:p>
      <text:p text:style-name="P6"><text:span text:style-name="Drop_20_Caps"><text:s text:c="5"/>THOMAS DUNKEN <text:s text:c="2"/>\ <text:s text:c="40"/>| <text:s text:c="17"/></text:span></text:p>
      <text:p text:style-name="P6"><text:span text:style-name="Drop_20_Caps"><text:s text:c="22"/>o <text:s text:c="39"/>| <text:s text:c="17"/></text:span></text:p>
      <text:p text:style-name="P6"><text:span text:style-name="Drop_20_Caps"><text:s text:c="21"/>/ <text:s text:c="40"/>| <text:s text:c="17"/></text:span></text:p>
      <text:p text:style-name="P6"><text:span text:style-name="Drop_20_Caps"><text:s text:c="20"/>/ <text:s text:c="41"/>| <text:s text:c="17"/></text:span></text:p>
      <text:p text:style-name="P6"><text:span text:style-name="Drop_20_Caps"><text:s text:c="19"/>/ <text:s text:c="42"/>| <text:s text:c="17"/></text:span></text:p>
      <text:p text:style-name="P6"><text:span text:style-name="Drop_20_Caps"><text:s text:c="18"/>/ <text:s text:c="43"/>| <text:s text:c="17"/></text:span></text:p>
      <text:p text:style-name="P6"><text:span text:style-name="Drop_20_Caps"><text:s text:c="17"/>/ <text:s text:c="44"/>| <text:s text:c="17"/></text:span></text:p>
      <text:p text:style-name="P6"><text:span text:style-name="Drop_20_Caps"><text:s text:c="16"/>o <text:s text:c="45"/>| </text:span><text:span text:style-name="Drop_20_Caps"><text:span text:style-name="T8">JAMES THOMPSON</text:span></text:span><text:span text:style-name="Drop_20_Caps"> <text:s text:c="16"/></text:span></text:p>
      <text:p text:style-name="P6"><text:span text:style-name="Drop_20_Caps"><text:s text:c="16"/>| <text:s text:c="45"/>| <text:s text:c="17"/></text:span></text:p>
      <text:p text:style-name="P6"><text:span text:style-name="Drop_20_Caps"><text:s text:c="16"/>| <text:s text:c="45"/>| <text:s text:c="17"/></text:span></text:p>
      <text:p text:style-name="P6"><text:span text:style-name="Drop_20_Caps"><text:s text:c="16"/>| <text:s text:c="45"/>| <text:s text:c="17"/></text:span></text:p>
      <text:p text:style-name="P6"><text:span text:style-name="Drop_20_Caps"><text:s text:c="16"/>o----------------------------------------------o <text:s text:c="17"/></text:span></text:p>
      <text:p text:style-name="P6"><text:span text:style-name="Drop_20_Caps"><text:s text:c="32"/>Widow SMITH’s <text:s text:c="36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South Carolina</text:span></text:p>
      <text:p text:style-name="P6"><text:span text:style-name="Drop_20_Caps"/></text:p>
      <text:p text:style-name="P6"><text:span text:style-name="Drop_20_Caps">Pursuant to a precept directed by </text:span><text:span text:style-name="CAPS_20_BOLD">JOHN</text:span><text:span text:style-name="Drop_20_Caps"> </text:span><text:span text:style-name="CAPS_20_BOLD">BREMAR</text:span><text:span text:style-name="Drop_20_Caps">, Esq., D. S. General dated the 26</text:span><text:span text:style-name="Drop_20_Caps"><text:span text:style-name="T6">th</text:span></text:span><text:span text:style-name="Drop_20_Caps"> day of June, 1772, I have admeasured and laid out unto </text:span><text:span text:style-name="CAPS_20_BOLD">JAME</text:span><text:span text:style-name="Drop_20_Caps"> </text:span><text:span text:style-name="CAPS_20_BOLD">BALLMER</text:span><text:span text:style-name="Drop_20_Caps"> a plantation or tract of land 700 acres being the balance of 1000 acres precept, on the head branch of Fishing Creek in Camden District, 4 miles from Bethel Meeting house; and 2 miles from </text:span><text:span text:style-name="CAPS_20_BOLD">PATTON</text:span><text:span text:style-name="Drop_20_Caps">’s mill; bounding </text:span><text:span text:style-name="Drop_20_Caps"><text:span text:style-name="T8">S</text:span></text:span><text:span text:style-name="Drop_20_Caps"> on </text:span><text:span text:style-name="CAPS_20_BOLD">THOMAS DUNKON </text:span><text:span text:style-name="CAPS_20_BOLD"><text:span text:style-name="T10">[DUNCAN]</text:span></text:span><text:span text:style-name="Drop_20_Caps">, part a vacant land; NE </text:span><text:span text:style-name="Drop_20_Caps"><text:span text:style-name="T8">on </text:span></text:span><text:span text:style-name="CAPS_20_BOLD"><text:span text:style-name="T8">ROBERT</text:span></text:span><text:span text:style-name="Drop_20_Caps"><text:span text:style-name="T8"> </text:span></text:span><text:span text:style-name="CAPS_20_BOLD"><text:span text:style-name="T8">ALEXANDE</text:span></text:span><text:span text:style-name="Drop_20_Caps"><text:span text:style-name="T8">R’s land; N on </text:span></text:span><text:span text:style-name="CAPS_20_BOLD"><text:span text:style-name="T8">JOHN CARE</text:span></text:span><text:span text:style-name="Drop_20_Caps"><text:span text:style-name="T8">’s [</text:span></text:span><text:span text:style-name="CAPS_20_BOLD"><text:span text:style-name="T8">KERR</text:span></text:span><text:span text:style-name="Drop_20_Caps"><text:span text:style-name="T8">]</text:span></text:span><text:span text:style-name="Drop_20_Caps"> </text:span><text:span text:style-name="Drop_20_Caps"><text:span text:style-name="T8">and </text:span></text:span><text:span text:style-name="CAPS_20_BOLD"><text:span text:style-name="T8">JAMES THOMPSON</text:span></text:span><text:span text:style-name="Drop_20_Caps"><text:span text:style-name="T8">’s land; E on Widow </text:span></text:span><text:span text:style-name="CAPS_20_BOLD"><text:span text:style-name="T8">SMITH</text:span></text:span><text:span text:style-name="Drop_20_Caps"><text:span text:style-name="T8">’s land with such form as appear by the de</text:span></text:span><text:span text:style-name="Drop_20_Caps"><text:span text:style-name="T9">l</text:span></text:span><text:span text:style-name="Drop_20_Caps"><text:span text:style-name="T8">ineated plat.</text:span></text:span></text:p>
      <text:p text:style-name="P6"><text:span text:style-name="Drop_20_Caps"/></text:p>
      <text:p text:style-name="P10"><text:span text:style-name="Drop_20_Caps"><text:span text:style-name="T9">Surveyed 4</text:span></text:span><text:span text:style-name="Drop_20_Caps"><text:span text:style-name="T7">th</text:span></text:span><text:span text:style-name="Drop_20_Caps"><text:span text:style-name="T9"> October 1772</text:span></text:span></text:p>
      <text:p text:style-name="P7"><text:span text:style-name="Drop_20_Caps"><text:span text:style-name="T4">PLAT POINTS</text:span></text:span></text:p>
      <text:p text:style-name="P8"><text:span text:style-name="Drop_20_Caps"><text:span text:style-name="T4">=====================</text:span></text:span></text:p>
      <text:p text:style-name="P8"><text:span text:style-name="Drop_20_Caps">N70W <text:s text:c="8"/>43.00c</text:span></text:p>
      <text:p text:style-name="P8"><text:span text:style-name="Drop_20_Caps">N21E <text:s text:c="8"/>70.00c</text:span></text:p>
      <text:p text:style-name="P8"><text:span text:style-name="Drop_20_Caps">N65W <text:s text:c="9"/>8.00c</text:span></text:p>
      <text:p text:style-name="P8"><text:span text:style-name="Drop_20_Caps">N25E <text:s text:c="8"/>20.20c</text:span></text:p>
      <text:p text:style-name="P8"><text:span text:style-name="Drop_20_Caps">N65W <text:s text:c="8"/>23.00c</text:span></text:p>
      <text:p text:style-name="P8"><text:span text:style-name="Drop_20_Caps">S40W <text:s text:c="8"/>17.00c</text:span></text:p>
      <text:p text:style-name="P8"><text:span text:style-name="Drop_20_Caps">N50W <text:s text:c="8"/>31.62c</text:span></text:p>
      <text:p text:style-name="P8"><text:span text:style-name="Drop_20_Caps">S81.59.35W <text:s text:c="2"/>12.7c</text:span></text:p>
      <text:p text:style-name="P8"><text:span text:style-name="Drop_20_Caps">S0E <text:s text:c="8"/>125.00c</text:span></text:p>
      <text:p text:style-name="P8"><text:span text:style-name="Drop_20_Caps">N90E <text:s text:c="8"/>82.60c</text:span></text:p>
      <text:p text:style-name="P8"><text:span text:style-name="Drop_20_Caps">N0E <text:s text:c="10"/>8.00c</text:span></text:p>
      <text:p text:style-name="P8"><text:span text:style-name="Drop_20_Caps"/></text:p>
      <text:p text:style-name="P8"><text:span text:style-name="Drop_20_Caps"/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c8d62" officeooo:paragraph-rsid="001c8d62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Camden, James Ballmor, 1772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4-04T13:50:44.535268029</dc:date>
    <meta:editing-duration>PT1H36S</meta:editing-duration>
    <meta:editing-cycles>15</meta:editing-cycles>
    <meta:document-statistic meta:table-count="0" meta:image-count="0" meta:object-count="0" meta:page-count="3" meta:paragraph-count="69" meta:word-count="406" meta:character-count="4661" meta:non-whitespace-character-count="1477"/>
  </office:meta>
</office:document-meta>
</file>