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b0bb" officeooo:paragraph-rsid="001ab0bb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paragraph-properties fo:break-before="page"/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3"/>o------------------------------------o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9"/>Carson’s Creek <text:s text:c="11"/>| <text:s text:c="20"/></text:span></text:p>
      <text:p text:style-name="P6"><text:span text:style-name="Drop_20_Caps"><text:s text:c="22"/>=|====================================|= <text:s text:c="19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9"/>150 Acres <text:s text:c="16"/>| <text:s text:c="20"/></text:span></text:p>
      <text:p text:style-name="P6"><text:span text:style-name="Drop_20_Caps"><text:s text:c="23"/>| <text:s text:c="9"/>James Lawfin <text:s text:c="13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o------------------------------------o <text:s text:c="20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By Virtue of a precept to me directed by JOHN TROUP, Esqr. Deputy Surveyor General bearing date July 15</text:span><text:span text:style-name="Drop_20_Caps"><text:span text:style-name="T4">th</text:span></text:span><text:span text:style-name="Drop_20_Caps"> 1767, I have admeasured and laid out a plantation tract of land to </text:span><text:span text:style-name="Drop_20_Caps"><text:span text:style-name="T2">JAMES</text:span></text:span><text:span text:style-name="Drop_20_Caps"> </text:span><text:span text:style-name="Drop_20_Caps"><text:span text:style-name="T2">LAWFIN</text:span></text:span><text:span text:style-name="Drop_20_Caps"> containing 150 acres situate, lying and being in Berkeley County on a branch of Little River called Carson’s branch bounded on all sides by vacant land and hath such shape, form, and marks as a plat above doth represent.</text:span></text:p>
      <text:p text:style-name="P6"><text:span text:style-name="Drop_20_Caps"/></text:p>
      <text:p text:style-name="P6"><text:span text:style-name="Drop_20_Caps">Certified for this 15</text:span><text:span text:style-name="Drop_20_Caps"><text:span text:style-name="T4">th</text:span></text:span><text:span text:style-name="Drop_20_Caps"> day of October 1767 per me,</text:span></text:p>
      <text:p text:style-name="P6"><text:span text:style-name="Drop_20_Caps"/></text:p>
      <text:p text:style-name="P6"><text:span text:style-name="Drop_20_Caps">JOHN CALDWELL, D. S.</text:span></text:p>
      <text:p text:style-name="P9"><text:span text:style-name="Drop_20_Caps">PLAT POINTS</text:span></text:p>
      <text:p text:style-name="P6"><text:span text:style-name="Drop_20_Caps">=================</text:span></text:p>
      <text:p text:style-name="P6"><text:span text:style-name="Drop_20_Caps">S30E 38.72c</text:span></text:p>
      <text:p text:style-name="P6"><text:span text:style-name="Drop_20_Caps">N60E 38.72c</text:span></text:p>
      <text:p text:style-name="P6"><text:span text:style-name="Drop_20_Caps">N30W 38.72c</text:span></text:p>
      <text:p text:style-name="P6"><text:span text:style-name="Drop_20_Caps">S60W 38.72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b0bb" officeooo:paragraph-rsid="001ab0b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Berkeley, James Lawfin, 176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0:28:34.358196727</dc:date>
    <meta:editing-duration>PT32M7S</meta:editing-duration>
    <meta:editing-cycles>12</meta:editing-cycles>
    <meta:document-statistic meta:table-count="0" meta:image-count="0" meta:object-count="0" meta:page-count="3" meta:paragraph-count="55" meta:word-count="324" meta:character-count="3712" meta:non-whitespace-character-count="1227"/>
  </office:meta>
</office:document-meta>
</file>