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b13c8" officeooo:paragraph-rsid="001b13c8" style:font-weight-asian="bold" style:font-weight-complex="bold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text-properties officeooo:paragraph-rsid="001b13c8"/>
    </style:style>
    <style:style style:name="P9" style:family="paragraph" style:parent-style-name="Standard">
      <style:text-properties officeooo:paragraph-rsid="001d869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13c8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01d86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5"><text:span text:style-name="Drop_20_Caps"><text:s text:c="22"/>F. Rents <text:s text:c="51"/></text:span></text:p>
      <text:p text:style-name="P5"><text:span text:style-name="Drop_20_Caps"><text:s text:c="82"/></text:span></text:p>
      <text:p text:style-name="P5"><text:span text:style-name="Drop_20_Caps"><text:s text:c="17"/>o--------------------o <text:s text:c="42"/></text:span></text:p>
      <text:p text:style-name="P5"><text:span text:style-name="Drop_20_Caps"><text:s text:c="18"/></text:span><text:span text:style-name="Drop_20_Caps"><text:span text:style-name="T4">\</text:span></text:span><text:span text:style-name="Drop_20_Caps"> <text:s text:c="19"/>\ <text:s text:c="41"/></text:span></text:p>
      <text:p text:style-name="P5"><text:span text:style-name="Drop_20_Caps"><text:s text:c="19"/></text:span><text:span text:style-name="Drop_20_Caps"><text:span text:style-name="T4">\</text:span></text:span><text:span text:style-name="Drop_20_Caps"> <text:s text:c="19"/>o-----o <text:s text:c="3"/>William Martin <text:s text:c="16"/></text:span></text:p>
      <text:p text:style-name="P5"><text:span text:style-name="Drop_20_Caps"><text:s text:c="20"/></text:span><text:span text:style-name="Drop_20_Caps"><text:span text:style-name="T4">\</text:span></text:span><text:span text:style-name="Drop_20_Caps"> <text:s text:c="25"/>\ <text:s text:c="33"/></text:span></text:p>
      <text:p text:style-name="P5"><text:span text:style-name="Drop_20_Caps"><text:s text:c="21"/>\ <text:s text:c="25"/>\ <text:s text:c="32"/></text:span></text:p>
      <text:p text:style-name="P5"><text:span text:style-name="Drop_20_Caps"><text:s text:c="22"/>\ <text:s text:c="4"/>723 Acres <text:s text:c="11"/>\ <text:s text:c="31"/></text:span></text:p>
      <text:p text:style-name="P5"><text:span text:style-name="Drop_20_Caps"><text:s text:c="23"/>\ <text:s text:c="25"/>o----o <text:s text:c="25"/></text:span></text:p>
      <text:p text:style-name="P5"><text:span text:style-name="Drop_20_Caps"><text:s text:c="24"/>\ <text:s text:c="29"/>| <text:s text:c="25"/></text:span></text:p>
      <text:p text:style-name="P5"><text:span text:style-name="Drop_20_Caps"><text:s text:c="25"/>\ <text:s text:c="28"/>| <text:s text:c="25"/></text:span></text:p>
      <text:p text:style-name="P5"><text:span text:style-name="Drop_20_Caps"><text:s text:c="5"/>Jeremiah W. Rogers <text:s text:c="2"/>\ <text:s text:c="11"/>o-------o <text:s text:c="6"/>| <text:s text:c="25"/></text:span></text:p>
      <text:p text:style-name="P5"><text:span text:style-name="Drop_20_Caps"><text:s text:c="27"/>o <text:s text:c="9"/>/ <text:s text:c="7"/>| <text:s text:c="6"/>| <text:s text:c="25"/></text:span></text:p>
      <text:p text:style-name="P5"><text:span text:style-name="Drop_20_Caps"><text:s text:c="26"/>/ <text:s text:c="9"/>/ <text:s text:c="8"/>o-------o <text:s text:c="25"/></text:span></text:p>
      <text:p text:style-name="P5"><text:span text:style-name="Drop_20_Caps"><text:s text:c="25"/>/ <text:s text:c="9"/>o <text:s text:c="44"/></text:span></text:p>
      <text:p text:style-name="P5"><text:span text:style-name="Drop_20_Caps"><text:s text:c="24"/>/ <text:s text:c="11"/>\ <text:s text:c="43"/></text:span></text:p>
      <text:p text:style-name="P5"><text:span text:style-name="Drop_20_Caps"><text:s text:c="23"/>o <text:s text:c="13"/>o <text:s text:c="3"/>J. Briant <text:s text:c="29"/></text:span></text:p>
      <text:p text:style-name="P8"><text:span text:style-name="Drop_20_Caps"><text:s text:c="24"/>\ <text:s text:c="11"/>/ <text:s text:c="4"/></text:span><text:span text:style-name="Drop_20_Caps"><text:span text:style-name="T7"><text:s text:c="9"/></text:span></text:span><text:span text:style-name="Drop_20_Caps"><text:s text:c="39"/></text:span></text:p>
      <text:p text:style-name="P8"><text:span text:style-name="Drop_20_Caps"><text:s text:c="25"/>\ <text:s text:c="9"/>/ <text:s text:c="5"/></text:span><text:span text:style-name="Drop_20_Caps"><text:span text:style-name="T7"><text:s text:c="8"/></text:span></text:span><text:span text:style-name="Drop_20_Caps"><text:s text:c="39"/></text:span></text:p>
      <text:p text:style-name="P8"><text:span text:style-name="Drop_20_Caps"><text:s text:c="26"/>\ <text:s text:c="7"/>/ <text:s text:c="45"/></text:span></text:p>
      <text:p text:style-name="P8"><text:span text:style-name="Drop_20_Caps"><text:s text:c="27"/>o------o <text:s text:c="46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do hereby certify for </text:span><text:span text:style-name="CAPS_20_BOLD">William</text:span><text:span text:style-name="Drop_20_Caps"> </text:span><text:span text:style-name="CAPS_20_BOLD">Martin</text:span><text:span text:style-name="Drop_20_Caps"> a tract of land containing seven hundred and twenty three acres. <text:s/>Surveyed for him the 1 February 1836. <text:s/>Situate in Anderson District on Big Beaver Dam Creek, waters of Rocky River having such forms and marks, buttings and boundings as the above plat represents.</text:span></text:p>
      <text:p text:style-name="P5"><text:span text:style-name="Drop_20_Caps"/></text:p>
      <text:p text:style-name="P5"><text:span text:style-name="CAPS_20_BOLD">Matthew Gambrell</text:span><text:span text:style-name="Drop_20_Caps">, D. S.</text:span></text:p>
      <text:p text:style-name="P5"><text:span text:style-name="Drop_20_Caps"/></text:p>
      <text:p text:style-name="P5"><text:span text:style-name="Drop_20_Caps">Given under my hand the 2</text:span><text:span text:style-name="Drop_20_Caps"><text:span text:style-name="T5">nd</text:span></text:span><text:span text:style-name="Drop_20_Caps"> June 1836</text:span></text:p>
      <text:p text:style-name="P5"><text:span text:style-name="Drop_20_Caps"/></text:p>
      <text:p text:style-name="P5"><text:span text:style-name="CAPS_20_BOLD">John T. Seibel</text:span><text:span text:style-name="Drop_20_Caps">, Surveyor General</text:span></text:p>
      <text:p text:style-name="P5"><text:span text:style-name="Drop_20_Caps"/></text:p>
      <text:p text:style-name="P5"><text:span text:style-name="Drop_20_Caps">[J. Brian]</text:span></text:p>
      <text:p text:style-name="P9"><text:span text:style-name="Drop_20_Caps">[J. Br</text:span><text:span text:style-name="Drop_20_Caps"><text:span text:style-name="T7">y</text:span></text:span><text:span text:style-name="Drop_20_Caps">an]</text:span></text:p>
      <text:p text:style-name="P9"><text:span text:style-name="Drop_20_Caps">[J. Br</text:span><text:span text:style-name="Drop_20_Caps"><text:span text:style-name="T7">y</text:span></text:span><text:span text:style-name="Drop_20_Caps">an</text:span><text:span text:style-name="Drop_20_Caps"><text:span text:style-name="T7">t</text:span></text:span><text:span text:style-name="Drop_20_Caps">]</text:span></text:p>
      <text:p text:style-name="P9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13c8" officeooo:paragraph-rsid="001b13c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William Martin, 1836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09-30T18:57:41.472077305</dc:date>
    <meta:editing-duration>PT27M24S</meta:editing-duration>
    <meta:editing-cycles>12</meta:editing-cycles>
    <meta:document-statistic meta:table-count="0" meta:image-count="0" meta:object-count="0" meta:page-count="2" meta:paragraph-count="53" meta:word-count="320" meta:character-count="3606" meta:non-whitespace-character-count="1097"/>
  </office:meta>
</office:document-meta>
</file>