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2a7b" officeooo:paragraph-rsid="001a2a7b" style:font-weight-asian="bold" style:font-weight-complex="bold"/>
    </style:style>
    <style:style style:name="P7" style:family="paragraph" style:parent-style-name="Quotations">
      <style:text-properties officeooo:paragraph-rsid="001d6a57"/>
    </style:style>
    <style:style style:name="P8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ac00f"/>
    </style:style>
    <style:style style:name="T7" style:family="text">
      <style:text-properties officeooo:rsid="001bdc76"/>
    </style:style>
    <style:style style:name="T8" style:family="text">
      <style:text-properties officeooo:rsid="001d6a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tate of South Carolina</text:span></text:p>
      <text:p text:style-name="P2"><text:span text:style-name="Drop_20_Caps"/></text:p>
      <text:p text:style-name="P2"><text:span text:style-name="CAPS">Know all men by these presents</text:span><text:span text:style-name="Drop_20_Caps"> that I, </text:span><text:span text:style-name="Drop_20_Caps"><text:span text:style-name="T4">BENJAMIN</text:span></text:span><text:span text:style-name="Drop_20_Caps"> </text:span><text:span text:style-name="Drop_20_Caps"><text:span text:style-name="T4">BRIMER</text:span></text:span><text:span text:style-name="Drop_20_Caps"> of Pendleton county in the state </text:span><text:span text:style-name="Drop_20_Caps"><text:span text:style-name="T7">aforesaid,</text:span></text:span><text:span text:style-name="Drop_20_Caps"> for and in consideration a $50 to me in hand paid </text:span><text:span text:style-name="Drop_20_Caps"><text:span text:style-name="T7">by</text:span></text:span><text:span text:style-name="Drop_20_Caps"> me </text:span><text:span text:style-name="Drop_20_Caps"><text:span text:style-name="T4">JOSEPH</text:span></text:span><text:span text:style-name="Drop_20_Caps"> </text:span><text:span text:style-name="Drop_20_Caps"><text:span text:style-name="T4">BRIMER</text:span></text:span><text:span text:style-name="Drop_20_Caps"> of the county and State aforesaid have granted, </text:span><text:span text:style-name="Drop_20_Caps"><text:span text:style-name="T7">bargained</text:span></text:span><text:span text:style-name="Drop_20_Caps">, sold and released and by these presents do </text:span><text:span text:style-name="Drop_20_Caps"><text:span text:style-name="T7">g</text:span></text:span><text:span text:style-name="Drop_20_Caps">rant, bargain, sell and release unto the said </text:span><text:span text:style-name="Drop_20_Caps"><text:span text:style-name="T4">JOSEPH</text:span></text:span><text:span text:style-name="Drop_20_Caps"> </text:span><text:span text:style-name="Drop_20_Caps"><text:span text:style-name="T4">BRIMER</text:span></text:span><text:span text:style-name="Drop_20_Caps"> all that part or tract of land in said County.</text:span></text:p>
      <text:p text:style-name="P2"><text:span text:style-name="Drop_20_Caps"/></text:p>
      <text:p text:style-name="P7"><text:span text:style-name="Drop_20_Caps">Beginning had a Post Oak; </text:span><text:span text:style-name="Drop_20_Caps"><text:span text:style-name="T8">thence</text:span></text:span><text:span text:style-name="Drop_20_Caps"> to a pine; </text:span><text:span text:style-name="Drop_20_Caps"><text:span text:style-name="T8">thence</text:span></text:span><text:span text:style-name="Drop_20_Caps"> to a pine 40.27; <text:s/></text:span><text:span text:style-name="Drop_20_Caps"><text:span text:style-name="T8">thence</text:span></text:span><text:span text:style-name="Drop_20_Caps"> to a post oak </text:span><text:span text:style-name="Drop_20_Caps"><text:span text:style-name="T8">S</text:span></text:span><text:span text:style-name="Drop_20_Caps"> 3 </text:span><text:span text:style-name="Drop_20_Caps"><text:span text:style-name="T8">W</text:span></text:span><text:span text:style-name="Drop_20_Caps"> 17.79; </text:span><text:span text:style-name="Drop_20_Caps"><text:span text:style-name="T8">thence</text:span></text:span><text:span text:style-name="Drop_20_Caps"> to a </text:span><text:span text:style-name="Drop_20_Caps"><text:span text:style-name="T8">stake</text:span></text:span><text:span text:style-name="Drop_20_Caps"> </text:span><text:span text:style-name="Drop_20_Caps"><text:span text:style-name="T8">S</text:span></text:span><text:span text:style-name="Drop_20_Caps"> 28 </text:span><text:span text:style-name="Drop_20_Caps"><text:span text:style-name="T8">E</text:span></text:span><text:span text:style-name="Drop_20_Caps"> 54; </text:span><text:span text:style-name="Drop_20_Caps"><text:span text:style-name="T8">thence</text:span></text:span><text:span text:style-name="Drop_20_Caps"> to the branch being the biggest branch for it to be the dividing line granted to Jacob Reid by his </text:span><text:span text:style-name="Drop_20_Caps"><text:span text:style-name="T8">e</text:span></text:span><text:span text:style-name="Drop_20_Caps">xcellency Charles Pinckney at Columbia 3rd of October 1791.</text:span></text:p>
      <text:p text:style-name="P2"><text:span text:style-name="CAPS">Together</text:span><text:span text:style-name="Drop_20_Caps"> with all and singular the rights, members, </text:span><text:span text:style-name="Drop_20_Caps"><text:span text:style-name="T8">hereditaments</text:span></text:span><text:span text:style-name="Drop_20_Caps">, appurtenances to the said </text:span><text:span text:style-name="Drop_20_Caps"><text:span text:style-name="T4">JOSEPH</text:span></text:span><text:span text:style-name="Drop_20_Caps"> </text:span><text:span text:style-name="Drop_20_Caps"><text:span text:style-name="T4">BRIMER</text:span></text:span><text:span text:style-name="Drop_20_Caps"> or in anywise incident or a</text:span><text:span text:style-name="Drop_20_Caps"><text:span text:style-name="T8">p</text:span></text:span><text:span text:style-name="Drop_20_Caps">pertaining.</text:span></text:p>
      <text:p text:style-name="P2"><text:span text:style-name="Drop_20_Caps"/></text:p>
      <text:p text:style-name="P2"><text:span text:style-name="CAPS">to have and to hold</text:span><text:span text:style-name="Drop_20_Caps"> all and singular the premises before mentioned unto the said </text:span><text:span text:style-name="Drop_20_Caps"><text:span text:style-name="T4">JOSEPH</text:span></text:span><text:span text:style-name="Drop_20_Caps"> </text:span><text:span text:style-name="Drop_20_Caps"><text:span text:style-name="T4">BRIMER</text:span></text:span><text:span text:style-name="Drop_20_Caps">, his heirs and assigns, forever.</text:span></text:p>
      <text:p text:style-name="P2"><text:span text:style-name="Drop_20_Caps"/></text:p>
      <text:p text:style-name="P2"><text:span text:style-name="CAPS">And I do hereby</text:span><text:span text:style-name="Drop_20_Caps"> bind myself, my heirs, executors, administrators </text:span><text:span text:style-name="Drop_20_Caps"><text:span text:style-name="T8">d</text:span></text:span><text:span text:style-name="Drop_20_Caps">o warrant and forever defend all and singular the said premises unto the said </text:span><text:span text:style-name="Drop_20_Caps"><text:span text:style-name="T4">JOSEPH</text:span></text:span><text:span text:style-name="Drop_20_Caps"> </text:span><text:span text:style-name="Drop_20_Caps"><text:span text:style-name="T4">BRIMER</text:span></text:span><text:span text:style-name="Drop_20_Caps">, his heirs and assigns, against myself and my heirs claiming the same or any part thereof.</text:span></text:p>
      <text:p text:style-name="P2"><text:span text:style-name="Drop_20_Caps"/></text:p>
      <text:p text:style-name="P2"><text:span text:style-name="Drop_20_Caps">Witness my hand and seal this 17th day of July 1802 </text:span></text:p>
      <text:p text:style-name="P2"><text:span text:style-name="Drop_20_Caps"/></text:p>
      <text:p text:style-name="P2"><text:span text:style-name="Drop_20_Caps"><text:span text:style-name="T4">BENJAMIN</text:span></text:span><text:span text:style-name="Drop_20_Caps"> </text:span><text:span text:style-name="Drop_20_Caps"><text:span text:style-name="T4">BRIMER</text:span></text:span><text:span text:style-name="Drop_20_Caps"> {seal, his mark}</text:span></text:p>
      <text:p text:style-name="P2"><text:span text:style-name="Drop_20_Caps"/></text:p>
      <text:p text:style-name="P2"><text:span text:style-name="Drop_20_Caps">in the presence of</text:span></text:p>
      <text:p text:style-name="P2"><text:span text:style-name="Drop_20_Caps"/></text:p>
      <text:p text:style-name="P2"><text:span text:style-name="CAPS_20_BOLD">James</text:span><text:span text:style-name="Drop_20_Caps"> </text:span><text:span text:style-name="CAPS_20_BOLD">Kennedy</text:span></text:p>
      <text:p text:style-name="P2"><text:span text:style-name="CAPS_20_BOLD">Thomas</text:span><text:span text:style-name="Drop_20_Caps"> </text:span><text:span text:style-name="CAPS_20_BOLD">Commons</text:span><text:span text:style-name="Drop_20_Caps"> {</text:span><text:span text:style-name="Drop_20_Caps"><text:span text:style-name="T6">h</text:span></text:span><text:span text:style-name="Drop_20_Caps">is mark</text:span><text:span text:style-name="Drop_20_Caps"><text:span text:style-name="T6">}</text:span></text:span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>Pendleton District</text:span></text:p>
      <text:p text:style-name="P2"><text:span text:style-name="Drop_20_Caps"/></text:p>
      <text:p text:style-name="P2"><text:span text:style-name="Drop_20_Caps">This release from </text:span><text:span text:style-name="Drop_20_Caps"><text:span text:style-name="T4">BENJAMIN</text:span></text:span><text:span text:style-name="Drop_20_Caps"> </text:span><text:span text:style-name="Drop_20_Caps"><text:span text:style-name="T4">BRIMER</text:span></text:span><text:span text:style-name="Drop_20_Caps"> to </text:span><text:span text:style-name="Drop_20_Caps"><text:span text:style-name="T4">JOSEPH</text:span></text:span><text:span text:style-name="Drop_20_Caps"> </text:span><text:span text:style-name="Drop_20_Caps"><text:span text:style-name="T4">BRIMER</text:span></text:span><text:span text:style-name="Drop_20_Caps"> was duly approved before me by the personal oath of </text:span><text:span text:style-name="Drop_20_Caps"><text:span text:style-name="T4">JOSEPH</text:span></text:span><text:span text:style-name="Drop_20_Caps"> </text:span><text:span text:style-name="CAPS_20_BOLD">Commons,</text:span><text:span text:style-name="Drop_20_Caps"> And that </text:span><text:span text:style-name="CAPS_20_BOLD">James</text:span><text:span text:style-name="Drop_20_Caps"> </text:span><text:span text:style-name="CAPS_20_BOLD">Kennedy</text:span><text:span text:style-name="Drop_20_Caps"> was a subscribing witness t</text:span><text:span text:style-name="Drop_20_Caps"><text:span text:style-name="T8">hereto</text:span></text:span><text:span text:style-name="Drop_20_Caps"> with this deponent.</text:span></text:p>
      <text:p text:style-name="P2"><text:span text:style-name="Drop_20_Caps"/></text:p>
      <text:p text:style-name="P2"><text:span text:style-name="Drop_20_Caps">29th January 1803</text:span></text:p>
      <text:p text:style-name="P2"><text:span text:style-name="Drop_20_Caps"/></text:p>
      <text:p text:style-name="P2"><text:span text:style-name="CAPS_20_BOLD">E</text:span><text:span text:style-name="Drop_20_Caps">. </text:span><text:span text:style-name="CAPS_20_BOLD">browne,</text:span><text:span text:style-name="Drop_20_Caps"> </text:span><text:span text:style-name="Drop_20_Caps"><text:span text:style-name="T7">QU</text:span></text:span></text:p>
      <text:p text:style-name="P2"><text:span text:style-name="Drop_20_Caps"/></text:p>
      <text:p text:style-name="P2"><text:span text:style-name="Drop_20_Caps">Recorded 12th of March 1804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2a7b" officeooo:paragraph-rsid="001a2a7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<text:span text:style-name="MT1">BENJAMIN</text:span> <text:span text:style-name="MT1">BRIMER</text:span> to <text:span text:style-name="MT1">JOSEPH</text:span> <text:span text:style-name="MT1">BRIMER</text:span>, 180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1T14:04:51.707432927</dc:date>
    <meta:editing-duration>PT27M45S</meta:editing-duration>
    <meta:editing-cycles>12</meta:editing-cycles>
    <meta:document-statistic meta:table-count="0" meta:image-count="0" meta:object-count="0" meta:page-count="2" meta:paragraph-count="36" meta:word-count="482" meta:character-count="2681" meta:non-whitespace-character-count="1964"/>
  </office:meta>
</office:document-meta>
</file>