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b67e2" officeooo:paragraph-rsid="001b67e2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P9" style:family="paragraph" style:parent-style-name="Standard">
      <style:text-properties officeooo:paragraph-rsid="001b67e2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67e2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b67e2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42"/>o------------------o <text:s text:c="19"/></text:span></text:p>
      <text:p text:style-name="P6"><text:span text:style-name="Drop_20_Caps"><text:s text:c="42"/>| <text:s text:c="17"/>| <text:s text:c="19"/></text:span></text:p>
      <text:p text:style-name="P6"><text:span text:style-name="Drop_20_Caps"><text:s text:c="42"/>| <text:s text:c="17"/>| <text:s text:c="19"/></text:span></text:p>
      <text:p text:style-name="P6"><text:span text:style-name="Drop_20_Caps"><text:s text:c="42"/>o <text:s text:c="17"/>| <text:s text:c="19"/></text:span></text:p>
      <text:p text:style-name="P6"><text:span text:style-name="Drop_20_Caps"><text:s text:c="41"/>/ <text:s text:c="18"/>| <text:s text:c="19"/></text:span></text:p>
      <text:p text:style-name="P6"><text:span text:style-name="Drop_20_Caps"><text:s text:c="40"/>/ <text:s text:c="19"/>| <text:s text:c="19"/></text:span></text:p>
      <text:p text:style-name="P6"><text:span text:style-name="Drop_20_Caps"><text:s text:c="39"/>/ <text:s text:c="5"/>136 Acres <text:s text:c="5"/>| <text:s text:c="19"/></text:span></text:p>
      <text:p text:style-name="P6"><text:span text:style-name="Drop_20_Caps"><text:s text:c="38"/>/ <text:s text:c="6"/>Nathan Bryant <text:s/>| <text:s text:c="19"/></text:span></text:p>
      <text:p text:style-name="P6"><text:span text:style-name="Drop_20_Caps"><text:s text:c="37"/>/ <text:s text:c="22"/>| <text:s text:c="19"/></text:span></text:p>
      <text:p text:style-name="P6"><text:span text:style-name="Drop_20_Caps"><text:s text:c="36"/>/ <text:s text:c="23"/>| <text:s text:c="19"/></text:span></text:p>
      <text:p text:style-name="P6"><text:span text:style-name="Drop_20_Caps"><text:s text:c="35"/>/ <text:s text:c="24"/>| <text:s text:c="19"/></text:span></text:p>
      <text:p text:style-name="P6"><text:span text:style-name="Drop_20_Caps"><text:s text:c="34"/>o <text:s text:c="25"/>| <text:s text:c="19"/></text:span></text:p>
      <text:p text:style-name="P6"><text:span text:style-name="Drop_20_Caps"><text:s text:c="34"/>| <text:s text:c="25"/>| <text:s text:c="19"/></text:span></text:p>
      <text:p text:style-name="P6"><text:span text:style-name="Drop_20_Caps"><text:s text:c="34"/>| <text:s text:c="25"/>| <text:s text:c="19"/></text:span></text:p>
      <text:p text:style-name="P6"><text:span text:style-name="Drop_20_Caps"><text:s text:c="34"/>| <text:s text:c="25"/>| <text:s text:c="19"/></text:span></text:p>
      <text:p text:style-name="P6"><text:span text:style-name="Drop_20_Caps"><text:s text:c="34"/>| <text:s text:c="25"/>| <text:s text:c="19"/></text:span></text:p>
      <text:p text:style-name="P6"><text:span text:style-name="Drop_20_Caps"><text:s text:c="34"/>| <text:s text:c="25"/>| <text:s text:c="19"/></text:span></text:p>
      <text:p text:style-name="P6"><text:span text:style-name="Drop_20_Caps"><text:s text:c="34"/>o--------------------------o <text:s text:c="19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/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<text:span text:style-name="T2">NATHAN</text:span></text:span><text:span text:style-name="Drop_20_Caps"> </text:span><text:span text:style-name="Drop_20_Caps"><text:span text:style-name="T2">BRYANT</text:span></text:span></text:p>
      <text:p text:style-name="P6"><text:span text:style-name="Drop_20_Caps"/></text:p>
      <text:p text:style-name="P6"><text:span text:style-name="Drop_20_Caps">136 Acres of lane Situate above the ancient boundary line on Big Creek, a branch of Saluda River, surveyed by </text:span><text:span text:style-name="Drop_20_Caps"><text:span text:style-name="T2">JONATHAN</text:span></text:span><text:span text:style-name="Drop_20_Caps"> </text:span><text:span text:style-name="Drop_20_Caps"><text:span text:style-name="T2">CLARKE</text:span></text:span><text:span text:style-name="Drop_20_Caps">, D. S. on the 25</text:span><text:span text:style-name="Drop_20_Caps"><text:span text:style-name="T6">th</text:span></text:span><text:span text:style-name="Drop_20_Caps"> day of March last &amp; recorded this 25</text:span><text:span text:style-name="Drop_20_Caps"><text:span text:style-name="T6">th</text:span></text:span><text:span text:style-name="Drop_20_Caps"> day of July, 1787</text:span></text:p>
      <text:p text:style-name="P6"><text:span text:style-name="Drop_20_Caps"/></text:p>
      <text:p text:style-name="P6"><text:span text:style-name="Drop_20_Caps"><text:span text:style-name="T2">R</text:span></text:span><text:span text:style-name="Drop_20_Caps">. </text:span><text:span text:style-name="Drop_20_Caps"><text:span text:style-name="T3">ANDERSON</text:span></text:span><text:span text:style-name="Drop_20_Caps"><text:span text:style-name="T5">, D. S.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9"><text:span text:style-name="Drop_20_Caps">[NATHAN BRIANT, </text:span><text:span text:style-name="Drop_20_Caps"><text:span text:style-name="T5">NATHAN BRYAN, NATHAN BRIAN]</text:span></text:span><text:span text:style-name="Drop_20_Caps"> 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4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4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67e2" officeooo:paragraph-rsid="001b67e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Abbeville, Nathan Bryant, 1787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12-30T13:26:00.099540479</dc:date>
    <meta:editing-duration>PT27M7S</meta:editing-duration>
    <meta:editing-cycles>11</meta:editing-cycles>
    <meta:document-statistic meta:table-count="0" meta:image-count="0" meta:object-count="0" meta:page-count="2" meta:paragraph-count="50" meta:word-count="280" meta:character-count="3441" meta:non-whitespace-character-count="923"/>
  </office:meta>
</office:document-meta>
</file>