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a5174"/>
    </style:style>
    <style:style style:name="P9" style:family="paragraph" style:parent-style-name="Standard">
      <style:paragraph-properties fo:break-before="page"/>
      <style:text-properties officeooo:paragraph-rsid="001c1f25"/>
    </style:style>
    <style:style style:name="P10" style:family="paragraph" style:parent-style-name="Standard">
      <style:text-properties officeooo:paragraph-rsid="001c1f2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174" style:font-weight-asian="bold" style:font-weight-complex="bold"/>
    </style:style>
    <style:style style:name="T4" style:family="text">
      <style:text-properties fo:font-weight="bold" officeooo:rsid="001c1f25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c1f25"/>
    </style:style>
    <style:style style:name="T8" style:family="text">
      <style:text-properties officeooo:rsid="001a5174"/>
    </style:style>
    <style:style style:name="T9" style:family="text">
      <style:text-properties officeooo:rsid="001c1f25"/>
    </style:style>
    <style:style style:name="T10" style:family="text">
      <style:text-properties officeooo:rsid="001e03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41"/>o---------------o <text:s text:c="23"/></text:span></text:p>
      <text:p text:style-name="P7"><text:span text:style-name="Drop_20_Caps"><text:s text:c="41"/>| <text:s text:c="14"/>| <text:s text:c="23"/></text:span></text:p>
      <text:p text:style-name="P7"><text:span text:style-name="Drop_20_Caps"><text:s text:c="41"/>| <text:s text:c="14"/>| <text:s text:c="23"/></text:span></text:p>
      <text:p text:style-name="P7"><text:span text:style-name="Drop_20_Caps"><text:s text:c="41"/>| <text:s text:c="14"/>| <text:s text:c="23"/></text:span></text:p>
      <text:p text:style-name="P7"><text:span text:style-name="Drop_20_Caps"><text:s text:c="25"/>o---------------o <text:s text:c="14"/>| <text:s text:c="23"/></text:span></text:p>
      <text:p text:style-name="P7"><text:span text:style-name="Drop_20_Caps"><text:s text:c="42"/>131 Acres <text:s text:c="5"/>| <text:s text:c="23"/></text:span></text:p>
      <text:p text:style-name="P7"><text:span text:style-name="Drop_20_Caps"><text:s text:c="29"/>. <text:s text:c="11"/>Nathan Briant <text:s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33"/>. <text:s text:c="22"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37"/>. <text:s text:c="18"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41"/>. <text:s text:c="14"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45"/>. <text:s text:c="10"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49"/>. <text:s text:c="6"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53"/>. <text:s text:c="2"/>| <text:s text:c="23"/></text:span></text:p>
      <text:p text:style-name="P7"><text:span text:style-name="Drop_20_Caps"><text:s text:c="57"/>| <text:s text:c="23"/></text:span></text:p>
      <text:p text:style-name="P7"><text:span text:style-name="Drop_20_Caps"><text:s text:c="57"/>o <text:s text:c="23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/></text:p>
      <text:p text:style-name="P7"><text:span text:style-name="Drop_20_Caps">South Carolina</text:span></text:p>
      <text:p text:style-name="P7"><text:span text:style-name="Drop_20_Caps"/></text:p>
      <text:p text:style-name="P10"><text:span text:style-name="Drop_20_Caps"><text:span text:style-name="T4">NATHAN</text:span></text:span><text:span text:style-name="Drop_20_Caps"><text:span text:style-name="T9"> </text:span></text:span><text:span text:style-name="Drop_20_Caps"><text:span text:style-name="T4">BRIANT</text:span></text:span><text:span text:style-name="Drop_20_Caps"><text:span text:style-name="T9"> 131 Acres of land situate above the waters of Beaver Dam Creek, a branch of Rocky River. <text:s/>Surveyed by </text:span></text:span><text:span text:style-name="Drop_20_Caps"><text:span text:style-name="T4">JONATHAN</text:span></text:span><text:span text:style-name="Drop_20_Caps"><text:span text:style-name="T9"> </text:span></text:span><text:span text:style-name="Drop_20_Caps"><text:span text:style-name="T4">CLARKE</text:span></text:span><text:span text:style-name="Drop_20_Caps"><text:span text:style-name="T9">, D. S., on the 26</text:span></text:span><text:span text:style-name="Drop_20_Caps"><text:span text:style-name="T7">th</text:span></text:span><text:span text:style-name="Drop_20_Caps"><text:span text:style-name="T9"> day of March last and recorded this 16</text:span></text:span><text:span text:style-name="Drop_20_Caps"><text:span text:style-name="T7">th</text:span></text:span><text:span text:style-name="Drop_20_Caps"><text:span text:style-name="T9"> Day of May 1787.</text:span></text:span></text:p>
      <text:p text:style-name="P10"><text:span text:style-name="Drop_20_Caps"/></text:p>
      <text:p text:style-name="P10"><text:span text:style-name="Drop_20_Caps"><text:span text:style-name="T4">R</text:span></text:span><text:span text:style-name="Drop_20_Caps"><text:span text:style-name="T9">. </text:span></text:span><text:span text:style-name="Drop_20_Caps"><text:span text:style-name="T4">ANDERSON</text:span></text:span><text:span text:style-name="Drop_20_Caps"><text:span text:style-name="T9">, C. S.</text:span></text:span></text:p>
      <text:p text:style-name="P7"><text:span text:style-name="Drop_20_Caps"/></text:p>
      <text:p text:style-name="P9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43"/>Vacant <text:s text:c="32"/></text:span></text:p>
      <text:p text:style-name="P10"><text:span text:style-name="Drop_20_Caps"><text:s text:c="40"/>o----------------o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95 Acres <text:s text:c="6"/>| <text:s text:c="23"/></text:span></text:p>
      <text:p text:style-name="P10"><text:span text:style-name="Drop_20_Caps"><text:s text:c="40"/>| Nathan Briant <text:s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Land laid out <text:s text:c="9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30"/>Va</text:span><text:span text:style-name="Drop_20_Caps"><text:span text:style-name="T10">cant </text:span></text:span><text:span text:style-name="Drop_20_Caps"><text:s text:c="3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| <text:s text:c="15"/>| <text:s text:c="23"/></text:span></text:p>
      <text:p text:style-name="P10"><text:span text:style-name="Drop_20_Caps"><text:s text:c="40"/>o----------------o <text:s text:c="23"/></text:span></text:p>
      <text:p text:style-name="P10"><text:span text:style-name="Drop_20_Caps"><text:s text:c="45"/>Vacant <text:s text:c="30"/></text:span></text:p>
      <text:p text:style-name="P10"><text:span text:style-name="Drop_20_Caps"><text:s text:c="82"/></text:span></text:p>
      <text:p text:style-name="P7"><text:span text:style-name="Drop_20_Caps"/></text:p>
      <text:p text:style-name="P10"><text:span text:style-name="Drop_20_Caps"><text:span text:style-name="T2">NATHAN</text:span></text:span><text:span text:style-name="Drop_20_Caps"> </text:span><text:span text:style-name="Drop_20_Caps"><text:span text:style-name="T2">BRIANT</text:span></text:span><text:span text:style-name="Drop_20_Caps"> 9</text:span><text:span text:style-name="Drop_20_Caps"><text:span text:style-name="T9">5</text:span></text:span><text:span text:style-name="Drop_20_Caps"> acres of land situate above the line on the Big Creek of Saluda River. <text:s/>Surveyed by </text:span><text:span text:style-name="Drop_20_Caps"><text:span text:style-name="T2">JONATHAN</text:span></text:span><text:span text:style-name="Drop_20_Caps"> </text:span><text:span text:style-name="Drop_20_Caps"><text:span text:style-name="T2">CLARKE</text:span></text:span><text:span text:style-name="Drop_20_Caps">, D. S. on the 26</text:span><text:span text:style-name="Drop_20_Caps"><text:span text:style-name="T6">th</text:span></text:span><text:span text:style-name="Drop_20_Caps"> Day of March, last, and rec</text:span><text:span text:style-name="Drop_20_Caps"><text:span text:style-name="T8">o</text:span></text:span><text:span text:style-name="Drop_20_Caps">rded this 16</text:span><text:span text:style-name="Drop_20_Caps"><text:span text:style-name="T6">th</text:span></text:span><text:span text:style-name="Drop_20_Caps"> day of May, 1787 </text:span><text:span text:style-name="Drop_20_Caps"><text:span text:style-name="T8">By R. </text:span></text:span><text:span text:style-name="Drop_20_Caps"><text:span text:style-name="T3">ANDERSON</text:span></text:span><text:span text:style-name="Drop_20_Caps"><text:span text:style-name="T8">.</text:span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8"><text:span text:style-name="Drop_20_Caps"><text:span text:style-name="T8">[NATHAN BRYANT, NATHAN BRYAN, NATHAN BRIAN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bbeville, Nathan Briant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4:17:55.712443843</dc:date>
    <meta:editing-duration>PT36M14S</meta:editing-duration>
    <meta:editing-cycles>14</meta:editing-cycles>
    <meta:document-statistic meta:table-count="0" meta:image-count="0" meta:object-count="0" meta:page-count="3" meta:paragraph-count="76" meta:word-count="370" meta:character-count="5778" meta:non-whitespace-character-count="1193"/>
  </office:meta>
</office:document-meta>
</file>