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d767" officeooo:paragraph-rsid="0019d767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break-before="page"/>
      <style:text-properties officeooo:paragraph-rsid="0011597c"/>
    </style:style>
    <style:style style:name="P7" style:family="paragraph" style:parent-style-name="Standard">
      <style:text-properties officeooo:paragraph-rsid="001a9c9a"/>
    </style:style>
    <style:style style:name="P8" style:family="paragraph" style:parent-style-name="Standard">
      <style:text-properties officeooo:paragraph-rsid="001add4c"/>
    </style:style>
    <style:style style:name="P9" style:family="paragraph" style:parent-style-name="Standard">
      <style:text-properties officeooo:paragraph-rsid="001add4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9c9a"/>
    </style:style>
    <style:style style:name="T5" style:family="text">
      <style:text-properties officeooo:rsid="001add4c"/>
    </style:style>
    <style:style style:name="T6" style:family="text">
      <style:text-properties fo:color="#000000" loext:opacity="100%" style:font-name="Liberation Mono2" fo:font-size="10pt" style:font-size-asian="10.5pt"/>
    </style:style>
    <style:style style:name="T7" style:family="text">
      <style:text-properties officeooo:rsid="001ce87d"/>
    </style:style>
    <style:style style:name="T8" style:family="text">
      <style:text-properties officeooo:rsid="001d4fa6"/>
    </style:style>
    <style:style style:name="T9" style:family="text">
      <style:text-properties officeooo:rsid="00242f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7"><text:span text:style-name="Drop_20_Caps"><text:s text:c="81"/></text:span></text:p>
      <text:p text:style-name="P8"><text:span text:style-name="Drop_20_Caps"><text:s text:c="26"/>James Kuven <text:s text:c="43"/></text:span></text:p>
      <text:p text:style-name="P8"><text:span text:style-name="Drop_20_Caps"><text:s text:c="17"/>o <text:s text:c="4"/>o-------------------o <text:s text:c="36"/></text:span></text:p>
      <text:p text:style-name="P8"><text:span text:style-name="Drop_20_Caps"><text:s text:c="17"/>|\ <text:s text:c="2"/>/ <text:s text:c="19"/>| <text:s text:c="36"/></text:span></text:p>
      <text:p text:style-name="P8"><text:span text:style-name="Drop_20_Caps"><text:s text:c="17"/>| \ / <text:s text:c="20"/>| <text:s text:c="36"/></text:span></text:p>
      <text:p text:style-name="P8"><text:span text:style-name="Drop_20_Caps"><text:s text:c="17"/>| <text:s/>o <text:s text:c="21"/>| <text:s text:c="36"/></text:span></text:p>
      <text:p text:style-name="P8"><text:span text:style-name="Drop_20_Caps"><text:s text:c="17"/>| <text:s text:c="24"/>| <text:s text:c="36"/></text:span></text:p>
      <text:p text:style-name="P8"><text:span text:style-name="Drop_20_Caps"><text:s text:c="17"/>| <text:s text:c="24"/>| <text:s text:c="7"/>Samuel Coney <text:s text:c="16"/></text:span></text:p>
      <text:p text:style-name="P8"><text:span text:style-name="Drop_20_Caps"><text:s text:c="3"/></text:span><text:span text:style-name="Drop_20_Caps"><text:span text:style-name="T5">Ba</text:span></text:span><text:span text:style-name="Drop_20_Caps">tes’ Land <text:s text:c="2"/>| <text:s text:c="24"/>o----------------------o <text:s text:c="13"/></text:span></text:p>
      <text:p text:style-name="P8"><text:span text:style-name="Drop_20_Caps"><text:s text:c="17"/>| <text:s text:c="47"/>| <text:s text:c="13"/></text:span></text:p>
      <text:p text:style-name="P8"><text:span text:style-name="Drop_20_Caps"><text:s text:c="17"/>| <text:s text:c="47"/>| <text:s text:c="13"/></text:span></text:p>
      <text:p text:style-name="P8"><text:span text:style-name="Drop_20_Caps"><text:s text:c="17"/>| <text:s text:c="23"/>o <text:s text:c="10"/>o-----------o <text:s text:c="13"/></text:span></text:p>
      <text:p text:style-name="P8"><text:span text:style-name="Drop_20_Caps"><text:s text:c="17"/>| <text:s text:c="22"/>/ \ <text:s text:c="8"/>/ <text:s text:c="26"/></text:span></text:p>
      <text:p text:style-name="P8"><text:span text:style-name="Drop_20_Caps"><text:s text:c="17"/>| <text:s text:c="21"/>/ <text:s text:c="2"/>\ <text:s text:c="6"/>/ <text:s text:c="27"/></text:span></text:p>
      <text:p text:style-name="P8"><text:span text:style-name="Drop_20_Caps"><text:s text:c="17"/>| <text:s text:c="20"/>/ <text:s text:c="4"/>\ <text:s text:c="4"/>/ <text:s text:c="2"/>Her</text:span><text:span text:style-name="Drop_20_Caps"><text:span text:style-name="T6">s</text:span></text:span><text:span text:style-name="Drop_20_Caps">e’</text:span><text:span text:style-name="Drop_20_Caps"><text:span text:style-name="T5">s</text:span></text:span><text:span text:style-name="Drop_20_Caps"> Land <text:s text:c="13"/></text:span></text:p>
      <text:p text:style-name="P8"><text:span text:style-name="Drop_20_Caps"><text:s text:c="17"/>| <text:s text:c="19"/>/ <text:s text:c="6"/>\ <text:s text:c="2"/>/ <text:s text:c="3"/></text:span><text:span text:style-name="Drop_20_Caps"><text:span text:style-name="T9">Hearst</text:span></text:span><text:span text:style-name="Drop_20_Caps"> <text:s text:c="25"/></text:span></text:p>
      <text:p text:style-name="P8"><text:span text:style-name="Drop_20_Caps"><text:s text:c="17"/>| <text:s text:c="18"/>/ <text:s text:c="8"/>\ / <text:s text:c="4"/></text:span><text:span text:style-name="Drop_20_Caps"><text:span text:style-name="T9">Hurst</text:span></text:span><text:span text:style-name="Drop_20_Caps"> <text:s text:c="25"/></text:span></text:p>
      <text:p text:style-name="P8"><text:span text:style-name="Drop_20_Caps"><text:s text:c="17"/>o------------------o <text:s text:c="10"/>o <text:s text:c="31"/></text:span></text:p>
      <text:p text:style-name="P8"><text:span text:style-name="Drop_20_Caps"><text:s text:c="19"/>James Bryant <text:s text:c="6"/></text:span><text:span text:style-name="Drop_20_Caps"><text:span text:style-name="T5"><text:s text:c="2"/></text:span></text:span><text:span text:style-name="Drop_20_Caps"><text:s text:c="41"/></text:span></text:p>
      <text:p text:style-name="P8"><text:span text:style-name="Drop_20_Caps"><text:s text:c="19"/></text:span><text:span text:style-name="Drop_20_Caps"><text:span text:style-name="T8">James Briant</text:span></text:span><text:span text:style-name="Drop_20_Caps"> <text:s text:c="61"/></text:span></text:p>
      <text:p text:style-name="P8"><text:span text:style-name="Drop_20_Caps"><text:s text:c="35"/>Francis Irwin’s Land <text:s text:c="25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5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do certify for </text:span><text:span text:style-name="CAPS_20_BOLD">Francis</text:span><text:span text:style-name="Drop_20_Caps"> </text:span><text:span text:style-name="CAPS_20_BOLD">Irwin </text:span><text:span text:style-name="CAPS_20_BOLD"><text:span text:style-name="T9">[ERWIN]</text:span></text:span><text:span text:style-name="Drop_20_Caps"> a tract of 166 acres of land surveyed for him the first day of August 1817 situated in Abbeville District on a branch of </text:span><text:span text:style-name="Drop_20_Caps"><text:span text:style-name="T7">Rocky</text:span></text:span><text:span text:style-name="Drop_20_Caps"> Creek, Waters of </text:span><text:span text:style-name="Drop_20_Caps"><text:span text:style-name="T7">Steven’s [Stephen’s]</text:span></text:span><text:span text:style-name="Drop_20_Caps"> Creek and have such shape, form, and ma</text:span><text:span text:style-name="Drop_20_Caps"><text:span text:style-name="T4">rks</text:span></text:span><text:span text:style-name="Drop_20_Caps"> as the above plat represents</text:span></text:p>
      <text:p text:style-name="P5"><text:span text:style-name="Drop_20_Caps"/></text:p>
      <text:p text:style-name="P5"><text:span text:style-name="CAPS_20_BOLD">Patrick</text:span><text:span text:style-name="Drop_20_Caps"> </text:span><text:span text:style-name="CAPS_20_BOLD">Gibson</text:span><text:span text:style-name="Drop_20_Caps"> Deputy surveyor</text:span></text:p>
      <text:p text:style-name="P5"><text:span text:style-name="Drop_20_Caps"/></text:p>
      <text:p text:style-name="P8"><text:span text:style-name="Drop_20_Caps">Filed in surveyor General's office March 1819</text:span></text:p>
      <text:p text:style-name="P8"><text:span text:style-name="CAPS_20_BOLD">B</text:span><text:span text:style-name="Drop_20_Caps">. </text:span><text:span text:style-name="CAPS_20_BOLD">Lyon,</text:span><text:span text:style-name="Drop_20_Caps"> Deputy surveyor General</text:span></text:p>
      <text:p text:style-name="P6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d767" officeooo:paragraph-rsid="0019d76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bbeville, Francis Irwins, 181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05T12:31:03.006729374</dc:date>
    <meta:editing-duration>PT1H13M13S</meta:editing-duration>
    <meta:editing-cycles>16</meta:editing-cycles>
    <meta:document-statistic meta:table-count="0" meta:image-count="0" meta:object-count="0" meta:page-count="2" meta:paragraph-count="56" meta:word-count="323" meta:character-count="4031" meta:non-whitespace-character-count="1131"/>
  </office:meta>
</office:document-meta>
</file>