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acdb5" officeooo:paragraph-rsid="001acdb5" style:font-weight-asian="bold" style:font-weight-complex="bold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acdb5"/>
    </style:style>
    <style:style style:name="P9" style:family="paragraph" style:parent-style-name="Standard">
      <style:text-properties officeooo:paragraph-rsid="001babcc"/>
    </style:style>
    <style:style style:name="P10" style:family="paragraph" style:parent-style-name="Standard">
      <style:paragraph-properties fo:break-before="page"/>
      <style:text-properties officeooo:paragraph-rsid="001d4c57"/>
    </style:style>
    <style:style style:name="P11" style:family="paragraph" style:parent-style-name="Standard">
      <style:text-properties officeooo:paragraph-rsid="001d4c5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officeooo:rsid="001d4c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 text:c="82"/></text:span></text:p>
      <text:p text:style-name="P9"><text:span text:style-name="Drop_20_Caps"><text:s text:c="34"/>Jesse Duncan <text:s text:c="35"/></text:span></text:p>
      <text:p text:style-name="P5"><text:span text:style-name="Drop_20_Caps"><text:s text:c="21"/>o--o <text:s text:c="6"/>o-------------------------o <text:s text:c="22"/></text:span></text:p>
      <text:p text:style-name="P5"><text:span text:style-name="Drop_20_Caps"><text:s text:c="22"/>\ <text:s/>\ <text:s text:c="4"/>/ <text:s text:c="24"/>/ <text:s text:c="23"/></text:span></text:p>
      <text:p text:style-name="P5"><text:span text:style-name="Drop_20_Caps"><text:s text:c="23"/>\ <text:s/>\ <text:s text:c="2"/>/ <text:s text:c="24"/>/ <text:s text:c="24"/></text:span></text:p>
      <text:p text:style-name="P5"><text:span text:style-name="Drop_20_Caps"><text:s text:c="24"/>\ <text:s/>\ / <text:s text:c="24"/>/ <text:s text:c="25"/></text:span></text:p>
      <text:p text:style-name="P5"><text:span text:style-name="Drop_20_Caps"><text:s text:c="25"/>\ <text:s/>o <text:s text:c="3"/>174 Acres <text:s text:c="11"/>/ <text:s text:c="26"/></text:span></text:p>
      <text:p text:style-name="P5"><text:span text:style-name="Drop_20_Caps"><text:s text:c="26"/>\ <text:s text:c="5"/>Larkin Tarrant <text:s text:c="5"/>/ <text:s text:c="27"/></text:span></text:p>
      <text:p text:style-name="P5"><text:span text:style-name="Drop_20_Caps"><text:s text:c="27"/>\ <text:s text:c="23"/>/ <text:s text:c="28"/></text:span></text:p>
      <text:p text:style-name="P5"><text:span text:style-name="Drop_20_Caps"><text:s text:c="28"/>\ <text:s text:c="21"/>/ <text:s text:c="29"/></text:span></text:p>
      <text:p text:style-name="P5"><text:span text:style-name="Drop_20_Caps"><text:s text:c="29"/>\ <text:s text:c="19"/>/ <text:s text:c="30"/></text:span></text:p>
      <text:p text:style-name="P5"><text:span text:style-name="Drop_20_Caps"><text:s text:c="6"/>Richard Bryant <text:s text:c="9"/>\ <text:s text:c="17"/>/ <text:s text:c="31"/></text:span></text:p>
      <text:p text:style-name="P5"><text:span text:style-name="Drop_20_Caps"><text:s text:c="6"/>Richard Briant <text:s text:c="10"/>\ <text:s text:c="15"/>/ <text:s text:c="32"/></text:span></text:p>
      <text:p text:style-name="P5"><text:span text:style-name="Drop_20_Caps"><text:s text:c="32"/>\ <text:s text:c="13"/>/ <text:s text:c="33"/></text:span></text:p>
      <text:p text:style-name="P5"><text:span text:style-name="Drop_20_Caps"><text:s text:c="33"/>o <text:s text:c="11"/>o <text:s/>Ambrose Blackburn Esquire <text:s text:c="7"/></text:span></text:p>
      <text:p text:style-name="P8"><text:span text:style-name="Drop_20_Caps"><text:s text:c="32"/>/ <text:s text:c="13"/>\ <text:s text:c="33"/></text:span></text:p>
      <text:p text:style-name="P8"><text:span text:style-name="Drop_20_Caps"><text:s text:c="31"/>/ <text:s text:c="15"/>\ <text:s text:c="32"/></text:span></text:p>
      <text:p text:style-name="P8"><text:span text:style-name="Drop_20_Caps"><text:s text:c="30"/>/ <text:s text:c="17"/>\ <text:s text:c="31"/></text:span></text:p>
      <text:p text:style-name="P8"><text:span text:style-name="Drop_20_Caps"><text:s text:c="29"/>/ <text:s text:c="19"/>\ <text:s text:c="30"/></text:span></text:p>
      <text:p text:style-name="P5"><text:span text:style-name="Drop_20_Caps"><text:s text:c="28"/>/ <text:s text:c="21"/>\ <text:s text:c="29"/></text:span></text:p>
      <text:p text:style-name="P5"><text:span text:style-name="Drop_20_Caps"><text:s text:c="27"/>o <text:s text:c="23"/>\ <text:s text:c="28"/></text:span></text:p>
      <text:p text:style-name="P5"><text:span text:style-name="Drop_20_Caps"><text:s text:c="27"/># <text:s text:c="24"/>\ <text:s text:c="27"/></text:span></text:p>
      <text:p text:style-name="P5"><text:span text:style-name="Drop_20_Caps"><text:s text:c="27"/>| <text:s text:c="25"/>\ <text:s text:c="26"/></text:span></text:p>
      <text:p text:style-name="P5"><text:span text:style-name="Drop_20_Caps"><text:s text:c="27"/>| Saluda River <text:s text:c="13"/>\ <text:s text:c="25"/></text:span></text:p>
      <text:p text:style-name="P5"><text:span text:style-name="Drop_20_Caps"><text:s text:c="27"/>v <text:s text:c="27"/>\ <text:s text:c="24"/></text:span></text:p>
      <text:p text:style-name="P5"><text:span text:style-name="Drop_20_Caps"><text:s text:c="27"/># <text:s text:c="28"/>\ <text:s text:c="23"/></text:span></text:p>
      <text:p text:style-name="P5"><text:span text:style-name="Drop_20_Caps"><text:s text:c="27"/>o------------------------------o <text:s text:c="22"/></text:span></text:p>
      <text:p text:style-name="P5"><text:span text:style-name="Drop_20_Caps"><text:s text:c="82"/></text:span></text:p>
      <text:p text:style-name="P5"><text:span text:style-name="Drop_20_Caps"><text:s text:c="27"/>Henry Langford <text:s text:c="40"/></text:span></text:p>
      <text:p text:style-name="P5"><text:span text:style-name="Drop_20_Caps"><text:s text:c="82"/></text:span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do hereby certify for </text:span><text:span text:style-name="CAPS_20_BOLD">LARKIN</text:span><text:span text:style-name="Drop_20_Caps"> </text:span><text:span text:style-name="CAPS_20_BOLD">TARRANT</text:span><text:span text:style-name="Drop_20_Caps"> a tract of land containing 174 Acres (surveyed for </text:span><text:span text:style-name="CAPS_20_BOLD">JOHN</text:span><text:span text:style-name="Drop_20_Caps"> </text:span><text:span text:style-name="CAPS_20_BOLD">WARE</text:span><text:span text:style-name="Drop_20_Caps"> the 6</text:span><text:span text:style-name="Drop_20_Caps"><text:span text:style-name="T4">th</text:span></text:span><text:span text:style-name="Drop_20_Caps"> day of May, 1787) situate in the district of Ninety Six on Saluda River and hath such form, marks, buttings, and boundings, as the above plat represents. </text:span></text:p>
      <text:p text:style-name="P5"><text:span text:style-name="Drop_20_Caps"/></text:p>
      <text:p text:style-name="P5"><text:span text:style-name="Drop_20_Caps">Given under my hand this 25</text:span><text:span text:style-name="Drop_20_Caps"><text:span text:style-name="T4">th</text:span></text:span><text:span text:style-name="Drop_20_Caps"> day of January, 1791</text:span></text:p>
      <text:p text:style-name="P5"><text:span text:style-name="Drop_20_Caps"/></text:p>
      <text:p text:style-name="P5"><text:span text:style-name="CAPS_20_BOLD">F</text:span><text:span text:style-name="Drop_20_Caps">. </text:span><text:span text:style-name="CAPS_20_BOLD">Bremar</text:span><text:span text:style-name="Drop_20_Caps">, Surveyor General</text:span></text:p>
      <text:p text:style-name="P5"><text:span text:style-name="Drop_20_Caps"/></text:p>
      <text:p text:style-name="P5"><text:span text:style-name="CAPS_20_BOLD">John</text:span><text:span text:style-name="Drop_20_Caps"> </text:span><text:span text:style-name="CAPS_20_BOLD">Lewis</text:span><text:span text:style-name="Drop_20_Caps">, Deputy Surveyor</text:span></text:p>
      <text:p text:style-name="P10"><text:span text:style-name="Drop_20_Caps"><text:span text:style-name="T6">PLAT POINTS</text:span></text:span></text:p>
      <text:p text:style-name="P11"><text:span text:style-name="Drop_20_Caps"><text:span text:style-name="T6">================</text:span></text:span></text:p>
      <text:p text:style-name="P5"><text:span text:style-name="Drop_20_Caps">N50E 24C</text:span></text:p>
      <text:p text:style-name="P5"><text:span text:style-name="Drop_20_Caps">N40W 44.72C</text:span></text:p>
      <text:p text:style-name="P5"><text:span text:style-name="Drop_20_Caps">S70E 16C</text:span></text:p>
      <text:p text:style-name="P5"><text:span text:style-name="Drop_20_Caps">N60E 14.5C</text:span></text:p>
      <text:p text:style-name="P5"><text:span text:style-name="Drop_20_Caps">N39E 20.50C</text:span></text:p>
      <text:p text:style-name="P5"><text:span text:style-name="Drop_20_Caps">S23E 14C</text:span></text:p>
      <text:p text:style-name="P5"><text:span text:style-name="Drop_20_Caps">S20W 42C</text:span></text:p>
      <text:p text:style-name="P5"><text:span text:style-name="Drop_20_Caps">S30E 33C</text:span></text:p>
      <text:p text:style-name="P5"><text:span text:style-name="Drop_20_Caps">S70W 37C</text:span></text:p>
      <text:p text:style-name="P5"><text:span text:style-name="Drop_20_Caps">N6.28.7W 26.362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cdb5" officeooo:paragraph-rsid="001acdb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96, Larkin Tarrant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21T18:28:59.278272267</dc:date>
    <meta:editing-duration>PT43M1S</meta:editing-duration>
    <meta:editing-cycles>13</meta:editing-cycles>
    <meta:document-statistic meta:table-count="0" meta:image-count="0" meta:object-count="0" meta:page-count="3" meta:paragraph-count="66" meta:word-count="353" meta:character-count="3976" meta:non-whitespace-character-count="1226"/>
  </office:meta>
</office:document-meta>
</file>