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3e35" officeooo:paragraph-rsid="00193e35"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af2fe"/>
    </style:style>
    <style:style style:name="P10" style:family="paragraph" style:parent-style-name="Standard">
      <style:text-properties officeooo:paragraph-rsid="001b34f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b34f2"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officeooo:rsid="001af2fe"/>
    </style:style>
    <style:style style:name="T8" style:family="text">
      <style:text-properties officeooo:rsid="001b34f2"/>
    </style:style>
    <style:style style:name="T9" style:family="text">
      <style:text-properties style:text-line-through-style="none" style:text-line-through-type="none" style:text-underline-style="none" fo:font-weight="bold" style:text-overline-style="none" style:text-overline-color="font-color"/>
    </style:style>
    <style:style style:name="T10" style:family="text">
      <style:text-properties style:text-line-through-style="none" style:text-line-through-type="none" style:text-underline-style="none" fo:font-weight="bold" officeooo:rsid="001b34f2" style:text-overline-style="none" style:text-overline-color="font-color"/>
    </style:style>
    <style:style style:name="T11"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2" style:family="text">
      <style:text-properties style:text-line-through-style="none" style:text-line-through-type="none" style:text-underline-style="none" fo:font-weight="normal" officeooo:rsid="001b34f2" style:font-weight-asian="normal" style:font-weight-complex="normal" style:text-overline-style="none" style:text-overline-color="font-color"/>
    </style:style>
    <style:style style:name="T1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o All To whom these presents shall come.</text:span></text:p>
      <text:p text:style-name="P2"><text:span text:style-name="Drop_20_Caps"/></text:p>
      <text:p text:style-name="P2"><text:span text:style-name="Drop_20_Caps">I, </text:span><text:span text:style-name="Drop_20_Caps"><text:span text:style-name="T4">JANE</text:span></text:span><text:span text:style-name="Drop_20_Caps"> </text:span><text:span text:style-name="Drop_20_Caps"><text:span text:style-name="T4">SOPER</text:span></text:span><text:span text:style-name="Drop_20_Caps">, Widow of Cornelius super late of Poughkeepsie in Dutchess County, deceased, send greeting.</text:span></text:p>
      <text:p text:style-name="P2"><text:span text:style-name="Drop_20_Caps"/></text:p>
      <text:p text:style-name="P10"><text:span text:style-name="Drop_20_Caps">Know ye that the said </text:span><text:span text:style-name="Drop_20_Caps"><text:span text:style-name="T4">JANE</text:span></text:span><text:span text:style-name="Drop_20_Caps"> </text:span><text:span text:style-name="Drop_20_Caps"><text:span text:style-name="T4">SOPER</text:span></text:span><text:span text:style-name="Drop_20_Caps">, the party of the first part to these presents, for and in consideration of the sum of $400 lawful money of the United States to her in hand paid at or before the end ceiling and delivery of these presents by </text:span><text:span text:style-name="Drop_20_Caps"><text:span text:style-name="T4">WALTER</text:span></text:span><text:span text:style-name="Drop_20_Caps"> </text:span><text:span text:style-name="Drop_20_Caps"><text:span text:style-name="T4">CUNNINGHAM</text:span></text:span><text:span text:style-name="Drop_20_Caps"> of Poughkeepsie, aforesaid, the party of the second part the receipt whereof is hereby acknowledged, has granted, revised, release, and forever quit claimed and by these presents. Grant, remise, release, and forever quitclaim unto the said party of the second part and to his heirs and assigns forever all the dour and thirds, right and title of </text:span><text:span text:style-name="Drop_20_Caps"><text:span text:style-name="T7">dower</text:span></text:span><text:span text:style-name="Drop_20_Caps">, and thirds, and all other right, title, interest, property, claim, and demand whatsoever in law and Equity of her, the said party of the first part, of, and, to all that certain piece of land situated in Poughkeepsie aforesaid bounded on the North by </text:span><text:span text:style-name="CAPS_20_BOLD">John</text:span><text:span text:style-name="Drop_20_Caps"> </text:span><text:span text:style-name="CAPS_20_BOLD">breech</text:span><text:span text:style-name="Drop_20_Caps">, </text:span><text:span text:style-name="CAPS_20_BOLD">James</text:span><text:span text:style-name="Drop_20_Caps"> and </text:span><text:span text:style-name="CAPS_20_BOLD">Peter</text:span><text:span text:style-name="Drop_20_Caps"> <text:s/></text:span><text:span text:style-name="CAPS_20_BOLD">fitchett </text:span><text:span text:style-name="CAPS_20_BOLD"><text:span text:style-name="T8">[fitchet]</text:span></text:span><text:span text:style-name="Drop_20_Caps">, </text:span><text:span text:style-name="CAPS_20_BOLD">John</text:span><text:span text:style-name="Drop_20_Caps"> </text:span><text:span text:style-name="CAPS_20_BOLD">Green</text:span><text:span text:style-name="Drop_20_Caps"> and </text:span><text:span text:style-name="CAPS_20_BOLD">Henry</text:span><text:span text:style-name="Drop_20_Caps"> </text:span><text:span text:style-name="CAPS_20_BOLD">Davis</text:span><text:span text:style-name="CAPS_20_BOLD"><text:span text:style-name="T13">;</text:span></text:span><text:span text:style-name="Drop_20_Caps"> East by </text:span><text:span text:style-name="CAPS_20_BOLD">Daniel</text:span><text:span text:style-name="Drop_20_Caps"> </text:span><text:span text:style-name="CAPS_20_BOLD">W.</text:span><text:span text:style-name="Drop_20_Caps"> </text:span><text:span text:style-name="CAPS_20_BOLD">Platt</text:span><text:span text:style-name="Drop_20_Caps"> and </text:span><text:span text:style-name="CAPS_20_BOLD">John</text:span><text:span text:style-name="Drop_20_Caps"> </text:span><text:span text:style-name="CAPS_20_BOLD">a.</text:span><text:span text:style-name="Drop_20_Caps"> </text:span><text:span text:style-name="CAPS_20_BOLD">pells</text:span><text:span text:style-name="CAPS_20_BOLD"><text:span text:style-name="T13">;</text:span></text:span><text:span text:style-name="Drop_20_Caps"> <text:s/>South by </text:span><text:span text:style-name="CAPS_20_BOLD">John</text:span><text:span text:style-name="Drop_20_Caps"> </text:span><text:span text:style-name="CAPS_20_BOLD">a.</text:span><text:span text:style-name="Drop_20_Caps"> </text:span><text:span text:style-name="CAPS_20_BOLD">pells</text:span><text:span text:style-name="Drop_20_Caps">, </text:span><text:span text:style-name="CAPS_20_BOLD">Isaiah</text:span><text:span text:style-name="Drop_20_Caps"> </text:span><text:span text:style-name="CAPS_20_BOLD">McNeil,</text:span><text:span text:style-name="Drop_20_Caps"> and </text:span><text:span text:style-name="CAPS_20_BOLD">Moses</text:span><text:span text:style-name="Drop_20_Caps"> </text:span><text:span text:style-name="Drop_20_Caps"><text:span text:style-name="T4">SOPER;</text:span></text:span><text:span text:style-name="Drop_20_Caps"> and </text:span><text:span text:style-name="Drop_20_Caps"><text:span text:style-name="T8">W</text:span></text:span><text:span text:style-name="Drop_20_Caps">est by said </text:span><text:span text:style-name="CAPS_20_BOLD">Moses</text:span><text:span text:style-name="Drop_20_Caps"> </text:span><text:span text:style-name="Drop_20_Caps"><text:span text:style-name="T4">SOPER</text:span></text:span><text:span text:style-name="Drop_20_Caps"> and the highway.</text:span></text:p>
      <text:p text:style-name="P2"><text:span text:style-name="Drop_20_Caps"/></text:p>
      <text:p text:style-name="P9"><text:span text:style-name="Drop_20_Caps">Containing about 225 acres of land, be the same more or less, with two dwelling houses, barns, outhouses, standing thereon. </text:span></text:p>
      <text:p text:style-name="P9"><text:span text:style-name="Drop_20_Caps"/></text:p>
      <text:p text:style-name="P9"><text:span text:style-name="Drop_20_Caps">Also that other lot of land in the town of Hyde Park in said County founded North by </text:span><text:span text:style-name="CAPS_20_BOLD">benon</text:span><text:span text:style-name="Drop_20_Caps"> </text:span><text:span text:style-name="CAPS_20_BOLD">kipp</text:span><text:span text:style-name="Drop_20_Caps">, East by </text:span><text:span text:style-name="CAPS_20_BOLD">Manning</text:span><text:span text:style-name="Drop_20_Caps"> </text:span><text:span text:style-name="CAPS_20_BOLD">Taylor</text:span><text:span text:style-name="Drop_20_Caps">, South by </text:span><text:span text:style-name="CAPS_20_BOLD">John</text:span><text:span text:style-name="Drop_20_Caps"> </text:span><text:span text:style-name="CAPS_20_BOLD">Williams</text:span><text:span text:style-name="Drop_20_Caps"> and west by said </text:span><text:span text:style-name="CAPS_20_BOLD">John</text:span><text:span text:style-name="Drop_20_Caps"> </text:span><text:span text:style-name="CAPS_20_BOLD">Williams</text:span><text:span text:style-name="Drop_20_Caps"> and </text:span><text:span text:style-name="CAPS_20_BOLD">Abram</text:span><text:span text:style-name="Drop_20_Caps"> </text:span><text:span text:style-name="CAPS_20_BOLD">kipp.</text:span></text:p>
      <text:p text:style-name="P2"><text:span text:style-name="Drop_20_Caps"/></text:p>
      <text:p text:style-name="P9"><text:span text:style-name="Drop_20_Caps">Containing about 50 acres of land, be the same more or less.</text:span></text:p>
      <text:p text:style-name="P9"><text:span text:style-name="Drop_20_Caps"/></text:p>
      <text:p text:style-name="P9"><text:span text:style-name="Drop_20_Caps"><text:span text:style-name="T7">W</text:span></text:span><text:span text:style-name="Drop_20_Caps">hich two pieces of land above described </text:span><text:span text:style-name="Drop_20_Caps"><text:span text:style-name="T7">are</text:span></text:span><text:span text:style-name="Drop_20_Caps"> lands of which </text:span><text:span text:style-name="CAPS_20_BOLD">Cornelius</text:span><text:span text:style-name="Drop_20_Caps"> </text:span><text:span text:style-name="Drop_20_Caps"><text:span text:style-name="T4">SOPER</text:span></text:span><text:span text:style-name="Drop_20_Caps">, the late husband of the said party of the first part, died seized of so that she, the said party of the first part, her heirs, executors, administrators or </text:span><text:span text:style-name="Drop_20_Caps"><text:span text:style-name="T7">assigns</text:span></text:span><text:span text:style-name="Drop_20_Caps"> nor any other person or persons for her, them, or any of them have claimed, challenge or demand or pretend to have claim, challenge, or demand any </text:span><text:span text:style-name="Drop_20_Caps"><text:span text:style-name="T7">dower</text:span></text:span><text:span text:style-name="Drop_20_Caps"> or thirds on any other or any other right, title, claimed, or demand whatsoever of, in, or two, the same or any part thereof in whosoever’</text:span><text:span text:style-name="Drop_20_Caps"><text:span text:style-name="T7">s</text:span></text:span><text:span text:style-name="Drop_20_Caps"> hands seized or possession of the same or can be but the</text:span><text:span text:style-name="Drop_20_Caps"><text:span text:style-name="T7">reof</text:span></text:span><text:span text:style-name="Drop_20_Caps"> and the</text:span><text:span text:style-name="Drop_20_Caps"><text:span text:style-name="T7">refrom</text:span></text:span><text:span text:style-name="Drop_20_Caps"> sh</text:span><text:span text:style-name="Drop_20_Caps"><text:span text:style-name="T7">a</text:span></text:span><text:span text:style-name="Drop_20_Caps">ll be utterly barred and excluded Forever by these presents.</text:span></text:p>
      <text:p text:style-name="P2"><text:span text:style-name="Drop_20_Caps"/></text:p>
      <text:p text:style-name="P2"><text:span text:style-name="Drop_20_Caps">In witness whereof the said party of the first part </text:span><text:span text:style-name="Drop_20_Caps"><text:span text:style-name="T7">to </text:span></text:span><text:span text:style-name="Drop_20_Caps">these presents have hereunto set her hand and seal the 30th day of June in the year of Our Lord 1828.</text:span></text:p>
      <text:p text:style-name="P2"><text:span text:style-name="Drop_20_Caps"/></text:p>
      <text:p text:style-name="P2"><text:span text:style-name="Drop_20_Caps"><text:span text:style-name="T4">JANE</text:span></text:span><text:span text:style-name="Drop_20_Caps"> </text:span><text:span text:style-name="Drop_20_Caps"><text:span text:style-name="T4">SOPER</text:span></text:span><text:span text:style-name="T11"> </text:span><text:span text:style-name="T12">{</text:span><text:span text:style-name="Drop_20_Caps">seal, her </text:span><text:span text:style-name="Drop_20_Caps"><text:span text:style-name="T8">x mark}</text:span></text:span></text:p>
      <text:p text:style-name="P2"><text:span text:style-name="Drop_20_Caps"/></text:p>
      <text:p text:style-name="P2"><text:span text:style-name="Drop_20_Caps">Sealed and delivered in the presence of</text:span></text:p>
      <text:p text:style-name="P2"><text:span text:style-name="Drop_20_Caps"/></text:p>
      <text:p text:style-name="P2"><text:span text:style-name="Drop_20_Caps">The words “</text:span><text:span text:style-name="Drop_20_Caps"><text:span text:style-name="T8">b</text:span></text:span><text:span text:style-name="Drop_20_Caps">arn</text:span><text:span text:style-name="Drop_20_Caps"><text:span text:style-name="T8">s</text:span></text:span><text:span text:style-name="Drop_20_Caps"> and outhouses standing ther</text:span><text:span text:style-name="Drop_20_Caps"><text:span text:style-name="T8">e</text:span></text:span><text:span text:style-name="Drop_20_Caps">on” </text:span><text:span text:style-name="Drop_20_Caps"><text:span text:style-name="T8">i</text:span></text:span><text:span text:style-name="Drop_20_Caps">nterline</text:span><text:span text:style-name="Drop_20_Caps"><text:span text:style-name="T8">d</text:span></text:span></text:p>
      <text:p text:style-name="P2"><text:span text:style-name="Drop_20_Caps"/></text:p>
      <text:p text:style-name="P2"><text:span text:style-name="CAPS_20_BOLD">John S. Myers</text:span></text:p>
      <text:p text:style-name="P2"><text:span text:style-name="Drop_20_Caps"/></text:p>
      <text:p text:style-name="P2"><text:span text:style-name="Drop_20_Caps"/></text:p>
      <text:p text:style-name="P8"><text:span text:style-name="Drop_20_Caps">Dutchess County</text:span></text:p>
      <text:p text:style-name="P2"><text:span text:style-name="Drop_20_Caps"/></text:p>
      <text:p text:style-name="P2"><text:span text:style-name="Drop_20_Caps">Be it remembered that on the 15th day of October 1828 before me, </text:span><text:span text:style-name="CAPS_20_BOLD">John S. Myers</text:span><text:span text:style-name="Drop_20_Caps">, commissioner to take the proof and acknowledgment of deeds </text:span><text:span text:style-name="Drop_20_Caps"><text:span text:style-name="T8">&amp; c</text:span></text:span><text:span text:style-name="Drop_20_Caps">. In the county personally came </text:span><text:span text:style-name="Drop_20_Caps"><text:span text:style-name="T4">JANE</text:span></text:span><text:span text:style-name="Drop_20_Caps"> </text:span><text:span text:style-name="Drop_20_Caps"><text:span text:style-name="T4">SOPER</text:span></text:span><text:span text:style-name="Drop_20_Caps"> to me, well known to be the same person within describe, and she before me acknowledged that she had executed within deed or instrument for the uses and purposes there in mentioned and on inspection I find no other material erasers or Interline Nations they're in than those noted before execution.</text:span></text:p>
      <text:p text:style-name="P2"><text:span text:style-name="Drop_20_Caps"/></text:p>
      <text:p text:style-name="P2"><text:span text:style-name="CAPS_20_BOLD">John S. Myers</text:span><text:span text:style-name="Drop_20_Caps">, commissioner</text:span></text:p>
      <text:p text:style-name="P2"><text:span text:style-name="Drop_20_Caps"/></text:p>
      <text:p text:style-name="P2"><text:span text:style-name="Drop_20_Caps">Recorded the above release the 16th day of October 1828 at 4 pm.</text:span></text:p>
      <text:p text:style-name="P2"><text:span text:style-name="Drop_20_Caps"/></text:p>
      <text:p text:style-name="P2"><text:span text:style-name="CAPS_20_BOLD">Clapp Raymond</text:span><text:span text:style-name="Drop_20_Caps">, </text:span><text:span text:style-name="Drop_20_Caps"><text:span text:style-name="T8">c</text:span></text:span><text:span text:style-name="Drop_20_Caps">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e35" officeooo:paragraph-rsid="00193e3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JANE</text:span> <text:span text:style-name="MT1">SOPER</text:span> to <text:s/><text:span text:style-name="Drop_20_Caps"><text:span text:style-name="MT1">WALTER</text:span></text:span><text:span text:style-name="Drop_20_Caps"> </text:span><text:span text:style-name="Drop_20_Caps"><text:span text:style-name="MT1">CUNNINGHAM</text:span></text:span><text:span text:style-name="Drop_20_Caps">, 1828</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06T21:27:11.779474891</dc:date>
    <meta:editing-duration>PT29M29S</meta:editing-duration>
    <meta:editing-cycles>11</meta:editing-cycles>
    <meta:document-statistic meta:table-count="0" meta:image-count="0" meta:object-count="0" meta:page-count="3" meta:paragraph-count="36" meta:word-count="759" meta:character-count="4221" meta:non-whitespace-character-count="3225"/>
  </office:meta>
</office:document-meta>
</file>