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automatic-styles>
    <style:style style:name="P1" style:family="paragraph" style:parent-style-name="Header">
      <style:paragraph-properties fo:text-align="center" style:justify-single-word="false"/>
      <style:text-properties fo:font-weight="bold" officeooo:rsid="0018f351" officeooo:paragraph-rsid="0018f35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Quotations">
      <style:text-properties officeooo:paragraph-rsid="001a9ece"/>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rsid="001a09a9" officeooo:paragraph-rsid="001a09a9" style:text-overline-style="none" style:text-overline-color="font-color"/>
    </style:style>
    <style:style style:name="P11" style:family="paragraph" style:parent-style-name="Standard">
      <style:text-properties officeooo:paragraph-rsid="001a09a9"/>
    </style:style>
    <style:style style:name="P12" style:family="paragraph" style:parent-style-name="Standard">
      <style:text-properties officeooo:paragraph-rsid="001a9ece"/>
    </style:style>
    <style:style style:name="P13" style:family="paragraph" style:parent-style-name="Standard">
      <style:text-properties officeooo:paragraph-rsid="001c09b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9a9"/>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09a9"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normal" officeooo:rsid="001a09a9" style:font-weight-asian="normal" style:font-weight-complex="normal" style:text-overline-style="none" style:text-overline-color="font-color"/>
    </style:style>
    <style:style style:name="T9" style:family="text">
      <style:text-properties fo:font-weight="normal" style:font-weight-asian="normal" style:font-weight-complex="normal"/>
    </style:style>
    <style:style style:name="T10" style:family="text">
      <style:text-properties officeooo:rsid="001a9ece"/>
    </style:style>
    <style:style style:name="T11" style:family="text">
      <style:text-properties style:font-name="Liberation Serif1" officeooo:rsid="001a9ece"/>
    </style:style>
    <style:style style:name="T12" style:family="text">
      <style:text-properties fo:letter-spacing="normal" fo:font-style="normal" style:font-size-complex="10pt"/>
    </style:style>
    <style:style style:name="T13" style:family="text">
      <style:text-properties style:font-name="Liberation Mono" fo:font-size="10pt" style:font-size-asian="10pt" style:font-size-complex="10pt"/>
    </style:style>
    <style:style style:name="T14" style:family="text">
      <style:text-properties officeooo:rsid="001c09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INDENTURE made the 17th day of September in the year our Lord 1795.</text:p>
      <text:p text:style-name="P6"/>
      <text:p text:style-name="P6">BETWEEN <text:span text:style-name="T5">EVERT</text:span> <text:span text:style-name="T5">H.</text:span> <text:span text:style-name="T5">PELLS</text:span> <text:s/>of Poughkeepsie in Dutchess County and state of New York, farmer, and <text:span text:style-name="T5">HESTER</text:span> <text:span text:style-name="T4">[</text:span><text:span text:style-name="T6">PELLS</text:span><text:span text:style-name="T4">]</text:span> his wife of the first part and <text:span text:style-name="T5">CORNELIUS</text:span> <text:span text:style-name="T5">SOPER</text:span> of the same place farmer, of the second part.</text:p>
      <text:p text:style-name="P6"/>
      <text:p text:style-name="P6">WITNESSETH <text:span text:style-name="T10">t</text:span>hat the said <text:span text:style-name="T5">EVERT</text:span> <text:span text:style-name="T5">H.</text:span> <text:span text:style-name="T5">PELLS</text:span> and <text:span text:style-name="T5">HESTER</text:span> his wife <text:span text:style-name="T10">for</text:span> and in consideration of the sum of <text:span text:style-name="T11">£</text:span>370, lawful money of the state of New York, to them in hand paid by the said <text:span text:style-name="T5">CORNELIUS</text:span> <text:span text:style-name="T5">SOPER</text:span> the receipt whereof is hereby acknowledged, <text:span text:style-name="T10">h</text:span>ave granted, bargained, sold, aliened, released, conveyed and confirmed and buy these presents do <text:span text:style-name="T10">g</text:span>rant, bargain, <text:span text:style-name="T10">sell</text:span>, alien, release, convey, and confirm under the said <text:span text:style-name="T5">CORNELIUS</text:span> <text:span text:style-name="T5">SOPER</text:span> all that certain message and farm <text:span text:style-name="T4">s</text:span>ituate, lying and being in the <text:span text:style-name="T10">t</text:span>own and <text:span text:style-name="T10">c</text:span>ounty <text:span text:style-name="T10">aforesaid</text:span>.</text:p>
      <text:p text:style-name="P6"/>
      <text:p text:style-name="P7">Beginning at a heap of stones near the <text:span text:style-name="T10">s</text:span>outh <text:span text:style-name="T10">e</text:span>nd of a large <text:span text:style-name="T10">m</text:span>eadow; running <text:span text:style-name="T10">thence</text:span> <text:span text:style-name="T10">S</text:span>37 18.<text:span text:style-name="T10">50</text:span> chains <text:span text:style-name="T10">to</text:span> a stake and stones; <text:span text:style-name="T10">thence</text:span> <text:span text:style-name="T10">S</text:span>40.30<text:span text:style-name="T10">E</text:span> 35 chains to the parallel line; <text:span text:style-name="T10">thence</text:span> along the same as it runs to the <text:span text:style-name="T10">s</text:span>outh corner of Lot <text:span text:style-name="T10">No. 2</text:span> had a heap of stones; <text:span text:style-name="T10">thence</text:span> along Lot <text:span text:style-name="T10">No. 2 </text:span>N40W 24. 50 chains to a stake standing on the side of the meadow, the place of beginning.</text:p>
      <text:p text:style-name="P12">CONTAINING 50 acres of land and also all that <text:span text:style-name="T10">tract</text:span>, <text:span text:style-name="T10">piece</text:span>, or parcel of land lying in <text:span text:style-name="T10">l</text:span>ot <text:span text:style-name="T10">No. 2</text:span> of the third division of a tract of land commonly known by the name of <text:span text:style-name="CAPS_20_BOLD">oande bogert</text:span>’s Commons in the town, <text:span text:style-name="T10">aforesaid,</text:span> which Commons were lately divided agreeable to an <text:span text:style-name="T10">A</text:span>ct of the legislature of the state of New York by <text:span text:style-name="CAPS_20_BOLD">Henry Dodge</text:span>, <text:span text:style-name="CAPS_20_BOLD">Isaac balding</text:span> and <text:span text:style-name="CAPS_20_BOLD">Abraham fort</text:span> Commissioners for that purpose <text:span text:style-name="T10">duly</text:span> constituted and appointed on which division the said <text:span text:style-name="T10">l</text:span>ot <text:span text:style-name="T10">No. 2</text:span> in the said third division fell to the share of<text:span text:style-name="T13"> </text:span><text:span text:style-name="CAPS_20_BOLD"><text:span text:style-name="T12">Johannis Swartwout</text:span></text:span><text:span text:style-name="T13"> </text:span>as by a field book and map by the commissioners of four said filed in the clerk's office of the said County May more fully and at large appear which said last mentioned lot is bounded as follows:</text:p>
      <text:p text:style-name="P6"/>
      <text:p text:style-name="P7">Beginning at the southwest corner of the farm above described running; <text:span text:style-name="T10">thence</text:span> <text:span text:style-name="T10">N</text:span>84.30<text:span text:style-name="T10">W</text:span> 2.40 <text:span text:style-name="T10">chains</text:span> to the corner of the farm, late of <text:span text:style-name="T5">JOSEPH SCOTT</text:span>; <text:span text:style-name="T10">thence</text:span> S33W 12 chains along the said <text:span text:style-name="T5">JOSEPH SCOTT</text:span>'s line to a heap of stones; <text:span text:style-name="T10">thence</text:span> S68E 23 chains to the farm above described; <text:span text:style-name="T10">thence</text:span> N39.10<text:span text:style-name="T10">W</text:span> along the line of said Farm above described to the place of beginning.</text:p>
      <text:p text:style-name="P6">CONTAINING 19 acres two rods and 20 perches including a public <text:span text:style-name="T10">h</text:span>ighway of <text:span text:style-name="T10">2</text:span> rods with of the length of 13 chains.</text:p>
      <text:p text:style-name="P6"/>
      <text:p text:style-name="P12">TOGETHER with all of the profits Commodities advantages hereditaments and appurtenances whatsoever to the same belonging or in anywise appertaining and the reversion and reversions, remainder and remainders, rents, issues, and profits thereof and every part in parcel thereof with the appurtenances. Also to all the estate, right, title, interest, property, possession, claim, and demand whatsoever in law or Equity of them, the said <text:span text:style-name="T5">EVERT</text:span> <text:span text:style-name="T5">H.</text:span> <text:span text:style-name="T5">PELLS,</text:span> and <text:span text:style-name="T5">HESTER</text:span> his wife, of, in, and to all, and singular, the said premises in every part thereof with the apartments.</text:p>
      <text:p text:style-name="P6"/>
      <text:p text:style-name="P6">TO HAVE AND HOLD all and singular the said premises and every scratch premises above mentioned and every part thereof with the hereditaments and apartments is unto the said <text:span text:style-name="T5">CORNELIUS</text:span> <text:span text:style-name="T5">SOPER</text:span>, his <text:span text:style-name="T10">heirs</text:span> and assigns, do the only proper use, benefit, and be hoof behoof of the said <text:span text:style-name="T5">CORNELIUS</text:span> <text:span text:style-name="T5">SOPER</text:span>, his hairs and assigns, forever.</text:p>
      <text:p text:style-name="P6"><text:soft-page-break/></text:p>
      <text:p text:style-name="P6">Lastly the said <text:span text:style-name="T5">EVERT</text:span> <text:span text:style-name="T5">H.</text:span> <text:span text:style-name="T5">PELLS</text:span> and <text:span text:style-name="T5">HESTER</text:span> his wife and their heirs the said premises and every part thereof with the hereditaments and appurtenances against the said <text:span text:style-name="T5">EVERT</text:span> <text:span text:style-name="T5">H.</text:span> <text:span text:style-name="T5">PELLS</text:span> and <text:span text:style-name="T5">HESTER</text:span> his wife and their heirs and against all and every other person and persons whatsoever to the said <text:span text:style-name="T5">CORNELIUS</text:span> <text:span text:style-name="T5">SOPER</text:span> his heirs and assigns sh<text:span text:style-name="T10">a</text:span>ll and will warrant and forever defend by virtue of these presents.</text:p>
      <text:p text:style-name="P6"/>
      <text:p text:style-name="P6"><text:span text:style-name="CAPS">And witness</text:span> w<text:span text:style-name="T10">here</text:span>of the parties to these presents have here and to interchangeably set their hands and seals the day and year first above written.</text:p>
      <text:p text:style-name="P6"/>
      <text:p text:style-name="P6"><text:span text:style-name="T5">EVERT</text:span> <text:span text:style-name="T5">H.</text:span> <text:span text:style-name="T5">PELLS</text:span> <text:span text:style-name="T14">{</text:span>seal<text:span text:style-name="T14">}</text:span></text:p>
      <text:p text:style-name="P6"><text:span text:style-name="T5">HESTER</text:span> <text:span text:style-name="T5">PELLS</text:span> <text:s text:c="2"/><text:span text:style-name="T14">{</text:span>seal<text:span text:style-name="T14">}</text:span></text:p>
      <text:p text:style-name="P6"/>
      <text:p text:style-name="P6"><text:span text:style-name="T4">S</text:span>ealed and delivered in the presence of</text:p>
      <text:p text:style-name="P6"/>
      <text:p text:style-name="P10">DANIEL NASH</text:p>
      <text:p text:style-name="P6"><text:span text:style-name="T5">RICHARD EVERITT</text:span></text:p>
      <text:p text:style-name="P6"/>
      <text:p text:style-name="P6"/>
      <text:p text:style-name="P6"><text:span text:style-name="T5"/></text:p>
      <text:p text:style-name="P9"><text:span text:style-name="T8">S</text:span><text:span text:style-name="T9">tate</text:span> of New York</text:p>
      <text:p text:style-name="P6"/>
      <text:p text:style-name="P11"><text:span text:style-name="T14">O</text:span>n 19th day of September 1795 personally appeared before me, <text:span text:style-name="T5">Gilbert Livingston</text:span>, <text:span text:style-name="T14">M</text:span>aster in Chancery for the state, <text:span text:style-name="T5">EVERT</text:span> <text:span text:style-name="T5">H.</text:span> <text:span text:style-name="T5">PELLS,</text:span> and <text:span text:style-name="T5">HESTER,</text:span> his wife, who respectively acknowledge that they did sign, seal, and deliver within written indenture for their voluntary act and deed. <text:span text:style-name="T14">A</text:span>nd on examining the said <text:span text:style-name="T5">HESTER,</text:span> privately and apart from her husband, she acknowledged that she executed the same freely and without any threat or compulsion <text:span text:style-name="T14">from her</text:span> husband. <text:span text:style-name="T14">A</text:span>nd having inspected said deed, and finding no material erasures or interlineations therein, other than <text:span text:style-name="T14">twenty</text:span> in the 11th line and part of the word <text:span text:style-name="T14">thirteen</text:span> in the 23rd line wrote on erased and obliterated places which, the grantor acknowledges to have been so written before execution.</text:p>
      <text:p text:style-name="P6"/>
      <text:p text:style-name="P13">I do allow the same to be recorded.</text:p>
      <text:p text:style-name="P13"><text:span text:style-name="T5"/></text:p>
      <text:p text:style-name="P13"><text:span text:style-name="T5">Gilbert Livingston</text:span></text:p>
      <text:p text:style-name="P6"/>
      <text:p text:style-name="P6">recorded the 25th of September 1797</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351" officeooo:paragraph-rsid="0018f35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EVERT</text:span> <text:span text:style-name="MT1">H.</text:span> <text:span text:style-name="MT1">PELLS</text:span> to <text:span text:style-name="MT1">CORNELIUS</text:span> <text:span text:style-name="MT1">SOPER</text:span>, 179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6T20:55:20.357276101</dc:date>
    <meta:editing-duration>PT46M31S</meta:editing-duration>
    <meta:editing-cycles>11</meta:editing-cycles>
    <meta:document-statistic meta:table-count="0" meta:image-count="0" meta:object-count="0" meta:page-count="4" meta:paragraph-count="40" meta:word-count="1018" meta:character-count="5784" meta:non-whitespace-character-count="4534"/>
  </office:meta>
</office:document-meta>
</file>