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urier New" svg:font-family="'Courier New'"/>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Header">
      <style:paragraph-properties fo:text-align="center" style:justify-single-word="false"/>
      <style:text-properties fo:font-weight="bold" officeooo:rsid="001e3ba8" officeooo:paragraph-rsid="001e3ba8" style:font-weight-asian="bold" style:font-weight-complex="bold"/>
    </style:style>
    <style:style style:name="P3" style:family="paragraph" style:parent-style-name="Quotations">
      <style:text-properties officeooo:paragraph-rsid="001d64dc"/>
    </style:style>
    <style:style style:name="P4" style:family="paragraph" style:parent-style-name="Standard">
      <style:paragraph-properties fo:break-before="page"/>
    </style:style>
    <style:style style:name="P5" style:family="paragraph" style:parent-style-name="Standard">
      <style:text-properties officeooo:paragraph-rsid="001d64dc"/>
    </style:style>
    <style:style style:name="P6" style:family="paragraph" style:parent-style-name="Standard">
      <style:paragraph-properties fo:break-before="page"/>
      <style:text-properties officeooo:paragraph-rsid="001d64dc"/>
    </style:style>
    <style:style style:name="P7" style:family="paragraph" style:parent-style-name="Standard">
      <style:text-properties officeooo:paragraph-rsid="001e3ba8"/>
    </style:style>
    <style:style style:name="T1" style:family="text">
      <style:text-properties officeooo:rsid="0018fea3"/>
    </style:style>
    <style:style style:name="T2" style:family="text">
      <style:text-properties officeooo:rsid="00188a04"/>
    </style:style>
    <style:style style:name="T3" style:family="text">
      <style:text-properties officeooo:rsid="001b6985"/>
    </style:style>
    <style:style style:name="T4"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5" style:family="text">
      <style:text-properties officeooo:rsid="001d64dc"/>
    </style:style>
    <style:style style:name="T6" style:family="text">
      <style:text-properties officeooo:rsid="001e3ba8"/>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CAPS">this indenture</text:span> made the 30th day of April in the year of Our Lord 1814.</text:p>
      <text:p text:style-name="Standard"/>
      <text:p text:style-name="Standard"><text:span text:style-name="CAPS">Betw</text:span><text:span text:style-name="CAPS"><text:span text:style-name="T3">e</text:span></text:span><text:span text:style-name="CAPS">en</text:span> <text:span text:style-name="T4">CORNELIUS SOPER</text:span> of the Town of Poughkeepsie in the county of Dutchess and state of New York, and <text:span text:style-name="T4">JENNY</text:span> <text:span text:style-name="T3">[</text:span><text:span text:style-name="CAPS_20_BOLD"><text:span text:style-name="T3">SOPER</text:span></text:span><text:span text:style-name="T3">] </text:span>his wife, of the first part and <text:span text:style-name="T4">NICHOLAS E. VAN WAGENEN</text:span> of the town of Clinton in the said County of the second part.</text:p>
      <text:p text:style-name="Standard"/>
      <text:p text:style-name="Standard"><text:span text:style-name="CAPS">Witnesseth</text:span> that the said parties of the first part for and in consideration of the sum of $2,625, to them in hand paid at her before <text:span text:style-name="T3">the</text:span> enseal<text:span text:style-name="T3">i</text:span>ng and delivery of these presents, by the said party of the second part, the receipt where of is hereby confessed and acknowledged, have granted, <text:span text:style-name="T3">bargained,</text:span> sold, <text:span text:style-name="T3">aliened</text:span>, re<text:span text:style-name="T5">m</text:span>ised, released, conveyed, <text:span text:style-name="T3">assured</text:span>, <text:span text:style-name="T3">enfeoffed</text:span> and confirmed and by these presents to <text:span text:style-name="T3">g</text:span>rant, bargain, sell, alien, re<text:span text:style-name="T5">m</text:span>ised, release, convey, <text:span text:style-name="T5">assure</text:span>, <text:span text:style-name="T5">enfeoff</text:span> and confirm fully, freely, and absolutely unto the said party of the second part in his actual possession now being and to his heirs and assigns forever. All that certain lot or piece of land situated in the town of Clinton aforesaid in a patent known by the name of Hyde Park founded as follows, to wit.</text:p>
      <text:p text:style-name="Standard"/>
      <text:p text:style-name="P3">Beginning at the southeast corner of <text:span text:style-name="CAPS_20_BOLD">John</text:span> <text:span text:style-name="CAPS_20_BOLD">Albertsons</text:span> land at a stake and stone on the <text:span text:style-name="T5">w</text:span>est bank of Fish Creek; <text:span text:style-name="T5">thence</text:span> South 83 degrees west 3 chains and 82 links to a walnut tree marked with three notches on four sides; <text:span text:style-name="T5">thence</text:span> North 12 degrees East 8 chains and 30 links to a stake and <text:span text:style-name="T5">s</text:span>tones; <text:span text:style-name="T5">thence</text:span> North 78 degrees west 70 chains and 24 links to a stake and stones; <text:span text:style-name="T5">thence</text:span> North 7 degrees east <text:span text:style-name="T5">1</text:span> chain; <text:span text:style-name="T5">thence</text:span> South 86 <text:span text:style-name="T5">degrees</text:span> 30 minutes West 27 chains 89 links to a stake and stones on the west side of a creek or <text:span text:style-name="T5">b</text:span>rook leading into the <text:span text:style-name="T5">c</text:span>ripple bush and between the said creek and a ledge of rocks; <text:span text:style-name="T5">thence</text:span> South 6 degrees and 30 minutes West 40 <text:span text:style-name="T5">chains</text:span> and 30 links to one or two Walnut saplings marked on four sides with three notches and a blaze; <text:span text:style-name="T5">thence</text:span> South 76 degrees east 31 chains and 39 links to the aforesaid <text:span text:style-name="T5">F</text:span>ish <text:span text:style-name="T5">C</text:span>reek; <text:span text:style-name="T5">thence</text:span> up and along said <text:span text:style-name="T5">creek</text:span> to the place of beginning.</text:p>
      <text:p text:style-name="P5"><text:span text:style-name="CAPS">Containing</text:span> 155 acres <text:span text:style-name="T5">and</text:span> 33 <text:span text:style-name="T5">perches</text:span> of land accepting and reserving 60 Acres here to for granted and conveyed to <text:span text:style-name="T5">D</text:span>r. <text:span text:style-name="CAPS_20_BOLD">Samuel</text:span> <text:span text:style-name="CAPS_20_BOLD">B</text:span><text:span text:style-name="CAPS_20_BOLD"><text:span text:style-name="T5">a</text:span></text:span><text:span text:style-name="CAPS_20_BOLD">rd</text:span> and the residue also subject to the right here to for granted by the said <text:span text:style-name="CAPS_20_BOLD">Samuel B</text:span><text:span text:style-name="CAPS_20_BOLD"><text:span text:style-name="T5">a</text:span></text:span><text:span text:style-name="CAPS_20_BOLD">rd</text:span> to <text:span text:style-name="CAPS_20_BOLD">Daniel S. Dean</text:span> to overflow the same or any part of the land by the dam across the said Fish Creek.</text:p>
      <text:p text:style-name="P5"/>
      <text:p text:style-name="P5"><text:span text:style-name="CAPS"><text:span text:style-name="T5">Together</text:span></text:span><text:span text:style-name="T5"> with all and singular the appurtenances, privileges, and advantages, whatsoever unto the said above mentioned and described premises in </text:span>any wise appertaining or belonging and the reversion and reversions, remainder and remainders, rents, issues, and Prophets thereof.</text:p>
      <text:p text:style-name="Standard"/>
      <text:p text:style-name="Standard"><text:span text:style-name="CAPS">And</text:span> <text:span text:style-name="CAPS">also</text:span> all the said estate, right, title, interest, property, claim and demand whatsoever as well as in law and inequity of the said parties of the first part of and in and to the said scratch same or any part or parcel thereof with the appurtenances.</text:p>
      <text:p text:style-name="Standard"/>
      <text:p text:style-name="Standard"><text:span text:style-name="CAPS">To have and to hold</text:span> the above granted, bargain, and describe premises with your furnace is under the said party of the second part his heirs and as signs to his and their own proper use, benefit, and behoove forever.</text:p>
      <text:p text:style-name="Standard"/>
      <text:p text:style-name="P5"><text:span text:style-name="CAPS"/></text:p>
      <text:p text:style-name="P6"><text:span text:style-name="CAPS">And</text:span> the said <text:span text:style-name="T4">CORNELIUS SOPER</text:span>, for himself and his heirs, <text:span text:style-name="T5">doth</text:span> <text:span text:style-name="T5">c</text:span>ovenant, promise, <text:span text:style-name="T5">g</text:span>rant for himself and his heirs just <text:span text:style-name="T5">c</text:span>ovenant, promise, <text:span text:style-name="T5">g</text:span>rant, and agree to and with the said party of the second part is <text:span text:style-name="T5">heirs</text:span> and a<text:span text:style-name="T5">s</text:span>signs that the said <text:span text:style-name="T4">CORNELIUS SOPER</text:span> at the time of the <text:span text:style-name="T5">sea</text:span>ling and delivery of these presents is lawfully seized in his own right of, in, into the aforesaid described premises hereby granted and conveyed with the appurtenances as of a good, sure, perfect, absolutely, and indefeasible estate of inheritance in the law, in fee simple, without any manner of condition to alter, change, determined, or defeat the same and half in himself good right, full power and lawful authority to <text:span text:style-name="T5">g</text:span>rant, bargain, sell and convey and release the above-described land and premises unto the said party of the second part his heirs and assigns in a matter of four said.</text:p>
      <text:p text:style-name="Standard"/>
      <text:p text:style-name="Standard"><text:span text:style-name="CAPS">And also</text:span> that the said party of the second part, his heirs and <text:span text:style-name="T5">as</text:span>signs, shall I may from time to time and at all times and forever here after peaceably and quietly have, hold, occupy, possess, and enjoy the set hereby granted and bargain premises with the appurtenances.</text:p>
      <text:p text:style-name="Standard"/>
      <text:p text:style-name="Standard"><text:span text:style-name="CAPS">And also</text:span> that the said parties of the first part and their heirs, and all and every other person or persons whom so ever lawfully or equitably driving any estate, right, title, dower, jointure or interest of, or in, or two here in before granted premises, by, from, under, or in trust for him and them shall and will at any time or times here after upon the reasonable request of the said party of the second part, his heirs and assigns, and at the proper costs and charges in the law of the said party of the second part, his heirs or assigns, make, do, and execute or cause or procure to be made, done, and executed, all and every such further and other lawful and reasonable <text:span text:style-name="T6">conveyances</text:span> and <text:span text:style-name="T6">as</text:span>surance in the law for the better and more effectually vesting and confirming the premises here by intended to be granted an end to the said party of the second part his heirs and assigns to warrant and buy these presents forever to defend the above-described and released premises and every part and parcel thereof to the party of the second part his heirs and a science against the said parties of the first part and then their heirs and against all other person whatsoever lawfully claiming the same or any part thereof.</text:p>
      <text:p text:style-name="Standard"/>
      <text:p text:style-name="Standard">In witness whereof the said parties of the first part have here in to set their hands and seals the day and year first above written.</text:p>
      <text:p text:style-name="Standard"/>
      <text:p text:style-name="Standard"><text:span text:style-name="CAPS_20_BOLD">Cornelius Soper</text:span> <text:span text:style-name="T6">{</text:span>seal, his mark<text:span text:style-name="T6">}</text:span></text:p>
      <text:p text:style-name="P7"><text:span text:style-name="T4">JENNY</text:span> <text:span text:style-name="CAPS_20_BOLD">Soper</text:span> <text:s text:c="4"/><text:span text:style-name="T6">{</text:span>seal, her mark<text:span text:style-name="T6">}</text:span></text:p>
      <text:p text:style-name="Standard"/>
      <text:p text:style-name="Standard"><text:span text:style-name="T6">S</text:span>igned, sealed, and delivered in the presence of</text:p>
      <text:p text:style-name="Standard"/>
      <text:p text:style-name="P7"><text:span text:style-name="T6">T</text:span>he word “five” between the 16th and 17th lines and </text:p>
      <text:p text:style-name="P7"><text:span text:style-name="T6">T</text:span>he name Nicholas <text:span text:style-name="T6">E</text:span>. <text:span text:style-name="T6">being</text:span> written <text:span text:style-name="T6">on</text:span> an <text:span text:style-name="T6">e</text:span>rasure </text:p>
      <text:p text:style-name="P7"/>
      <text:p text:style-name="P7"><text:span text:style-name="CAPS_20_BOLD"><text:span text:style-name="T6">H</text:span></text:span><text:span text:style-name="CAPS_20_BOLD">. </text:span><text:span text:style-name="CAPS_20_BOLD"><text:span text:style-name="T6">S</text:span></text:span><text:span text:style-name="CAPS_20_BOLD">. Northr</text:span><text:span text:style-name="CAPS_20_BOLD"><text:span text:style-name="T6">o</text:span></text:span><text:span text:style-name="CAPS_20_BOLD">p</text:span></text:p>
      <text:p text:style-name="Standard"/>
      <text:p text:style-name="Standard"/>
      <text:p text:style-name="P4"><text:span text:style-name="T6">S</text:span>tate of New York</text:p>
      <text:p text:style-name="Standard"/>
      <text:p text:style-name="P7"><text:span text:style-name="T6">B</text:span>e it remembered that on the 5th day of May 1814 before me <text:span text:style-name="CAPS_20_BOLD">Henry </text:span><text:span text:style-name="CAPS_20_BOLD"><text:span text:style-name="T6">S.</text:span></text:span><text:span text:style-name="CAPS_20_BOLD"> Northrop,</text:span> master in Chancery, personally appeared the within named <text:span text:style-name="CAPS_20_BOLD">Cornelius Soper</text:span>, and <text:span text:style-name="T4">JENNY</text:span> his wife, proven to me to be the same person's therein described by the oath of <text:span text:style-name="CAPS_20_BOLD">Peter Everitt</text:span>, a person well known to me, as the grantors to the <text:span text:style-name="T6">within</text:span> deed and they severally acknowledged that they executed the same for the uses and purposes <text:span text:style-name="T6">therein mentioned.</text:span></text:p>
      <text:p text:style-name="P7"/>
      <text:p text:style-name="P7"><text:span text:style-name="T6">A</text:span>nd the said <text:span text:style-name="T4">JENNY</text:span>, on being by me privately examined separately and apart from her husband, confessed that she executed the same freely, without fear or compulsion of her said husband.</text:p>
      <text:p text:style-name="Standard"/>
      <text:p text:style-name="Standard">And I have inspected the same and find no erasers or inter-lineation there in except those noted at the bottom and have been done before the execution thereof</text:p>
      <text:p text:style-name="Standard"/>
      <text:p text:style-name="Standard">I do allow the same to be recorded.</text:p>
      <text:p text:style-name="Standard"/>
      <text:p text:style-name="P7"><text:span text:style-name="CAPS_20_BOLD"><text:span text:style-name="T6">H</text:span></text:span><text:span text:style-name="CAPS_20_BOLD">. </text:span><text:span text:style-name="CAPS_20_BOLD"><text:span text:style-name="T6">S</text:span></text:span><text:span text:style-name="CAPS_20_BOLD">. Northr</text:span><text:span text:style-name="CAPS_20_BOLD"><text:span text:style-name="T6">o</text:span></text:span><text:span text:style-name="CAPS_20_BOLD">p,</text:span> master in chancery.</text:p>
      <text:p text:style-name="Standard"/>
      <text:p text:style-name="Standard"><text:span text:style-name="T6">R</text:span>ecorded the preceding deed this 20th day of February 1822 at 9 p.m.</text:p>
      <text:p text:style-name="Standard"/>
      <text:p text:style-name="Standard"><text:span text:style-name="CAPS_20_BOLD">Jacob Van Ness</text:span>, Clerk</text:p>
      <text:p text:style-name="Standard"><text:line-break/><text:line-break/></text:p>
      <text:p text:style-name="P4"><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 <text:s text:c="2"/># <text:s text:c="4"/># <text:s text:c="2"/>##### <text:s text:c="2"/>####### <text:s/># <text:s text:c="4"/># <text:s text:c="9"/>##### <text:s text:c="2"/>####### <text:s/># <text:s text:c="4"/>#</text:span></text:p>
      <text:p text:style-name="Standard"><text:span text:style-name="Drop_20_Caps"># <text:s text:c="4"/># <text:s/>## <text:s text:c="2"/>## <text:s/># <text:s text:c="4"/># <text:s/># <text:s text:c="7"/>## <text:s text:c="3"/># <text:s text:c="8"/># <text:s text:c="4"/># <text:s/># <text:s text:c="4"/># <text:s/>## <text:s text:c="2"/>##</text:span></text:p>
      <text:p text:style-name="Standard"><text:span text:style-name="Drop_20_Caps"># <text:s text:c="4"/># <text:s/># # # # <text:s/># <text:s text:c="7"/># <text:s text:c="7"/># # <text:s text:c="2"/># <text:s text:c="8"/># <text:s text:c="7"/># <text:s text:c="4"/># <text:s/># # # #</text:span></text:p>
      <text:p text:style-name="Standard"><text:span text:style-name="Drop_20_Caps">###### <text:s text:c="2"/># <text:s/># <text:s/># <text:s/># <text:s/>#### <text:s/>##### <text:s text:c="3"/># <text:s/># <text:s/># <text:s text:c="8"/># <text:s text:c="7"/># <text:s text:c="4"/># <text:s/># <text:s/># <text:s/>#</text:span></text:p>
      <text:p text:style-name="Standard"><text:span text:style-name="Drop_20_Caps"># <text:s text:c="4"/># <text:s/># <text:s text:c="4"/># <text:s/># <text:s text:c="4"/># <text:s/># <text:s text:c="7"/># <text:s text:c="2"/># # <text:s text:c="8"/># <text:s text:c="7"/># <text:s text:c="4"/># <text:s/># <text:s text:c="4"/>#</text:span></text:p>
      <text:p text:style-name="Standard"><text:span text:style-name="Drop_20_Caps"># <text:s text:c="4"/># <text:s/># <text:s text:c="4"/># <text:s/># <text:s text:c="4"/># <text:s/># <text:s text:c="7"/># <text:s text:c="3"/>## <text:s text:c="2"/>### <text:s text:c="2"/># <text:s text:c="4"/># <text:s/># <text:s text:c="4"/># <text:s/># <text:s text:c="4"/>#</text:span></text:p>
      <text:p text:style-name="Standard"><text:span text:style-name="Drop_20_Caps">###### <text:s text:c="2"/># <text:s text:c="4"/># <text:s text:c="2"/>##### <text:s text:c="2"/>####### <text:s/># <text:s text:c="4"/># <text:s text:c="2"/>### <text:s text:c="3"/>##### <text:s text:c="2"/>####### <text:s/># <text:s text:c="4"/>#</text:span></text:p>
      <text:p text:style-name="Standard"><text:span text:style-name="Drop_20_Caps"/></text:p>
      <text:p text:style-name="Standard"><text:span text:style-name="Drop_20_Caps"/></text:p>
      <text:p text:style-name="Standard"><text:span text:style-name="Drop_20_Caps"/></text:p>
      <text:p text:style-name="Standard"><text:span text:style-name="Drop_20_Caps"/></text:p>
      <text:p text:style-name="Standard"><text:span text:style-name="Drop_20_Caps">Transcribed from original documents by Brent R. Brian &amp; Martha M. Brian.</text:span></text:p>
      <text:p text:style-name="Standard"><text:span text:style-name="Drop_20_Caps"/></text:p>
      <text:p text:style-name="Standard"><text:span text:style-name="Drop_20_Caps">This document and others can be found on our website:</text:span></text:p>
      <text:p text:style-name="Standard"><text:span text:style-name="Drop_20_Caps"/></text:p>
      <text:p text:style-name="Standard"><text:a xlink:type="simple" xlink:href="http://www.bmgen.com/" text:style-name="Internet_20_link" text:visited-style-name="Visited_20_Internet_20_Link"><text:span text:style-name="Drop_20_Caps">BMGEN</text:span></text:a></text:p>
      <text:p text:style-name="Standard"><text:span text:style-name="Drop_20_Caps"/></text:p>
      <text:p text:style-name="Standard"><text:span text:style-name="Drop_20_Caps"><text:span text:style-name="T1">We claim </text:span></text:span><text:span text:style-name="CAPS_20_BOLD"><text:span text:style-name="T2">COPYLEFT </text:span></text:span><text:span text:style-name="Drop_20_Caps"><text:span text:style-name="T2">on the documents that we publish that are our original work.</text:span></text:span></text:p>
      <text:p text:style-name="Standard"><text:span text:style-name="Drop_20_Caps"/></text:p>
      <text:p text:style-name="Standard"><text:span text:style-name="Drop_20_Caps">COPYLEFT “rules” can be reviewed on the web site:</text:span></text:p>
      <text:p text:style-name="Standard"><text:span text:style-name="Drop_20_Caps"/></text:p>
      <text:p text:style-name="Standard"><text:a xlink:type="simple" xlink:href="https://www.gnu.org/licenses/fdl.html" text:style-name="Internet_20_link" text:visited-style-name="Visited_20_Internet_20_Link"><text:span text:style-name="Drop_20_Caps">GNU Free Documentation License</text:span></text:a></text:p>
      <text:p text:style-name="Standard"><text:span text:style-name="Drop_20_Caps"/></text:p>
      <text:p text:style-name="Standard"><text:span text:style-name="Drop_20_Caps">In short, use what you like. <text:s/>But if you use our stuff, mention us as the source.</text:span></text:p>
      <text:p text:style-name="Standard"><text:span text:style-name="Drop_20_Caps"/></text:p>
      <text:p text:style-name="Standard"><text:span text:style-name="Drop_20_Caps">Brent R. Brian</text:span></text:p>
      <text:p text:style-name="Standard"><text:span text:style-name="Drop_20_Caps">Martha M. Brian</text:span></text:p>
      <text:p text:style-name="Standard"><text:a xlink:type="simple" xlink:href="mailto:BrianMitchellGenealogy@gmail.com" text:style-name="Internet_20_link" text:visited-style-name="Visited_20_Internet_20_Link"><text:span text:style-name="Drop_20_Caps">BrianMitchellGenealogy@gmail.com</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urier New" svg:font-family="'Courier New'"/>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e3ba8" officeooo:paragraph-rsid="001e3ba8"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Y, Dutchess, Cornelius Soper to Nicholas Van Wagenen, 1814</text:p>
      </style:header>
      <style:footer>
        <text:p text:style-name="MP2">Page <text:page-number text:select-page="current">4</text:page-number><text:s/>of <text:page-count>4</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2-11-25T22:18:23.694917995</dc:date>
    <meta:editing-duration>PT30M41S</meta:editing-duration>
    <meta:editing-cycles>11</meta:editing-cycles>
    <meta:document-statistic meta:table-count="0" meta:image-count="0" meta:object-count="0" meta:page-count="4" meta:paragraph-count="46" meta:word-count="1400" meta:character-count="7738" meta:non-whitespace-character-count="6106"/>
  </office:meta>
</office:document-meta>
</file>