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verdana" svg:font-family="verdana, 'PingFang SC Light', 'PingFang TC Light', PingFang-SC-Light, PingFang-TC-Light, 'PingFang SC', 'PingFang TC', 'Hiragino Sans GB', 'Lantinghei TC Extralight', 'Lantinghei SC Extralight', FZLTXHB--B51-0, FZLTZHK--GBK1-0, 'Heiti SC Light', STHeitiSC-Light, 'Heiti SC', 'Heiti TC Light', STHeitiTC-Light, 'Heiti TC', 'Microsoft Yahei', 'Microsoft Jhenghei', 'Noto Sans CJK KR', 'Noto Sans CJK JP', 'Noto Sans CJK SC', 'Noto Sans CJK TC', 'Source Han Sans K', 'Source Han Sans KR', 'Source Han Sans JP', 'Source Han Sans CN', 'Source Han Sans HK', 'Source Han Sans TW', 'Source Han Sans TWHK', 'Droid Sans Fallback', HanaMinBFont, Ayuthaya, sans-serif"/>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3522" officeooo:paragraph-rsid="00183522" style:font-weight-asian="bold" style:font-weight-complex="bold"/>
    </style:style>
    <style:style style:name="P6" style:family="paragraph" style:parent-style-name="Quotations">
      <style:text-properties officeooo:paragraph-rsid="00295233"/>
    </style:style>
    <style:style style:name="P7" style:family="paragraph" style:parent-style-name="Standard">
      <style:text-properties officeooo:paragraph-rsid="00183522"/>
    </style:style>
    <style:style style:name="P8" style:family="paragraph" style:parent-style-name="Standard">
      <style:text-properties officeooo:paragraph-rsid="001b7f82"/>
    </style:style>
    <style:style style:name="P9" style:family="paragraph" style:parent-style-name="Standard">
      <style:text-properties officeooo:paragraph-rsid="001d262d"/>
    </style:style>
    <style:style style:name="P10" style:family="paragraph" style:parent-style-name="Standard">
      <style:text-properties officeooo:paragraph-rsid="001ea976"/>
    </style:style>
    <style:style style:name="P11" style:family="paragraph" style:parent-style-name="Standard">
      <style:text-properties officeooo:paragraph-rsid="0022b6ac"/>
    </style:style>
    <style:style style:name="P12" style:family="paragraph" style:parent-style-name="Standard">
      <style:text-properties officeooo:paragraph-rsid="002574ed"/>
    </style:style>
    <style:style style:name="P13" style:family="paragraph" style:parent-style-name="Standard">
      <style:paragraph-properties fo:break-before="page"/>
      <style:text-properties officeooo:paragraph-rsid="002574ed"/>
    </style:style>
    <style:style style:name="P14" style:family="paragraph" style:parent-style-name="Standard">
      <style:text-properties officeooo:paragraph-rsid="00271ef9"/>
    </style:style>
    <style:style style:name="P15" style:family="paragraph" style:parent-style-name="Standard">
      <style:paragraph-properties fo:break-before="page"/>
      <style:text-properties officeooo:paragraph-rsid="00271ef9"/>
    </style:style>
    <style:style style:name="P16" style:family="paragraph" style:parent-style-name="Standard">
      <style:text-properties officeooo:paragraph-rsid="00288f61"/>
    </style:style>
    <style:style style:name="P17"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202121" loext:opacity="100%" style:font-name="verdana" fo:font-size="10.5pt" fo:font-style="normal" fo:font-weight="normal" loext:padding="0in" loext:border="non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3522"/>
    </style:style>
    <style:style style:name="T5" style:family="text">
      <style:text-properties fo:font-variant="normal" fo:text-transform="none" fo:color="#202121" loext:opacity="100%" style:text-line-through-style="none" style:text-line-through-type="none" style:font-name="verdana" fo:font-size="10.5pt" fo:letter-spacing="normal" fo:font-style="normal" style:text-underline-style="none" fo:font-weight="bold" style:text-blinking="false" loext:padding="0in" loext:border="none"/>
    </style:style>
    <style:style style:name="T6" style:family="text">
      <style:text-properties fo:font-variant="normal" fo:text-transform="none" fo:color="#202121" loext:opacity="100%" style:text-line-through-style="none" style:text-line-through-type="none" style:font-name="Liberation Mono" fo:font-size="10pt" fo:letter-spacing="normal" fo:font-style="normal" style:text-underline-style="none" fo:font-weight="normal" officeooo:rsid="00183522" style:text-blinking="false" style:font-size-asian="10pt" style:font-size-complex="10pt" loext:padding="0in" loext:border="none"/>
    </style:style>
    <style:style style:name="T7" style:family="text">
      <style:text-properties fo:font-variant="normal" fo:text-transform="none" fo:color="#202121" loext:opacity="100%" style:text-line-through-style="none" style:text-line-through-type="none" style:font-name="Liberation Mono" fo:font-size="10pt" fo:letter-spacing="normal" fo:font-style="normal" style:text-underline-style="none" fo:font-weight="normal" officeooo:rsid="00271ef9" style:text-blinking="false" style:font-size-asian="10pt" style:font-size-complex="10pt" loext:padding="0in" loext:border="none"/>
    </style:style>
    <style:style style:name="T8" style:family="text">
      <style:text-properties fo:font-variant="normal" fo:text-transform="none" fo:color="#202121" loext:opacity="100%" style:text-line-through-style="none" style:text-line-through-type="none" style:font-name="Liberation Mono" fo:font-size="10pt" fo:letter-spacing="normal" fo:font-style="normal" style:text-underline-style="none" fo:font-weight="normal" officeooo:rsid="00288f61" style:text-blinking="false" style:font-size-asian="10pt" style:font-size-complex="10pt" loext:padding="0in" loext:border="none"/>
    </style:style>
    <style:style style:name="T9" style:family="text">
      <style:text-properties fo:font-variant="normal" fo:text-transform="none" fo:color="#202121" loext:opacity="100%" style:text-line-through-style="none" style:text-line-through-type="none" style:font-name="Liberation Mono" fo:font-size="10pt" fo:letter-spacing="normal" fo:font-style="normal" style:text-underline-style="none" fo:font-weight="normal" officeooo:rsid="00295233" style:text-blinking="false" style:font-size-asian="10pt" style:font-size-complex="10pt" loext:padding="0in" loext:border="none"/>
    </style:style>
    <style:style style:name="T10" style:family="text">
      <style:text-properties fo:font-variant="normal" fo:text-transform="none" fo:color="#202121" loext:opacity="100%" style:text-line-through-style="none" style:text-line-through-type="none" style:font-name="Liberation Mono" fo:font-size="10pt" fo:letter-spacing="normal" fo:font-style="normal" style:text-underline-style="none" fo:font-weight="bold" officeooo:rsid="00271ef9" style:text-blinking="false" style:font-size-asian="10pt" style:font-weight-asian="bold" style:font-size-complex="10pt" style:font-weight-complex="bold" loext:padding="0in" loext:border="none"/>
    </style:style>
    <style:style style:name="T11" style:family="text">
      <style:text-properties fo:font-variant="normal" fo:text-transform="none" fo:color="#202121" loext:opacity="100%" style:text-line-through-style="none" style:text-line-through-type="none" style:font-name="Liberation Mono" fo:font-size="10pt" fo:letter-spacing="normal" fo:font-style="normal" style:text-underline-style="none" fo:font-weight="bold" officeooo:rsid="00288f61" style:text-blinking="false" style:font-size-asian="10pt" style:font-weight-asian="bold" style:font-size-complex="10pt" style:font-weight-complex="bold" loext:padding="0in" loext:border="none"/>
    </style:style>
    <style:style style:name="T12" style:family="text">
      <style:text-properties fo:font-variant="normal" fo:text-transform="none" fo:color="#202121" loext:opacity="100%" style:text-line-through-style="none" style:text-line-through-type="none" style:text-position="super 58%" style:font-name="Liberation Mono" fo:font-size="10pt" fo:letter-spacing="normal" fo:font-style="normal" style:text-underline-style="none" fo:font-weight="normal" officeooo:rsid="00271ef9" style:text-blinking="false" style:font-size-asian="10pt" style:font-size-complex="10pt" loext:padding="0in" loext:border="none"/>
    </style:style>
    <style:style style:name="T13" style:family="text">
      <style:text-properties fo:font-variant="normal" fo:text-transform="none" style:text-line-through-style="none" style:text-line-through-type="none" style:font-name="Liberation Mono2" fo:letter-spacing="normal" fo:font-style="normal" style:text-underline-style="none" fo:font-weight="normal" officeooo:rsid="00271ef9" style:text-blinking="false" style:font-size-complex="10pt" loext:padding="0in" loext:border="none"/>
    </style:style>
    <style:style style:name="T14" style:family="text">
      <style:text-properties fo:font-variant="normal" fo:text-transform="none" style:text-line-through-style="none" style:text-line-through-type="none" style:font-name="Liberation Mono2" fo:letter-spacing="normal" fo:font-style="normal" style:text-underline-style="none" fo:font-weight="normal" officeooo:rsid="00288f61" style:text-blinking="false" style:font-size-complex="10pt" loext:padding="0in" loext:border="none"/>
    </style:style>
    <style:style style:name="T15" style:family="text">
      <style:text-properties fo:font-variant="normal" fo:text-transform="none" style:text-line-through-style="none" style:text-line-through-type="none" style:font-name="Liberation Mono2" fo:letter-spacing="normal" fo:font-style="normal" style:text-underline-style="none" fo:font-weight="bold" officeooo:rsid="00271ef9" style:text-blinking="false" style:font-weight-asian="bold" style:font-size-complex="10pt" style:font-weight-complex="bold" loext:padding="0in" loext:border="none"/>
    </style:style>
    <style:style style:name="T16" style:family="text">
      <style:text-properties fo:font-variant="normal" fo:text-transform="none" style:text-line-through-style="none" style:text-line-through-type="none" style:font-name="Liberation Mono2" fo:letter-spacing="normal" fo:font-style="normal" style:text-underline-style="none" fo:font-weight="bold" officeooo:rsid="00288f61" style:text-blinking="false" style:font-weight-asian="bold" style:font-size-complex="10pt" style:font-weight-complex="bold" loext:padding="0in" loext:border="none"/>
    </style:style>
    <style:style style:name="T17" style:family="text">
      <style:text-properties fo:font-variant="normal" fo:text-transform="none" style:text-line-through-style="none" style:text-line-through-type="none" style:font-name="Liberation Mono2" fo:letter-spacing="normal" fo:font-style="normal" style:text-underline-style="none" officeooo:rsid="00288f61" style:text-blinking="false" style:font-size-complex="10pt" loext:padding="0in" loext:border="none"/>
    </style:style>
    <style:style style:name="T18" style:family="text">
      <style:text-properties fo:font-variant="normal" fo:text-transform="none" style:text-line-through-style="none" style:text-line-through-type="none" style:text-position="super 58%" style:font-name="Liberation Mono2" fo:letter-spacing="normal" fo:font-style="normal" style:text-underline-style="none" fo:font-weight="normal" officeooo:rsid="00288f61" style:text-blinking="false" style:font-size-complex="10pt" loext:padding="0in" loext:border="none"/>
    </style:style>
    <style:style style:name="T19" style:family="text">
      <style:text-properties style:text-position="super 58%" officeooo:rsid="00183522"/>
    </style:style>
    <style:style style:name="T20" style:family="text">
      <style:text-properties style:text-position="0% 100%"/>
    </style:style>
    <style:style style:name="T21" style:family="text">
      <style:text-properties officeooo:rsid="00198ebe"/>
    </style:style>
    <style:style style:name="T22" style:family="text">
      <style:text-properties style:font-name="Liberation Serif1" officeooo:rsid="00198ebe"/>
    </style:style>
    <style:style style:name="T23" style:family="text">
      <style:text-properties style:font-name="Liberation Mono2" officeooo:rsid="00198ebe"/>
    </style:style>
    <style:style style:name="T24" style:family="text">
      <style:text-properties style:font-name="Liberation Mono2" officeooo:rsid="001a398a"/>
    </style:style>
    <style:style style:name="T25" style:family="text">
      <style:text-properties style:font-name="Liberation Mono2" officeooo:rsid="001b66ad"/>
    </style:style>
    <style:style style:name="T26" style:family="text">
      <style:text-properties style:font-name="Liberation Mono2" officeooo:rsid="001b7f82"/>
    </style:style>
    <style:style style:name="T27" style:family="text">
      <style:text-properties style:font-name="Liberation Mono2" fo:font-weight="bold" officeooo:rsid="001b7f82" style:font-weight-asian="bold" style:font-weight-complex="bold"/>
    </style:style>
    <style:style style:name="T28" style:family="text">
      <style:text-properties style:font-name="Liberation Mono2" fo:font-weight="bold" officeooo:rsid="001d262d" style:font-weight-asian="bold" style:font-weight-complex="bold"/>
    </style:style>
    <style:style style:name="T29" style:family="text">
      <style:text-properties style:font-name="Liberation Mono2" fo:font-weight="bold" officeooo:rsid="001ff154" style:font-weight-asian="bold" style:font-weight-complex="bold"/>
    </style:style>
    <style:style style:name="T30" style:family="text">
      <style:text-properties style:font-name="Liberation Mono2" fo:font-weight="bold" officeooo:rsid="00271ef9" style:font-weight-asian="bold" style:font-weight-complex="bold"/>
    </style:style>
    <style:style style:name="T31" style:family="text">
      <style:text-properties style:font-name="Liberation Mono2" officeooo:rsid="001d262d"/>
    </style:style>
    <style:style style:name="T32" style:family="text">
      <style:text-properties style:font-name="Liberation Mono2" officeooo:rsid="001ea976"/>
    </style:style>
    <style:style style:name="T33" style:family="text">
      <style:text-properties style:font-name="Liberation Mono2" officeooo:rsid="001ff154"/>
    </style:style>
    <style:style style:name="T34" style:family="text">
      <style:text-properties style:font-name="Liberation Mono2" officeooo:rsid="0020fc76"/>
    </style:style>
    <style:style style:name="T35" style:family="text">
      <style:text-properties style:font-name="Liberation Mono2" officeooo:rsid="002175da"/>
    </style:style>
    <style:style style:name="T36" style:family="text">
      <style:text-properties style:font-name="Liberation Mono2" officeooo:rsid="0022b6ac"/>
    </style:style>
    <style:style style:name="T37" style:family="text">
      <style:text-properties style:font-name="Liberation Mono2" officeooo:rsid="0023a655"/>
    </style:style>
    <style:style style:name="T38" style:family="text">
      <style:text-properties style:font-name="Liberation Mono2" officeooo:rsid="002574ed"/>
    </style:style>
    <style:style style:name="T39" style:family="text">
      <style:text-properties style:font-name="Liberation Mono2" officeooo:rsid="00271ef9"/>
    </style:style>
    <style:style style:name="T40" style:family="text">
      <style:text-properties style:font-name="Liberation Mono2" officeooo:rsid="00288f61"/>
    </style:style>
    <style:style style:name="T41" style:family="text">
      <style:text-properties style:font-name="Liberation Mono2" officeooo:rsid="00295233"/>
    </style:style>
    <style:style style:name="T42" style:family="text">
      <style:text-properties style:font-name="Liberation Mono2" fo:font-weight="normal" officeooo:rsid="001ff154" style:font-weight-asian="normal" style:font-weight-complex="normal"/>
    </style:style>
    <style:style style:name="T43" style:family="text">
      <style:text-properties fo:text-transform="uppercase" fo:color="#000000" loext:opacity="100%" style:text-line-through-style="none" style:text-line-through-type="none" style:font-name="Liberation Mono1" fo:font-size="10pt" style:text-underline-style="none" fo:font-weight="bold" officeooo:rsid="00183522" style:text-overline-style="none" style:text-overline-color="font-color"/>
    </style:style>
    <style:style style:name="T44" style:family="text">
      <style:text-properties fo:text-transform="uppercase" fo:color="#000000" loext:opacity="100%" style:text-line-through-style="none" style:text-line-through-type="none" style:font-name="Liberation Mono1" fo:font-size="10pt" style:text-underline-style="none" fo:font-weight="bold" officeooo:rsid="00198ebe" style:text-overline-style="none" style:text-overline-color="font-color"/>
    </style:style>
    <style:style style:name="T45" style:family="text">
      <style:text-properties fo:text-transform="uppercase" fo:color="#000000" loext:opacity="100%" style:text-line-through-style="none" style:text-line-through-type="none" style:font-name="Liberation Mono1" fo:font-size="10pt" style:text-underline-style="none" fo:font-weight="bold" officeooo:rsid="001d262d" style:text-overline-style="none" style:text-overline-color="font-color"/>
    </style:style>
    <style:style style:name="T46" style:family="text">
      <style:text-properties fo:text-transform="uppercase" fo:color="#000000" loext:opacity="100%" style:text-line-through-style="none" style:text-line-through-type="none" style:font-name="Liberation Mono1" fo:font-size="10pt" style:text-underline-style="none" fo:font-weight="bold" officeooo:rsid="001ff154" style:text-overline-style="none" style:text-overline-color="font-color"/>
    </style:style>
    <style:style style:name="T47" style:family="text">
      <style:text-properties fo:text-transform="uppercase" fo:color="#000000" loext:opacity="100%" style:text-line-through-style="none" style:text-line-through-type="none" style:font-name="Liberation Mono1" fo:font-size="10pt" style:text-underline-style="none" fo:font-weight="bold" officeooo:rsid="0022b6ac" style:text-overline-style="none" style:text-overline-color="font-color"/>
    </style:style>
    <style:style style:name="T48" style:family="text">
      <style:text-properties fo:text-transform="uppercase" fo:color="#000000" loext:opacity="100%" style:text-line-through-style="none" style:text-line-through-type="none" style:font-name="Liberation Mono1" fo:font-size="10pt" style:text-underline-style="none" fo:font-weight="bold" officeooo:rsid="0023a655" style:text-overline-style="none" style:text-overline-color="font-color"/>
    </style:style>
    <style:style style:name="T49" style:family="text">
      <style:text-properties fo:text-transform="uppercase" fo:color="#000000" loext:opacity="100%" style:text-line-through-style="none" style:text-line-through-type="none" style:font-name="Liberation Mono1" fo:font-size="10pt" style:text-underline-style="none" fo:font-weight="bold" officeooo:rsid="002574ed" style:text-overline-style="none" style:text-overline-color="font-color"/>
    </style:style>
    <style:style style:name="T50" style:family="text">
      <style:text-properties fo:text-transform="uppercase" fo:color="#000000" loext:opacity="100%" style:text-line-through-style="none" style:text-line-through-type="none" style:font-name="Liberation Mono1" fo:font-size="10pt" style:text-underline-style="none" fo:font-weight="bold" officeooo:rsid="00271ef9" style:text-overline-style="none" style:text-overline-color="font-color"/>
    </style:style>
    <style:style style:name="T51" style:family="text">
      <style:text-properties fo:text-transform="uppercase" fo:color="#000000" loext:opacity="100%" style:text-line-through-style="none" style:text-line-through-type="none" style:font-name="Liberation Mono1" fo:font-size="10pt" style:text-underline-style="none" fo:font-weight="bold" officeooo:rsid="001a398a" style:text-overline-style="none" style:text-overline-color="font-color"/>
    </style:style>
    <style:style style:name="T52" style:family="text">
      <style:text-properties fo:text-transform="uppercase" fo:color="#000000" loext:opacity="100%" style:text-line-through-style="none" style:text-line-through-type="none" style:font-name="Liberation Mono1" fo:font-size="10pt" style:text-underline-style="none" fo:font-weight="bold" officeooo:rsid="001b7f82" style:text-overline-style="none" style:text-overline-color="font-color"/>
    </style:style>
    <style:style style:name="T53" style:family="text">
      <style:text-properties fo:text-transform="uppercase" fo:color="#000000" loext:opacity="100%" style:text-line-through-style="none" style:text-line-through-type="none" style:font-name="Liberation Mono1" fo:font-size="10pt" style:text-underline-style="none" fo:font-weight="bold" officeooo:rsid="001b7f82" style:font-weight-asian="bold" style:font-weight-complex="bold" style:text-overline-style="none" style:text-overline-color="font-color"/>
    </style:style>
    <style:style style:name="T54"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55" style:family="text">
      <style:text-properties fo:text-transform="uppercase" fo:color="#000000" loext:opacity="100%" style:text-line-through-style="none" style:text-line-through-type="none" style:font-name="Liberation Mono1" fo:font-size="10pt" fo:letter-spacing="normal" fo:font-style="normal" style:text-underline-style="none" fo:font-weight="bold" officeooo:rsid="00288f61" style:text-blinking="false" style:font-size-asian="10pt" style:font-size-complex="10pt" style:text-overline-style="none" style:text-overline-color="font-color" loext:padding="0in" loext:border="none"/>
    </style:style>
    <style:style style:name="T56" style:family="text">
      <style:text-properties fo:text-transform="uppercase" fo:color="#000000" loext:opacity="100%" style:text-line-through-style="none" style:text-line-through-type="none" style:font-name="Liberation Mono1" fo:font-size="10pt" fo:letter-spacing="normal" fo:font-style="normal" style:text-underline-style="none" fo:font-weight="bold" officeooo:rsid="00183522" style:text-blinking="false" style:font-size-asian="10pt" style:font-size-complex="10pt" style:text-overline-style="none" style:text-overline-color="font-color" loext:padding="0in"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4">THIS INDENTURE made the 22</text:span></text:span><text:span text:style-name="Drop_20_Caps"><text:span text:style-name="T19">nd</text:span></text:span><text:span text:style-name="Drop_20_Caps"><text:span text:style-name="T4"> day of May in the first year of the reign of our Sovereign Lord George III by the grace of God of Great Britain, France and Ireland, King Defender of the faith, &amp; c. Anno Domini, 1761.</text:span></text:span></text:p>
      <text:p text:style-name="P7"><text:span text:style-name="Drop_20_Caps"/></text:p>
      <text:p text:style-name="P7"><text:span text:style-name="Drop_20_Caps"><text:span text:style-name="T4">BETWEEN </text:span></text:span><text:span text:style-name="Drop_20_Caps"><text:span text:style-name="T43">BENJAMIN</text:span></text:span><text:span text:style-name="Drop_20_Caps"><text:span text:style-name="T4"> </text:span></text:span><text:span text:style-name="Drop_20_Caps"><text:span text:style-name="T43">DAYLEY</text:span></text:span><text:span text:style-name="Drop_20_Caps"><text:span text:style-name="T4"> </text:span></text:span><text:span text:style-name="Drop_20_Caps"><text:span text:style-name="T21">[</text:span></text:span><text:span text:style-name="Drop_20_Caps"><text:span text:style-name="T44">DALEY</text:span></text:span><text:span text:style-name="Drop_20_Caps"><text:span text:style-name="T21">]</text:span></text:span><text:span text:style-name="Drop_20_Caps"><text:span text:style-name="T4"> of </text:span></text:span><text:span text:style-name="Drop_20_Caps"><text:span text:style-name="T21">Crum Elbow</text:span></text:span><text:span text:style-name="Drop_20_Caps"><text:span text:style-name="T4"> precinct in Dutchess County and province of New York, cordw</text:span></text:span><text:span text:style-name="Drop_20_Caps"><text:span text:style-name="T21">a</text:span></text:span><text:span text:style-name="Drop_20_Caps"><text:span text:style-name="T4">iner, of the one part, and </text:span></text:span><text:span text:style-name="Drop_20_Caps"><text:span text:style-name="T43">PELITIAH</text:span></text:span><text:span text:style-name="Drop_20_Caps"><text:span text:style-name="T4"> </text:span></text:span><text:span text:style-name="Drop_20_Caps"><text:span text:style-name="T43">SOPER</text:span></text:span><text:span text:style-name="Drop_20_Caps"><text:span text:style-name="T4">, of the precinct, county and province aforesaid, ??????, of the other part.</text:span></text:span></text:p>
      <text:p text:style-name="P7"><text:span text:style-name="Drop_20_Caps"/></text:p>
      <text:p text:style-name="P7"><text:span text:style-name="Drop_20_Caps"><text:span text:style-name="T4">WITNESS that the said </text:span></text:span><text:span text:style-name="Drop_20_Caps"><text:span text:style-name="T43">BENJAMIN</text:span></text:span><text:span text:style-name="Drop_20_Caps"><text:span text:style-name="T4"> </text:span></text:span><text:span text:style-name="Drop_20_Caps"><text:span text:style-name="T43">DAYLEY</text:span></text:span><text:span text:style-name="Drop_20_Caps"><text:span text:style-name="T4"> for and in consideration </text:span></text:span><text:span text:style-name="Drop_20_Caps"><text:span text:style-name="T21">of the sum </text:span></text:span><text:span text:style-name="Drop_20_Caps"><text:span text:style-name="T22">£</text:span></text:span><text:span text:style-name="Drop_20_Caps"><text:span text:style-name="T23">100 of good and lawful money of New York, to him in hand paid at end before the ensealing <text:s/>and delivery of these presents by the said </text:span></text:span><text:span text:style-name="Drop_20_Caps"><text:span text:style-name="T44">PELITIAH</text:span></text:span><text:span text:style-name="Drop_20_Caps"><text:span text:style-name="T23"> </text:span></text:span><text:span text:style-name="Drop_20_Caps"><text:span text:style-name="T44">SOPER</text:span></text:span><text:span text:style-name="Drop_20_Caps"><text:span text:style-name="T23">, the receipt whereof he, the said </text:span></text:span><text:span text:style-name="Drop_20_Caps"><text:span text:style-name="T44">BENJAMIN</text:span></text:span><text:span text:style-name="Drop_20_Caps"><text:span text:style-name="T23"> </text:span></text:span><text:span text:style-name="Drop_20_Caps"><text:span text:style-name="T44">DAYLEY</text:span></text:span><text:span text:style-name="Drop_20_Caps"><text:span text:style-name="T23">, doth hereby acknowledge and himself to be therewith fully satisfied, contented and paid and thereof and therefrom and, of and from every part and parcel thereof, doth acquit, release, exonerate and fully discharge him, the said </text:span></text:span><text:span text:style-name="Drop_20_Caps"><text:span text:style-name="T44">PALETIAH</text:span></text:span><text:span text:style-name="Drop_20_Caps"><text:span text:style-name="T23"> </text:span></text:span><text:span text:style-name="Drop_20_Caps"><text:span text:style-name="T44">SOPER</text:span></text:span><text:span text:style-name="Drop_20_Caps"><text:span text:style-name="T23">, his heirs, executors, </text:span></text:span><text:span text:style-name="Drop_20_Caps"><text:span text:style-name="T24">administrators and assigns and by these presents doth fully, freely and absolutely acquit, release, exonerate and discharge him, the said </text:span></text:span><text:span text:style-name="Drop_20_Caps"><text:span text:style-name="T51">PELETIAH</text:span></text:span><text:span text:style-name="Drop_20_Caps"><text:span text:style-name="T24"> </text:span></text:span><text:span text:style-name="Drop_20_Caps"><text:span text:style-name="T51">SOPER</text:span></text:span><text:span text:style-name="Drop_20_Caps"><text:span text:style-name="T24"> his heirs and assigns forever given, granted, bargained, sold, released, alienated, enfeoffed, conveyed &amp; confirmed and by these presents do give, grant, bargain, sell, alien, release, enfeoff, convey and confirm unto him, the said </text:span></text:span><text:span text:style-name="Drop_20_Caps"><text:span text:style-name="T51">PELETIAH</text:span></text:span><text:span text:style-name="Drop_20_Caps"><text:span text:style-name="T24"> </text:span></text:span><text:span text:style-name="Drop_20_Caps"><text:span text:style-name="T51">SOPER</text:span></text:span><text:span text:style-name="Drop_20_Caps"><text:span text:style-name="T24">, his heirs and assigns forever, that is to say two several tracts or parcels of land both lying and being Crum Elbow precinct in the county and province aforesaid, in that patent commonly know by the name of the Great or Lower Nine partners in the first and General Division in the aforesaid patents in the east fear of ??? lying in the lots commonly known and distinguished by the Great lot No. 32, butted and bounded as followeth:</text:span></text:span></text:p>
      <text:p text:style-name="P7"><text:span text:style-name="Drop_20_Caps"><text:span text:style-name="T24"/></text:span></text:p>
      <text:p text:style-name="P6"><text:span text:style-name="Drop_20_Caps"><text:span text:style-name="T25">Beginning at the </text:span></text:span><text:span text:style-name="Drop_20_Caps"><text:span text:style-name="T40">o</text:span></text:span><text:span text:style-name="Drop_20_Caps"><text:span text:style-name="T26">arbed path in south line of </text:span></text:span><text:span text:style-name="Drop_20_Caps"><text:span text:style-name="T53">STEPHEN</text:span></text:span><text:span text:style-name="Drop_20_Caps"><text:span text:style-name="T26"> </text:span></text:span><text:span text:style-name="Drop_20_Caps"><text:span text:style-name="T53">HOPKINS</text:span></text:span><text:span text:style-name="Drop_20_Caps"><text:span text:style-name="T26">, Esq. Land which is the middle line of said let No 92; from thence running southerly as the said Oarbed path; runs 57 rods; from thence running westerly </text:span></text:span><text:span text:style-name="Drop_20_Caps"><text:span text:style-name="T41">140 ½ </text:span></text:span><text:span text:style-name="Drop_20_Caps"><text:span text:style-name="T26"><text:s text:c="2"/>rods; from thence running <text:s/>northerly 57 rods to the said south line of </text:span></text:span><text:span text:style-name="Drop_20_Caps"><text:span text:style-name="T53">STEPHEN</text:span></text:span><text:span text:style-name="Drop_20_Caps"><text:span text:style-name="T26"> </text:span></text:span><text:span text:style-name="Drop_20_Caps"><text:span text:style-name="T53">HOPKINS</text:span></text:span><text:span text:style-name="Drop_20_Caps"><text:span text:style-name="T26">; and from thence running easterly in said </text:span></text:span><text:span text:style-name="Drop_20_Caps"><text:span text:style-name="T53">HOPKINS</text:span></text:span><text:span text:style-name="Drop_20_Caps"><text:span text:style-name="T26">’ south line </text:span></text:span><text:span text:style-name="Drop_20_Caps"><text:span text:style-name="T41">140 ½ </text:span></text:span><text:span text:style-name="Drop_20_Caps"><text:span text:style-name="T26">rods butted north of said </text:span></text:span><text:span text:style-name="Drop_20_Caps"><text:span text:style-name="T52">STEPHEN</text:span></text:span><text:span text:style-name="Drop_20_Caps"><text:span text:style-name="T26"> </text:span></text:span><text:span text:style-name="Drop_20_Caps"><text:span text:style-name="T52">HOPKINS</text:span></text:span><text:span text:style-name="Drop_20_Caps"><text:span text:style-name="T26">’ land east on said </text:span></text:span><text:span text:style-name="Drop_20_Caps"><text:span text:style-name="T40">o</text:span></text:span><text:span text:style-name="Drop_20_Caps"><text:span text:style-name="T26">arbed path; and south partly by land belonging to </text:span></text:span><text:span text:style-name="Drop_20_Caps"><text:span text:style-name="T52">DANIEL DUNHAM</text:span></text:span><text:span text:style-name="Drop_20_Caps"><text:span text:style-name="T26"> and partly and partly by land belonging to </text:span></text:span><text:span text:style-name="Drop_20_Caps"><text:span text:style-name="T52">SAMUEL SMITH</text:span></text:span><text:span text:style-name="Drop_20_Caps"><text:span text:style-name="T26"> containing by estimation in this tract or parcel of land </text:span></text:span><text:span text:style-name="Drop_20_Caps"><text:span text:style-name="T31">50</text:span></text:span><text:span text:style-name="Drop_20_Caps"><text:span text:style-name="T26"> acres, be the same, more or less.</text:span></text:span></text:p>
      <text:p text:style-name="P8"><text:span text:style-name="Drop_20_Caps"><text:span text:style-name="T26">The other tract or parcel of land is situate and in the precinct, county and province aforesaid in the aforesaid patent <text:s/>and in the thirty first lot in the first and General division, bounded as followeth:</text:span></text:span></text:p>
      <text:p text:style-name="P8"><text:span text:style-name="Drop_20_Caps"><text:span text:style-name="T26"/></text:span></text:p>
      <text:p text:style-name="Quotations"><text:span text:style-name="Drop_20_Caps"><text:span text:style-name="T31">Beginning at a stake and stones </text:span></text:span><text:span text:style-name="Drop_20_Caps"><text:span text:style-name="T41">2</text:span></text:span><text:span text:style-name="Drop_20_Caps"><text:span text:style-name="T31"> rods east of </text:span></text:span><text:span text:style-name="Drop_20_Caps"><text:span text:style-name="T45">JOSEPH HERRICKS</text:span></text:span><text:span text:style-name="Drop_20_Caps"><text:span text:style-name="T31"> south</text:span></text:span><text:span text:style-name="Drop_20_Caps"><text:span text:style-name="T41">east</text:span></text:span><text:span text:style-name="Drop_20_Caps"><text:span text:style-name="T31"> corner by the north line of </text:span></text:span><text:span text:style-name="Drop_20_Caps"><text:span text:style-name="T52">DANIEL DUNHAM</text:span></text:span><text:span text:style-name="Drop_20_Caps"><text:span text:style-name="T26"> </text:span></text:span><text:span text:style-name="Drop_20_Caps"><text:span text:style-name="T31">land; from thence running easterly in the line of </text:span></text:span><text:span text:style-name="Drop_20_Caps"><text:span text:style-name="T52">DANIEL DUNHAM</text:span></text:span><text:span text:style-name="Drop_20_Caps"><text:span text:style-name="T26"> </text:span></text:span><text:span text:style-name="Drop_20_Caps"><text:span text:style-name="T31">to a Black Oak tree and stones about it; thence running northeast </text:span></text:span><text:span text:style-name="Drop_20_Caps"><text:span text:style-name="T41">16</text:span></text:span><text:span text:style-name="Drop_20_Caps"><text:span text:style-name="T31"> rods to a Walnut Tree in </text:span></text:span><text:span text:style-name="Drop_20_Caps"><text:span text:style-name="T45">SIMEON COOK</text:span></text:span><text:span text:style-name="Drop_20_Caps"><text:span text:style-name="T31">’s line thence north </text:span></text:span><text:span text:style-name="Drop_20_Caps"><text:span text:style-name="T41">43</text:span></text:span><text:span text:style-name="Drop_20_Caps"><text:span text:style-name="T31"> rods to a stake and stones in </text:span></text:span><text:span text:style-name="Drop_20_Caps"><text:span text:style-name="T45">STEPHEN</text:span></text:span><text:span text:style-name="Drop_20_Caps"><text:span text:style-name="T31"> </text:span></text:span><text:span text:style-name="Drop_20_Caps"><text:span text:style-name="T45">HOPKINS</text:span></text:span><text:span text:style-name="Drop_20_Caps"><text:span text:style-name="T31">’ line; from thence running northerly in the line of said </text:span></text:span><text:span text:style-name="Drop_20_Caps"><text:span text:style-name="T45">HOPKINS</text:span></text:span><text:span text:style-name="Drop_20_Caps"><text:span text:style-name="T31">’ land to a stake and stones; from thence running westerly in the middle line of said thirty first by said </text:span></text:span><text:span text:style-name="Drop_20_Caps"><text:span text:style-name="T45">HOPKINS</text:span></text:span><text:span text:style-name="Drop_20_Caps"><text:span text:style-name="T31">’ land; to a stake and stones standing in </text:span></text:span><text:span text:style-name="Drop_20_Caps"><text:span text:style-name="T41">2</text:span></text:span><text:span text:style-name="Drop_20_Caps"><text:span text:style-name="T31"> rods east of </text:span></text:span><text:span text:style-name="Drop_20_Caps"><text:span text:style-name="T45">BENJAMIN</text:span></text:span><text:span text:style-name="Drop_20_Caps"><text:span text:style-name="T31"> </text:span></text:span><text:span text:style-name="Drop_20_Caps"><text:span text:style-name="T45">DAYLEY</text:span></text:span><text:span text:style-name="Drop_20_Caps"><text:span text:style-name="T31">’s land northeast corner in the said middle line; from thence running southwardly 57 ½ rods </text:span></text:span><text:span text:style-name="Drop_20_Caps"><text:span text:style-name="T32">to the first mentioned bounds.</text:span></text:span></text:p>
      <text:p text:style-name="P9"><text:span text:style-name="Drop_20_Caps"><text:span text:style-name="T32"/></text:span></text:p>
      <text:p text:style-name="P10"><text:soft-page-break/><text:span text:style-name="Drop_20_Caps"><text:span text:style-name="T32">CONTAINING about 20 acres, be it more or less, making the two tracts or parcels of land, by estimation, </text:span></text:span><text:span text:style-name="Drop_20_Caps"><text:span text:style-name="T33">70 acres, be the same, more or less, as also <text:s/>the one equal moiety, or half part, of a certain forge situate, lying and being in the precinct, county and province aforesaid, which said, lately belonged to </text:span></text:span><text:span text:style-name="Drop_20_Caps"><text:span text:style-name="T29">ICHABOD PAINE</text:span></text:span><text:span text:style-name="Drop_20_Caps"><text:span text:style-name="T33"> [</text:span></text:span><text:span text:style-name="Drop_20_Caps"><text:span text:style-name="T29">PAYNE</text:span></text:span><text:span text:style-name="Drop_20_Caps"><text:span text:style-name="T33">] and </text:span></text:span><text:span text:style-name="Drop_20_Caps"><text:span text:style-name="T46">BENJAMIN</text:span></text:span><text:span text:style-name="Drop_20_Caps"><text:span text:style-name="T33"> </text:span></text:span><text:span text:style-name="Drop_20_Caps"><text:span text:style-name="T46">SKINNER</text:span></text:span><text:span text:style-name="Drop_20_Caps"><text:span text:style-name="T33">, which may and will more fully and at large appear by certain deeds of conveyance from under the hands and seals of said </text:span></text:span><text:span text:style-name="Drop_20_Caps"><text:span text:style-name="T29">PANE</text:span></text:span><text:span text:style-name="Drop_20_Caps"><text:span text:style-name="T33"> and said </text:span></text:span><text:span text:style-name="Drop_20_Caps"><text:span text:style-name="T46">SKINNER</text:span></text:span><text:span text:style-name="Drop_20_Caps"><text:span text:style-name="T33">, </text:span></text:span><text:span text:style-name="Drop_20_Caps"><text:span text:style-name="T34">reference thereunto being had, together with the dwelling houses thereon erected and all and singular the other out houses barns, stables, gardens, orchard, </text:span></text:span><text:span text:style-name="Drop_20_Caps"><text:span text:style-name="T36">p</text:span></text:span><text:span text:style-name="Drop_20_Caps"><text:span text:style-name="T35">ens, fencing, trees, timber woods, under wood, pastures, feedings, meadows, meadow grounds, swamps marshes, ponds, pools, fountains, springs, rivers, river beds, streams, waters, water coursers, fishing, fowling, hunting and </text:span></text:span><text:span text:style-name="Drop_20_Caps"><text:span text:style-name="T36">hawking</text:span></text:span><text:span text:style-name="Drop_20_Caps"><text:span text:style-name="T35">, easements, profits, privileges, hereditaments, and appurtenances, </text:span></text:span><text:span text:style-name="Drop_20_Caps"><text:span text:style-name="T36">whatsoever, thereunto belonging or in anywise appertaining or which now is or formerly has been reputed, accepted, taken or known as part, parcel or member thereof or of any part, parcel or member thereof.</text:span></text:span></text:p>
      <text:p text:style-name="P10"><text:span text:style-name="Drop_20_Caps"><text:span text:style-name="T36"/></text:span></text:p>
      <text:p text:style-name="P11"><text:span text:style-name="Drop_20_Caps"><text:span text:style-name="T36">TO HAVE AND TO HOLD the above granted lands and premises wit</text:span></text:span><text:span text:style-name="Drop_20_Caps"><text:span text:style-name="T41">h</text:span></text:span><text:span text:style-name="Drop_20_Caps"><text:span text:style-name="T36"> all and singular the privileges and appurtenances thereunto belonging or in anywise appertaining unto him, the said </text:span></text:span><text:span text:style-name="Drop_20_Caps"><text:span text:style-name="T47">PELITIAH</text:span></text:span><text:span text:style-name="Drop_20_Caps"><text:span text:style-name="T36"> </text:span></text:span><text:span text:style-name="Drop_20_Caps"><text:span text:style-name="T47">SOPER</text:span></text:span><text:span text:style-name="Drop_20_Caps"><text:span text:style-name="T36">, his heirs and assigns forever and to the only proper use of him, the said </text:span></text:span><text:span text:style-name="Drop_20_Caps"><text:span text:style-name="T47">PELITIAH</text:span></text:span><text:span text:style-name="Drop_20_Caps"><text:span text:style-name="T36"> </text:span></text:span><text:span text:style-name="Drop_20_Caps"><text:span text:style-name="T47">SOPER</text:span></text:span><text:span text:style-name="Drop_20_Caps"><text:span text:style-name="T36">, his heirs and assigns forevermore.</text:span></text:span></text:p>
      <text:p text:style-name="P11"><text:span text:style-name="Drop_20_Caps"><text:span text:style-name="T36"/></text:span></text:p>
      <text:p text:style-name="P11"><text:span text:style-name="Drop_20_Caps"><text:span text:style-name="T36">AND the reversion and reversions, remainder and remainders thereof, and all the estate, right, title, interest, property, reversion, claim, dowry or demand of him, the said </text:span></text:span><text:span text:style-name="Drop_20_Caps"><text:span text:style-name="T47">BENJAMIN</text:span></text:span><text:span text:style-name="Drop_20_Caps"><text:span text:style-name="T36"> </text:span></text:span><text:span text:style-name="Drop_20_Caps"><text:span text:style-name="T47">DAYLEY</text:span></text:span><text:span text:style-name="Drop_20_Caps"><text:span text:style-name="T36"> or his heirs, executors, administrators or assigns </text:span></text:span><text:span text:style-name="Drop_20_Caps"><text:span text:style-name="T37">of, in, or to the same or of any part, parcel or member thereof. <text:s/>And tat it may be lawful that the said </text:span></text:span><text:span text:style-name="Drop_20_Caps"><text:span text:style-name="T48">PELITIAH</text:span></text:span><text:span text:style-name="Drop_20_Caps"><text:span text:style-name="T37"> </text:span></text:span><text:span text:style-name="Drop_20_Caps"><text:span text:style-name="T48">SOPER</text:span></text:span><text:span text:style-name="Drop_20_Caps"><text:span text:style-name="T37"> shall and my, from time to time, at all times forever hereafter peaceably and quietly have hold, use, occupy, posses and enjoy the same without any lawful set, eviction, suit, trouble, interruption, or denial of him, the said </text:span></text:span><text:span text:style-name="Drop_20_Caps"><text:span text:style-name="T48">BENJAMIN</text:span></text:span><text:span text:style-name="Drop_20_Caps"><text:span text:style-name="T37"> </text:span></text:span><text:span text:style-name="Drop_20_Caps"><text:span text:style-name="T48">DAYLEY</text:span></text:span><text:span text:style-name="Drop_20_Caps"><text:span text:style-name="T37">, his heirs, executors, administrators, or assigns, or by any other person, or persons, whatsoever claiming by, through or under them or by their procurement or otherwise shall and will, from time to time and at all times, forever hereafter, against the just and lawful claims, pretense and demand of him, the said </text:span></text:span><text:span text:style-name="Drop_20_Caps"><text:span text:style-name="T48">BENJAMIN</text:span></text:span><text:span text:style-name="Drop_20_Caps"><text:span text:style-name="T37"> </text:span></text:span><text:span text:style-name="Drop_20_Caps"><text:span text:style-name="T48">DAYLEY</text:span></text:span><text:span text:style-name="Drop_20_Caps"><text:span text:style-name="T37">, his heirs, executors, administrators and assigns and against all and every other person or persons whatsoever shall and will secure, indemnify and keep harmless by these presents.</text:span></text:span></text:p>
      <text:p text:style-name="P11"><text:span text:style-name="Drop_20_Caps"><text:span text:style-name="T37"/></text:span></text:p>
      <text:p text:style-name="P12"><text:span text:style-name="Drop_20_Caps"><text:span text:style-name="T38">AND the said </text:span></text:span><text:span text:style-name="Drop_20_Caps"><text:span text:style-name="T49">BENJAMIN</text:span></text:span><text:span text:style-name="Drop_20_Caps"><text:span text:style-name="T38"> </text:span></text:span><text:span text:style-name="Drop_20_Caps"><text:span text:style-name="T49">DAYLEY</text:span></text:span><text:span text:style-name="Drop_20_Caps"><text:span text:style-name="T38"> doth covenant, promise and agree to and with the said </text:span></text:span><text:span text:style-name="Drop_20_Caps"><text:span text:style-name="T49">PALETIAH</text:span></text:span><text:span text:style-name="Drop_20_Caps"><text:span text:style-name="T38"> </text:span></text:span><text:span text:style-name="Drop_20_Caps"><text:span text:style-name="T49">SOPER</text:span></text:span><text:span text:style-name="Drop_20_Caps"><text:span text:style-name="T38">, his heirs and assigns, and to and with every of them in manner and form following, that is to say, that at and before the ensealing and deliver hereof <text:s/>he, the said </text:span></text:span><text:span text:style-name="Drop_20_Caps"><text:span text:style-name="T49">BENJAMIN</text:span></text:span><text:span text:style-name="Drop_20_Caps"><text:span text:style-name="T38"> </text:span></text:span><text:span text:style-name="Drop_20_Caps"><text:span text:style-name="T49">DAYLEY</text:span></text:span><text:span text:style-name="Drop_20_Caps"><text:span text:style-name="T38">, is the true, sold and lawful owner of all the hereby granted lands and premises, and is lawfully seized of the same as a good, pure, absolute, lawful and indefeasible estate of inheritance in fee simple, and now has in his good right full power and lawful and absolute authority to give, grant, bargain, sell, alienate, release, convey and confirm all and singular the hereby granted lands and premises in manner and form as aforesaid.</text:span></text:span></text:p>
      <text:p text:style-name="P12"><text:span text:style-name="Drop_20_Caps"><text:span text:style-name="T38"/></text:span></text:p>
      <text:p text:style-name="P12"><text:span text:style-name="Drop_20_Caps"><text:span text:style-name="T39"/></text:span></text:p>
      <text:p text:style-name="P13"><text:span text:style-name="Drop_20_Caps"><text:span text:style-name="T39">IN WITNESS whereof the said </text:span></text:span><text:span text:style-name="Drop_20_Caps"><text:span text:style-name="T50">BENJAMIN</text:span></text:span><text:span text:style-name="Drop_20_Caps"><text:span text:style-name="T39"> </text:span></text:span><text:span text:style-name="Drop_20_Caps"><text:span text:style-name="T50">DAYLEY</text:span></text:span><text:span text:style-name="Drop_20_Caps"><text:span text:style-name="T39"> hath hereunto interchangeably set his hand and seal the day and year first above written.</text:span></text:span></text:p>
      <text:p text:style-name="P12"><text:span text:style-name="Drop_20_Caps"><text:span text:style-name="T38"/></text:span></text:p>
      <text:p text:style-name="P14"><text:span text:style-name="Drop_20_Caps"><text:span text:style-name="T50">BENJAMIN</text:span></text:span><text:span text:style-name="Drop_20_Caps"><text:span text:style-name="T39"> </text:span></text:span><text:span text:style-name="Drop_20_Caps"><text:span text:style-name="T50">DAYLEY</text:span></text:span><text:span text:style-name="Drop_20_Caps"><text:span text:style-name="T39"> {seal, his mark}</text:span></text:span></text:p>
      <text:p text:style-name="P14"><text:span text:style-name="Drop_20_Caps"><text:span text:style-name="T39"/></text:span></text:p>
      <text:p text:style-name="P14"><text:span text:style-name="Drop_20_Caps"><text:span text:style-name="T39">Sealed and delivered in the presence of</text:span></text:span></text:p>
      <text:p text:style-name="P14"><text:span text:style-name="Drop_20_Caps"><text:span text:style-name="T39"/></text:span></text:p>
      <text:p text:style-name="P14"><text:span text:style-name="Drop_20_Caps"><text:span text:style-name="T30">OLIVER DOUGHTY</text:span></text:span></text:p>
      <text:p text:style-name="P14"><text:span text:style-name="Drop_20_Caps"><text:span text:style-name="T30">WILLIAM DOUGHTY</text:span></text:span></text:p>
      <text:p text:style-name="P8"><text:span text:style-name="Drop_20_Caps"><text:span text:style-name="T26"/></text:span></text:p>
      <text:p text:style-name="P7"><text:span text:style-name="Drop_20_Caps"><text:span text:style-name="T6">[</text:span></text:span><text:span text:style-name="Drop_20_Caps"><text:span text:style-name="T56">PELETIAH</text:span></text:span><text:span text:style-name="Drop_20_Caps"><text:span text:style-name="T6"> </text:span></text:span><text:span text:style-name="Drop_20_Caps"><text:span text:style-name="T56">SOPER</text:span></text:span><text:span text:style-name="Drop_20_Caps"><text:span text:style-name="T6">, </text:span></text:span><text:span text:style-name="Drop_20_Caps"><text:span text:style-name="T56">PELATIAH</text:span></text:span><text:span text:style-name="Drop_20_Caps"><text:span text:style-name="T6"> </text:span></text:span><text:span text:style-name="Drop_20_Caps"><text:span text:style-name="T56">SOPER</text:span></text:span><text:span text:style-name="Drop_20_Caps"><text:span text:style-name="T6">]</text:span></text:span></text:p>
      <text:p text:style-name="P15"><text:span text:style-name="Drop_20_Caps"><text:span text:style-name="T7">Dutchess County</text:span></text:span></text:p>
      <text:p text:style-name="P14"><text:span text:style-name="Drop_20_Caps"><text:span text:style-name="T7"/></text:span></text:p>
      <text:p text:style-name="P16"><text:span text:style-name="Drop_20_Caps"><text:span text:style-name="T7">Be it remembered that on the 18</text:span></text:span><text:span text:style-name="Drop_20_Caps"><text:span text:style-name="T12">th</text:span></text:span><text:span text:style-name="Drop_20_Caps"><text:span text:style-name="T7"> day of May in the year of our Lord, 1763, personally appeared before me, </text:span></text:span><text:span text:style-name="Drop_20_Caps"><text:span text:style-name="T10">JACOBUS TER BOS</text:span></text:span><text:span text:style-name="Drop_20_Caps"><text:span text:style-name="T7">, Esquire, one of the judges of the Inferior Court of Common Pleas for said county, </text:span></text:span><text:span text:style-name="Drop_20_Caps"><text:span text:style-name="T10">WILLIAM DOUGHTY</text:span></text:span><text:span text:style-name="Drop_20_Caps"><text:span text:style-name="T7">, Esq., one of the subscribing witnesses to the within release and being, </text:span></text:span><text:span text:style-name="Drop_20_Caps"><text:span text:style-name="T8">by me, duly sworn on the Holy Evangelists, declared that he saw the within name</text:span></text:span><text:span text:style-name="Drop_20_Caps"><text:span text:style-name="T9">d</text:span></text:span><text:span text:style-name="Drop_20_Caps"><text:span text:style-name="T8"> </text:span></text:span><text:span text:style-name="Drop_20_Caps"><text:span text:style-name="T55">DAYLEY</text:span></text:span><text:span text:style-name="Drop_20_Caps"><text:span text:style-name="T8"> put his mark as his name and seal and deliver the within release as his voluntary act and deed that he saw </text:span></text:span><text:span text:style-name="Drop_20_Caps"><text:span text:style-name="T11">OLIVER </text:span></text:span><text:span text:style-name="Drop_20_Caps"><text:span text:style-name="T15">DOUGHTY</text:span></text:span><text:span text:style-name="Drop_20_Caps"><text:span text:style-name="T13"> </text:span></text:span><text:span text:style-name="Drop_20_Caps"><text:span text:style-name="T14">sign his name as a witness and that he, this deponent, also signed his name as a witness. <text:s/>And I, having carefully examined the same, and find no material erasures or interlineations therein, do allow the same to be recorded.</text:span></text:span></text:p>
      <text:p text:style-name="P16"><text:span text:style-name="Drop_20_Caps"><text:span text:style-name="T14"/></text:span></text:p>
      <text:p text:style-name="P16"><text:span text:style-name="Drop_20_Caps"><text:span text:style-name="T16">JACOBUS TER BOS</text:span></text:span></text:p>
      <text:p text:style-name="P16"><text:span text:style-name="Drop_20_Caps"><text:span text:style-name="T14"/></text:span></text:p>
      <text:p text:style-name="P16"><text:span text:style-name="Drop_20_Caps"><text:span text:style-name="T14">Dutchess</text:span></text:span></text:p>
      <text:p text:style-name="P16"><text:span text:style-name="Drop_20_Caps"><text:span text:style-name="T14"/></text:span></text:p>
      <text:p text:style-name="P16"><text:span text:style-name="Drop_20_Caps"><text:span text:style-name="T14">A true copy examined he 26</text:span></text:span><text:span text:style-name="Drop_20_Caps"><text:span text:style-name="T18">th</text:span></text:span><text:span text:style-name="Drop_20_Caps"><text:span text:style-name="T14"> of July 1763</text:span></text:span></text:p>
      <text:p text:style-name="P16"><text:span text:style-name="Drop_20_Caps"><text:span text:style-name="T14"/></text:span></text:p>
      <text:p text:style-name="P16"><text:span text:style-name="Drop_20_Caps"><text:span text:style-name="T16">HENRY LIVINGSTON</text:span></text:span><text:span text:style-name="Drop_20_Caps"><text:span text:style-name="T14">, Clerk</text:span></text:span></text:p>
      <text:p text:style-name="P14"><text:span text:style-name="Drop_20_Caps"><text:span text:style-name="T7"/></text:span></text:p>
      <text:p text:style-name="P7"><text:span text:style-name="Drop_20_Caps"><text:span text:style-name="T5"/></text:span></text:p>
      <text:p text:style-name="P17"/>
      <text:p text:style-name="P7"><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verdana" svg:font-family="verdana, 'PingFang SC Light', 'PingFang TC Light', PingFang-SC-Light, PingFang-TC-Light, 'PingFang SC', 'PingFang TC', 'Hiragino Sans GB', 'Lantinghei TC Extralight', 'Lantinghei SC Extralight', FZLTXHB--B51-0, FZLTZHK--GBK1-0, 'Heiti SC Light', STHeitiSC-Light, 'Heiti SC', 'Heiti TC Light', STHeitiTC-Light, 'Heiti TC', 'Microsoft Yahei', 'Microsoft Jhenghei', 'Noto Sans CJK KR', 'Noto Sans CJK JP', 'Noto Sans CJK SC', 'Noto Sans CJK TC', 'Source Han Sans K', 'Source Han Sans KR', 'Source Han Sans JP', 'Source Han Sans CN', 'Source Han Sans HK', 'Source Han Sans TW', 'Source Han Sans TWHK', 'Droid Sans Fallback', HanaMinBFont, Ayuthay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3522" officeooo:paragraph-rsid="0018352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Y, Dutchess, <text:span text:style-name="MT1">BENJAMIN</text:span> <text:span text:style-name="MT1">DAYLEY</text:span> to <text:span text:style-name="MT1">PELITIAH</text:span> <text:span text:style-name="MT1">SOPER</text:span>, 1763</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16T20:21:51.064615407</dc:date>
    <meta:editing-duration>PT1H4M31S</meta:editing-duration>
    <meta:editing-cycles>15</meta:editing-cycles>
    <meta:document-statistic meta:table-count="0" meta:image-count="0" meta:object-count="0" meta:page-count="5" meta:paragraph-count="41" meta:word-count="1517" meta:character-count="8833" meta:non-whitespace-character-count="7079"/>
  </office:meta>
</office:document-meta>
</file>