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d15c" officeooo:paragraph-rsid="0018d15c"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a8cf0"/>
    </style:style>
    <style:style style:name="P8" style:family="paragraph" style:parent-style-name="Standard">
      <style:text-properties officeooo:paragraph-rsid="001a8434"/>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P11" style:family="paragraph" style:parent-style-name="Standard">
      <style:text-properties officeooo:paragraph-rsid="001a8cf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a8cf0" style:font-weight-asian="bold" style:font-weight-complex="bold"/>
    </style:style>
    <style:style style:name="T4" style:family="text">
      <style:text-properties officeooo:rsid="00188a04"/>
    </style:style>
    <style:style style:name="T5" style:family="text">
      <style:text-properties officeooo:rsid="001a8434"/>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officeooo:rsid="001a8c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e 25th day of May in the year of Our Lord 1814.</text:span></text:p>
      <text:p text:style-name="P3"><text:span text:style-name="Drop_20_Caps"/></text:p>
      <text:p text:style-name="P3"><text:span text:style-name="Drop_20_Caps">BETWEEN </text:span><text:span text:style-name="Drop_20_Caps"><text:span text:style-name="T6">NATHANIEL</text:span></text:span><text:span text:style-name="Drop_20_Caps"> </text:span><text:span text:style-name="Drop_20_Caps"><text:span text:style-name="T6">PLATT</text:span></text:span><text:span text:style-name="Drop_20_Caps"> of Plattsburgh in the county of Clinton of the first part and </text:span><text:span text:style-name="Drop_20_Caps"><text:span text:style-name="T6">MOSES</text:span></text:span><text:span text:style-name="Drop_20_Caps"> </text:span><text:span text:style-name="Drop_20_Caps"><text:span text:style-name="T6">SOPER</text:span></text:span><text:span text:style-name="Drop_20_Caps"> and </text:span><text:span text:style-name="Drop_20_Caps"><text:span text:style-name="T6">NATHANIEL</text:span></text:span><text:span text:style-name="Drop_20_Caps"> </text:span><text:span text:style-name="Drop_20_Caps"><text:span text:style-name="T6">PLATT</text:span></text:span><text:span text:style-name="Drop_20_Caps"> Jr. of the same place of the second part.</text:span></text:p>
      <text:p text:style-name="P3"><text:span text:style-name="Drop_20_Caps"/></text:p>
      <text:p text:style-name="P3"><text:span text:style-name="Drop_20_Caps">WITNESSETH </text:span><text:span text:style-name="Drop_20_Caps"><text:span text:style-name="T8">t</text:span></text:span><text:span text:style-name="Drop_20_Caps">hat the said party of the first part for and in consideration of the sum of $1, and for work, labor, and services performed and done by the said parties of the second part, at or before the ensealing and delivery of these presents, the receipt whereof is hereby acknowledged, </text:span><text:span text:style-name="Drop_20_Caps"><text:span text:style-name="T8">hath</text:span></text:span><text:span text:style-name="Drop_20_Caps"> granted, revised, released, and forever quit clai</text:span><text:span text:style-name="Drop_20_Caps"><text:span text:style-name="T8">m</text:span></text:span><text:span text:style-name="Drop_20_Caps"> and by these presents do remise, release, and forever quit claim unto the said parties of the second part and unto their heirs and assigns forever all that certain peace or parcel of land lying and being in the </text:span><text:span text:style-name="Drop_20_Caps"><text:span text:style-name="T8">t</text:span></text:span><text:span text:style-name="Drop_20_Caps">own and </text:span><text:span text:style-name="Drop_20_Caps"><text:span text:style-name="T8">c</text:span></text:span><text:span text:style-name="Drop_20_Caps">ounty </text:span><text:span text:style-name="Drop_20_Caps"><text:span text:style-name="T8">aforesaid</text:span></text:span><text:span text:style-name="Drop_20_Caps"> known and distinguished by the name of Mill lot at Salmon River.</text:span></text:p>
      <text:p text:style-name="P3"><text:span text:style-name="Drop_20_Caps"/></text:p>
      <text:p text:style-name="P7"><text:span text:style-name="Drop_20_Caps">Beginning at the South </text:span><text:span text:style-name="Drop_20_Caps"><text:span text:style-name="T8">l</text:span></text:span><text:span text:style-name="Drop_20_Caps">ine of </text:span><text:span text:style-name="Drop_20_Caps"><text:span text:style-name="T3">SEBE</text:span></text:span><text:span text:style-name="Drop_20_Caps"> </text:span><text:span text:style-name="Drop_20_Caps"><text:span text:style-name="T6">THOMPSON</text:span></text:span><text:span text:style-name="Drop_20_Caps">'s land at a point where a line drawn due north from Salmon River 20 rods below where the old Saw </text:span><text:span text:style-name="Drop_20_Caps"><text:span text:style-name="T8">M</text:span></text:span><text:span text:style-name="Drop_20_Caps">ill of </text:span><text:span text:style-name="Drop_20_Caps"><text:span text:style-name="T6">PLATT</text:span></text:span><text:span text:style-name="Drop_20_Caps"> and </text:span><text:span text:style-name="Drop_20_Caps"><text:span text:style-name="T6">SOPER</text:span></text:span><text:span text:style-name="Drop_20_Caps"> stood will st</text:span><text:span text:style-name="Drop_20_Caps"><text:span text:style-name="T8">ake</text:span></text:span><text:span text:style-name="Drop_20_Caps"> the said South </text:span><text:span text:style-name="Drop_20_Caps"><text:span text:style-name="T8">l</text:span></text:span><text:span text:style-name="Drop_20_Caps">ine; and running </text:span><text:span text:style-name="Drop_20_Caps"><text:span text:style-name="T8">thence</text:span></text:span><text:span text:style-name="Drop_20_Caps"> South to a point 20 rods south of the shore of Salmon River; </text:span><text:span text:style-name="Drop_20_Caps"><text:span text:style-name="T8">thence</text:span></text:span><text:span text:style-name="Drop_20_Caps"> West to the </text:span><text:span text:style-name="Drop_20_Caps"><text:span text:style-name="T8">E</text:span></text:span><text:span text:style-name="Drop_20_Caps">ast line of </text:span><text:span text:style-name="Drop_20_Caps"><text:span text:style-name="T6">DANIEL</text:span></text:span><text:span text:style-name="Drop_20_Caps"> </text:span><text:span text:style-name="Drop_20_Caps"><text:span text:style-name="T6">PLATT</text:span></text:span><text:span text:style-name="Drop_20_Caps"> </text:span><text:span text:style-name="Drop_20_Caps"><text:span text:style-name="T8">l</text:span></text:span><text:span text:style-name="Drop_20_Caps">ot </text:span><text:span text:style-name="Drop_20_Caps"><text:span text:style-name="T8">No.</text:span></text:span><text:span text:style-name="Drop_20_Caps"> 99; </text:span><text:span text:style-name="Drop_20_Caps"><text:span text:style-name="T8">thence</text:span></text:span><text:span text:style-name="Drop_20_Caps"> North to the northeast corner of </text:span><text:span text:style-name="Drop_20_Caps"><text:span text:style-name="T5">said lot No.</text:span></text:span><text:span text:style-name="Drop_20_Caps"> 99; </text:span><text:span text:style-name="Drop_20_Caps"><text:span text:style-name="T8">thence</text:span></text:span><text:span text:style-name="Drop_20_Caps"> West so far that a line drawn due north to a point </text:span><text:span text:style-name="Drop_20_Caps"><text:span text:style-name="T8">d</text:span></text:span><text:span text:style-name="Drop_20_Caps">ue West from the place of beginning and </text:span><text:span text:style-name="Drop_20_Caps"><text:span text:style-name="T8">thence</text:span></text:span><text:span text:style-name="Drop_20_Caps"> to the place of beginning.</text:span></text:p>
      <text:p text:style-name="P11"><text:span text:style-name="Drop_20_Caps">SHALL contain 100 acres of land since </text:span><text:span text:style-name="Drop_20_Caps"><text:span text:style-name="T8">n</text:span></text:span><text:span text:style-name="Drop_20_Caps">orth to the said point where where of west of the place of beginning; </text:span><text:span text:style-name="Drop_20_Caps"><text:span text:style-name="T8">thence</text:span></text:span><text:span text:style-name="Drop_20_Caps"> to the place of beginning, accepting and reserving out of the same all </text:span><text:span text:style-name="Drop_20_Caps"><text:span text:style-name="T8">l</text:span></text:span><text:span text:style-name="Drop_20_Caps">ots or parcels of the same </text:span><text:span text:style-name="Drop_20_Caps"><text:span text:style-name="T8">heretofore</text:span></text:span><text:span text:style-name="Drop_20_Caps"> sold and conveyed by the sad party of the first part to any person or persons other than the said parties of the second part.</text:span></text:p>
      <text:p text:style-name="P3"><text:span text:style-name="Drop_20_Caps"/></text:p>
      <text:p text:style-name="P3"><text:span text:style-name="Drop_20_Caps">TO HAVE AND TO HOLD the same to the said parties of the second part their heirs and assigns forever.</text:span></text:p>
      <text:p text:style-name="P3"><text:span text:style-name="Drop_20_Caps"/></text:p>
      <text:p text:style-name="P3"><text:span text:style-name="Drop_20_Caps">IN WITNESS whereof the parties to these presents have here unto interchangeably set their hands and seals the day and year first above written.</text:span></text:p>
      <text:p text:style-name="P3"><text:span text:style-name="Drop_20_Caps"/></text:p>
      <text:p text:style-name="P8"><text:span text:style-name="Drop_20_Caps"><text:span text:style-name="T6">NATHANIEL</text:span></text:span><text:span text:style-name="Drop_20_Caps"> </text:span><text:span text:style-name="Drop_20_Caps"><text:span text:style-name="T6">PLATT</text:span></text:span><text:span text:style-name="Drop_20_Caps"> </text:span><text:span text:style-name="Drop_20_Caps"><text:span text:style-name="T5">{</text:span></text:span><text:span text:style-name="Drop_20_Caps">seal</text:span><text:span text:style-name="Drop_20_Caps"><text:span text:style-name="T5">}</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Drop_20_Caps"><text:span text:style-name="T6">JOHN</text:span></text:span><text:span text:style-name="Drop_20_Caps"> </text:span><text:span text:style-name="Drop_20_Caps"><text:span text:style-name="T6">SOPER</text:span></text:span></text:p>
      <text:p text:style-name="P3"><text:span text:style-name="Drop_20_Caps"><text:span text:style-name="T6">JULIA ANN</text:span></text:span><text:span text:style-name="Drop_20_Caps"> </text:span><text:span text:style-name="Drop_20_Caps"><text:span text:style-name="T6">PLATT</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10"><text:span text:style-name="Drop_20_Caps"><text:span text:style-name="T5">S</text:span></text:span><text:span text:style-name="Drop_20_Caps">tate of New York</text:span></text:p>
      <text:p text:style-name="P3"><text:span text:style-name="Drop_20_Caps">Clinton County</text:span></text:p>
      <text:p text:style-name="P3"><text:span text:style-name="Drop_20_Caps"/></text:p>
      <text:p text:style-name="P3"><text:span text:style-name="Drop_20_Caps"><text:span text:style-name="T5">B</text:span></text:span><text:span text:style-name="Drop_20_Caps">e it remembered that on the 25th day of May in the year of Our Lord 1814 personally appeared before me, </text:span><text:span text:style-name="Drop_20_Caps"><text:span text:style-name="T6">JONATHAN GRIFFIN,</text:span></text:span><text:span text:style-name="Drop_20_Caps"> one of the judges of the Court of Common Pleas in and for the county of Clinton, </text:span><text:span text:style-name="Drop_20_Caps"><text:span text:style-name="T6">JOHN</text:span></text:span><text:span text:style-name="Drop_20_Caps"> </text:span><text:span text:style-name="Drop_20_Caps"><text:span text:style-name="T6">SOPER,</text:span></text:span><text:span text:style-name="Drop_20_Caps"> one of the witnesses who being examined under oath, says that he was well acquainted with the within named grantor and that he saw </text:span><text:span text:style-name="Drop_20_Caps"><text:span text:style-name="T6">NATHANIEL</text:span></text:span><text:span text:style-name="Drop_20_Caps"> </text:span><text:span text:style-name="Drop_20_Caps"><text:span text:style-name="T6">PLATT</text:span></text:span><text:span text:style-name="Drop_20_Caps"> the within named grantor sign, seal, and deliver the within instrument as his free voluntary act and deed and having examined the same and finding no material erasers or interlineations do allow the same to be recorded.</text:span></text:p>
      <text:p text:style-name="P3"><text:span text:style-name="Drop_20_Caps"/></text:p>
      <text:p text:style-name="P3"><text:span text:style-name="Drop_20_Caps"><text:span text:style-name="T6">JONATHAN GRIFFIN,</text:span></text:span><text:span text:style-name="Drop_20_Caps"> </text:span><text:span text:style-name="Drop_20_Caps"><text:span text:style-name="T5">J</text:span></text:span><text:span text:style-name="Drop_20_Caps">udge</text:span></text:p>
      <text:p text:style-name="P3"><text:span text:style-name="Drop_20_Caps">Clinton County</text:span></text:p>
      <text:p text:style-name="P3"><text:span text:style-name="Drop_20_Caps"/></text:p>
      <text:p text:style-name="P3"><text:span text:style-name="Drop_20_Caps">recorded the 25th of May 1814</text:span></text:p>
      <text:p text:style-name="P3"><text:span text:style-name="Drop_20_Caps"/></text:p>
      <text:p text:style-name="P3"><text:span text:style-name="Drop_20_Caps"><text:span text:style-name="T6">CHARLES</text:span></text:span><text:span text:style-name="Drop_20_Caps"> </text:span><text:span text:style-name="Drop_20_Caps"><text:span text:style-name="T6">PLATT</text:span></text:span><text:span text:style-name="Drop_20_Caps">, Clerk</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15c" officeooo:paragraph-rsid="0018d15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Y, Clinton, <text:span text:style-name="MT1">NATHANIEL</text:span> <text:span text:style-name="MT1">PLATT</text:span> to <text:span text:style-name="MT1">MOSES</text:span> <text:span text:style-name="MT1">SOPER</text:span>, 181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17T17:35:38.550131027</dc:date>
    <meta:editing-duration>PT26M35S</meta:editing-duration>
    <meta:editing-cycles>10</meta:editing-cycles>
    <meta:document-statistic meta:table-count="0" meta:image-count="0" meta:object-count="0" meta:page-count="3" meta:paragraph-count="37" meta:word-count="706" meta:character-count="3825" meta:non-whitespace-character-count="2887"/>
  </office:meta>
</office:document-meta>
</file>