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af1" officeooo:paragraph-rsid="0018caf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caf1"/>
    </style:style>
    <style:style style:name="P7" style:family="paragraph" style:parent-style-name="Standard">
      <style:text-properties officeooo:paragraph-rsid="001a4ef6"/>
    </style:style>
    <style:style style:name="P8" style:family="paragraph" style:parent-style-name="Standard">
      <style:text-properties officeooo:paragraph-rsid="001b6b84"/>
    </style:style>
    <style:style style:name="P9" style:family="paragraph" style:parent-style-name="Standard">
      <style:paragraph-properties fo:break-before="page"/>
      <style:text-properties officeooo:paragraph-rsid="001b6b8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6b84" style:font-weight-asian="bold" style:font-weight-complex="bold"/>
    </style:style>
    <style:style style:name="T4" style:family="text">
      <style:text-properties officeooo:rsid="00188a04"/>
    </style:style>
    <style:style style:name="T5" style:family="text">
      <style:text-properties officeooo:rsid="0018caf1"/>
    </style:style>
    <style:style style:name="T6" style:family="text">
      <style:text-properties style:text-position="super 58%" officeooo:rsid="0018caf1"/>
    </style:style>
    <style:style style:name="T7" style:family="text">
      <style:text-properties style:text-position="super 58%" officeooo:rsid="001b6b84"/>
    </style:style>
    <style:style style:name="T8" style:family="text">
      <style:text-properties officeooo:rsid="001a4ef6"/>
    </style:style>
    <style:style style:name="T9" style:family="text">
      <style:text-properties officeooo:rsid="001b6b84"/>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caf1"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b6b84"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a4ef6"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b6b84" style:font-weight-asian="bold" style:font-weight-complex="bold"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THIS INDENTURE made this 9</text:span></text:span><text:span text:style-name="Drop_20_Caps"><text:span text:style-name="T6">th</text:span></text:span><text:span text:style-name="Drop_20_Caps"><text:span text:style-name="T5"> day of April in the year of our Lord 1815.</text:span></text:span></text:p>
      <text:p text:style-name="P6"><text:span text:style-name="Drop_20_Caps"/></text:p>
      <text:p text:style-name="P6"><text:span text:style-name="Drop_20_Caps"><text:span text:style-name="T5">BETWEEN </text:span></text:span><text:span text:style-name="Drop_20_Caps"><text:span text:style-name="T10">BENJAMIN MEANS</text:span></text:span><text:span text:style-name="Drop_20_Caps"><text:span text:style-name="T5"> and </text:span></text:span><text:span text:style-name="Drop_20_Caps"><text:span text:style-name="T10">WILLIAM BAILEY</text:span></text:span><text:span text:style-name="Drop_20_Caps"><text:span text:style-name="T5"> in the state of New York in the county of Clinton, Esquires, of the first part and </text:span></text:span><text:span text:style-name="Drop_20_Caps"><text:span text:style-name="T10">MOSES SOPER</text:span></text:span><text:span text:style-name="Drop_20_Caps"><text:span text:style-name="T5"> and </text:span></text:span><text:span text:style-name="Drop_20_Caps"><text:span text:style-name="T10">NATHANIEL PLATT</text:span></text:span><text:span text:style-name="Drop_20_Caps"><text:span text:style-name="T5"> Jr. of the same place of the second part.</text:span></text:span></text:p>
      <text:p text:style-name="P6"><text:span text:style-name="Drop_20_Caps"/></text:p>
      <text:p text:style-name="P7"><text:span text:style-name="Drop_20_Caps"><text:span text:style-name="T5">WITNESSETH that the said parties of the first part for and in consideration of the sum of $1 paid by the said parties of the second part to them, the said parties of the first part at or before the ensealing and delivery of these presents, the receipt whereof is hereby acknowledged, have granted, bargained, remised, released and forever quit claimed and by these presents do remise, release and forever quit claim unto the said parties of the second part and unto their heirs and assigns forever, all that certain piece or parcel of land lying and being in the town and county, aforesaid, </text:span></text:span><text:span text:style-name="Drop_20_Caps"><text:span text:style-name="T8">known by the name of the mill lot at Salmon River.</text:span></text:span></text:p>
      <text:p text:style-name="P7"><text:span text:style-name="Drop_20_Caps"/></text:p>
      <text:p text:style-name="Quotations"><text:span text:style-name="Drop_20_Caps">Beginning in the south line of </text:span><text:span text:style-name="Drop_20_Caps"><text:span text:style-name="T2">SEBE THOMPSON</text:span></text:span><text:span text:style-name="Drop_20_Caps">’s land at a point where the line drawn due north from Salmon River twenty rods below where the old saw Mill of </text:span><text:span text:style-name="Drop_20_Caps"><text:span text:style-name="T2">PLATT</text:span></text:span><text:span text:style-name="Drop_20_Caps"> and </text:span><text:span text:style-name="Drop_20_Caps"><text:span text:style-name="T2">SOPER</text:span></text:span><text:span text:style-name="Drop_20_Caps"> stood will strike the said south line; and running thence south to a point twenty rods south fo the south shore of Salmon River; thence west to the east line of </text:span><text:span text:style-name="Drop_20_Caps"><text:span text:style-name="T2">DANIEL PLATT</text:span></text:span><text:span text:style-name="Drop_20_Caps">’s lot No. 99; thence north to the north east corner of said lot No. 99; thence west so far that a line drawn due north to a point due west from the place of beginning; and thence to the place of beginning shall contain one hundred acres of land; thence north to the said point west of the place to beginning.</text:span></text:p>
      <text:p text:style-name="P7"><text:span text:style-name="Drop_20_Caps"><text:span text:style-name="T8">EXCEPTING and reserving out of the same all lots or parcels of the same heretofore sold and conveyed by </text:span></text:span><text:span text:style-name="Drop_20_Caps"><text:span text:style-name="T12">NATHANIEL PLATT</text:span></text:span><text:span text:style-name="Drop_20_Caps"><text:span text:style-name="T8"> or the said parties of the first part to any per</text:span></text:span><text:span text:style-name="Drop_20_Caps"><text:span text:style-name="T9">son</text:span></text:span><text:span text:style-name="Drop_20_Caps"><text:span text:style-name="T8"> or persons other than the said parties of the second part.</text:span></text:span></text:p>
      <text:p text:style-name="P7"><text:span text:style-name="Drop_20_Caps"/></text:p>
      <text:p text:style-name="P8"><text:span text:style-name="Drop_20_Caps"><text:span text:style-name="T9">IN WITNESS whereof the parties to these presents have hereunto interchangeably set their hand and seals the day and year first above written.</text:span></text:span></text:p>
      <text:p text:style-name="P8"><text:span text:style-name="Drop_20_Caps"/></text:p>
      <text:p text:style-name="P8"><text:span text:style-name="Drop_20_Caps"><text:span text:style-name="T11">BENJAMIN MEANS</text:span></text:span><text:span text:style-name="Drop_20_Caps"><text:span text:style-name="T9"> {seal}</text:span></text:span></text:p>
      <text:p text:style-name="P8"><text:span text:style-name="Drop_20_Caps"><text:span text:style-name="T11">WILLIAM BAILEY</text:span></text:span><text:span text:style-name="Drop_20_Caps"><text:span text:style-name="T9"> {seal}</text:span></text:span></text:p>
      <text:p text:style-name="P8"><text:span text:style-name="Drop_20_Caps"/></text:p>
      <text:p text:style-name="P8"><text:span text:style-name="Drop_20_Caps"><text:span text:style-name="T9">Signed, sealed and delivered in presence of </text:span></text:span></text:p>
      <text:p text:style-name="P8"><text:span text:style-name="Drop_20_Caps"/></text:p>
      <text:p text:style-name="P8"><text:span text:style-name="Drop_20_Caps"><text:span text:style-name="T11">JOHN PALMER</text:span></text:span></text:p>
      <text:p text:style-name="P8"><text:span text:style-name="Drop_20_Caps"/></text:p>
      <text:p text:style-name="P8"><text:span text:style-name="Drop_20_Caps"/></text:p>
      <text:p text:style-name="P9"><text:span text:style-name="Drop_20_Caps"><text:span text:style-name="T9">State of New York</text:span></text:span></text:p>
      <text:p text:style-name="P8"><text:span text:style-name="Drop_20_Caps"/></text:p>
      <text:p text:style-name="P8"><text:span text:style-name="Drop_20_Caps"><text:span text:style-name="T9">On the 11</text:span></text:span><text:span text:style-name="Drop_20_Caps"><text:span text:style-name="T7">th</text:span></text:span><text:span text:style-name="Drop_20_Caps"><text:span text:style-name="T9"> day of April 1815 before me, </text:span></text:span><text:span text:style-name="Drop_20_Caps"><text:span text:style-name="T3">REUBEN</text:span></text:span><text:span text:style-name="Drop_20_Caps"><text:span text:style-name="T9"> </text:span></text:span><text:span text:style-name="Drop_20_Caps"><text:span text:style-name="T3">H</text:span></text:span><text:span text:style-name="Drop_20_Caps"><text:span text:style-name="T9">. </text:span></text:span><text:span text:style-name="Drop_20_Caps"><text:span text:style-name="T3">WALWORTH</text:span></text:span><text:span text:style-name="Drop_20_Caps"><text:span text:style-name="T9"> a master of the court of Chancery, came the above named </text:span></text:span><text:span text:style-name="Drop_20_Caps"><text:span text:style-name="T13">BENJAMIN MEANS</text:span></text:span><text:span text:style-name="Drop_20_Caps"><text:span text:style-name="T9"> and </text:span></text:span><text:span text:style-name="Drop_20_Caps"><text:span text:style-name="T13">WILLIAM BAILEY</text:span></text:span><text:span text:style-name="Drop_20_Caps"><text:span text:style-name="T9">, to me known and acknowledged that they signed, sealed and delivered the within as their voluntary act and deed. <text:s/>I therefore allow the same to be recorded.</text:span></text:span></text:p>
      <text:p text:style-name="P8"><text:span text:style-name="Drop_20_Caps"/></text:p>
      <text:p text:style-name="P8"><text:span text:style-name="Drop_20_Caps"><text:span text:style-name="T3">R. H. WALWORTH</text:span></text:span></text:p>
      <text:p text:style-name="P8"><text:span text:style-name="Drop_20_Caps"/></text:p>
      <text:p text:style-name="P8"><text:span text:style-name="Drop_20_Caps"><text:span text:style-name="T9">Clinton County</text:span></text:span></text:p>
      <text:p text:style-name="P8"><text:span text:style-name="Drop_20_Caps"/></text:p>
      <text:p text:style-name="P8"><text:span text:style-name="Drop_20_Caps"><text:span text:style-name="T9">Recorded the 12</text:span></text:span><text:span text:style-name="Drop_20_Caps"><text:span text:style-name="T7">th</text:span></text:span><text:span text:style-name="Drop_20_Caps"><text:span text:style-name="T9"> day of April, 1815</text:span></text:span></text:p>
      <text:p text:style-name="P8"><text:span text:style-name="Drop_20_Caps"/></text:p>
      <text:p text:style-name="P8"><text:span text:style-name="Drop_20_Caps"/></text:p>
      <text:p text:style-name="P8"><text:span text:style-name="Drop_20_Caps"><text:span text:style-name="T3">CHARLES PLATT</text:span></text:span><text:span text:style-name="Drop_20_Caps"><text:span text:style-name="T9">, Clerk</text:span></text:span></text:p>
      <text:p text:style-name="P7"><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af1" officeooo:paragraph-rsid="0018caf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Clinton, Means and Bailey to Soper and Platt, 181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6T16:52:19.527897113</dc:date>
    <meta:editing-duration>PT20M34S</meta:editing-duration>
    <meta:editing-cycles>10</meta:editing-cycles>
    <meta:document-statistic meta:table-count="0" meta:image-count="0" meta:object-count="0" meta:page-count="3" meta:paragraph-count="35" meta:word-count="641" meta:character-count="3478" meta:non-whitespace-character-count="2601"/>
  </office:meta>
</office:document-meta>
</file>